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cm" fo:margin-left="0cm" fo:margin-right="-0.011cm" table:align="margins"/>
    </style:style>
    <style:style style:name="Tabela1.A" style:family="table-column">
      <style:table-column-properties style:column-width="1.998cm" style:rel-column-width="5094*"/>
    </style:style>
    <style:style style:name="Tabela1.B" style:family="table-column">
      <style:table-column-properties style:column-width="2.088cm" style:rel-column-width="5323*"/>
    </style:style>
    <style:style style:name="Tabela1.C" style:family="table-column">
      <style:table-column-properties style:column-width="2.658cm" style:rel-column-width="6775*"/>
    </style:style>
    <style:style style:name="Tabela1.D" style:family="table-column">
      <style:table-column-properties style:column-width="14.864cm" style:rel-column-width="37888*"/>
    </style:style>
    <style:style style:name="Tabela1.E" style:family="table-column">
      <style:table-column-properties style:column-width="4.101cm" style:rel-column-width="104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8" style:family="table-row">
      <style:table-row-properties style:min-row-height="1.115cm"/>
    </style:style>
    <style:style style:name="Tabela1.98" style:family="table-row">
      <style:table-row-properties style:min-row-height="1.563cm"/>
    </style:style>
    <style:style style:name="Tabela1.194" style:family="table-row">
      <style:table-row-properties style:min-row-height="0.612cm"/>
    </style:style>
    <style:style style:name="Tabela1.305" style:family="table-row">
      <style:table-row-properties style:min-row-height="1.1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.611cm"/>
        </style:tab-stops>
      </style:paragraph-properties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style:line-spacing="0.049cm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style:line-spacing="0.049cm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style:line-spacing="0.049cm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style:line-spacing="0.049cm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style:line-spacing="0.049cm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00%" fo:text-align="start" style:justify-single-word="false" style:snap-to-layout-grid="fals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fo:language="pl" fo:country="PL"/>
    </style:style>
    <style:style style:name="P59" style:family="paragraph" style:parent-style-name="Standard">
      <style:paragraph-properties style:line-spacing="0.049cm" fo:text-align="justify" style:justify-single-word="false"/>
      <style:text-properties fo:language="pl" fo:country="PL"/>
    </style:style>
    <style:style style:name="P60" style:family="paragraph" style:parent-style-name="Standard">
      <style:paragraph-properties style:line-spacing="0.049cm" fo:text-align="justify" style:justify-single-word="false" style:snap-to-layout-grid="false">
        <style:tab-stops>
          <style:tab-stop style:position="2.611cm"/>
        </style:tab-stops>
      </style:paragraph-properties>
      <style:text-properties fo:language="pl" fo:country="PL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2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1" style:family="paragraph" style:parent-style-name="Table_20_Contents">
      <style:paragraph-properties style:line-spacing="0.049cm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2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3" style:family="paragraph" style:parent-style-name="Tekst_20_podstawowy_20_3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Tekst_20_podstawowy_20_3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Tekst_20_podstawowy_20_3">
      <style:paragraph-properties fo:text-align="center" style:justify-single-word="false" style:snap-to-layout-grid="false"/>
    </style:style>
    <style:style style:name="P96" style:family="paragraph" style:parent-style-name="Text_20_body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7" style:family="paragraph" style:parent-style-name="Text_20_body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8" style:family="paragraph" style:parent-style-name="Text_20_body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9" style:family="paragraph" style:parent-style-name="Text_20_body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0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Text_20_body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Text_20_body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Text_20_body">
      <style:paragraph-properties style:snap-to-layout-gri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4" style:family="paragraph" style:parent-style-name="Text_20_body">
      <style:paragraph-properties style:snap-to-layout-grid="false"/>
    </style:style>
    <style:style style:name="P105" style:family="paragraph" style:parent-style-name="Standard">
      <style:paragraph-properties fo:margin-left="-0.028cm" fo:margin-right="0cm" style:line-spacing="0.049cm" fo:text-align="justify" style:justify-single-word="false" fo:text-indent="0cm" style:auto-text-indent="false"/>
      <style:text-properties style:use-window-font-color="true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06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7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8" style:family="paragraph" style:parent-style-name="Heading_20_3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Heading_20_3">
      <style:paragraph-properties fo:text-align="start" style:justify-single-word="false"/>
    </style:style>
    <style:style style:name="P110" style:family="paragraph" style:parent-style-name="Heading_20_1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Heading_20_7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2" style:family="paragraph" style:parent-style-name="Heading_20_6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Heading_20_5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14" style:family="paragraph" style:parent-style-name="Heading_20_5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5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 style:list-style-name="L3">
      <style:paragraph-properties fo:line-height="100%" fo:text-align="justify" style:justify-single-word="false"/>
      <style:text-properties style:use-window-font-color="true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18" style:family="paragraph" style:parent-style-name="Standard" style:list-style-name="L1">
      <style:paragraph-properties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9" style:family="paragraph" style:parent-style-name="Standard" style:list-style-name="L2">
      <style:paragraph-properties fo:text-align="start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20" style:family="paragraph" style:parent-style-name="Standard">
      <style:paragraph-properties style:line-spacing="0.049cm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text-underline-style="non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 <text:s/></text:p>
      <text:p text:style-name="P3">V KADENCJI <text:s/>RADY GMINY GODÓW <text:s/></text:p>
      <text:p text:style-name="P45">LATA 2006-2010 <text:s/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5">SESJA NR</text:p>
          </table:table-cell>
          <table:table-cell table:style-name="Tabela1.A1" office:value-type="string">
            <text:p text:style-name="P65">UCHWAŁA NR/ROK</text:p>
          </table:table-cell>
          <table:table-cell table:style-name="Tabela1.A1" office:value-type="string">
            <text:p text:style-name="P64">Z DNIA</text:p>
          </table:table-cell>
          <table:table-cell table:style-name="Tabela1.A1" office:value-type="string">
            <text:p text:style-name="P64">W SPRAWIE :</text:p>
          </table:table-cell>
          <table:table-cell table:style-name="Tabela1.E1" office:value-type="string">
            <text:p text:style-name="P65">PUBLIKACJA <text:s/>W <text:s text:c="2"/>DZ. URZ. WOJ. ŚL. </text:p>
            <text:p text:style-name="P65">NR; POZYCJ ;Z DNIA </text:p>
          </table:table-cell>
        </table:table-row>
        <table:table-row>
          <table:table-cell table:style-name="Tabela1.A2" office:value-type="string">
            <text:p text:style-name="P6">I</text:p>
          </table:table-cell>
          <table:table-cell table:style-name="Tabela1.A2" office:value-type="string">
            <text:p text:style-name="P6">1/06</text:p>
          </table:table-cell>
          <table:table-cell table:style-name="Tabela1.A2" office:value-type="string">
            <text:p text:style-name="P6">23.11.2006 r.</text:p>
          </table:table-cell>
          <table:table-cell table:style-name="Tabela1.A2" office:value-type="string">
            <text:p text:style-name="P10">przyjęcia regulaminu głosowania wyboru Przewodniczącego Rady Gminy Godów</text:p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boru Przewodniczącego Rady Gminy Godów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boru Wiceprzewodniczącego Rady Gminy Godów</text:p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II</text:p>
          </table:table-cell>
          <table:table-cell table:style-name="Tabela1.A2" office:value-type="string">
            <text:p text:style-name="P6">4/06</text:p>
          </table:table-cell>
          <table:table-cell table:style-name="Tabela1.A2" office:value-type="string">
            <text:p text:style-name="P6">1.12.2006 r.</text:p>
          </table:table-cell>
          <table:table-cell table:style-name="Tabela1.A2" office:value-type="string">
            <text:p text:style-name="P10">utworzenia komisji stałych rady gminy oraz ustalenia składów liczbowych <text:s text:c="19"/>i osobowych ich członków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boru przewodniczących stałych komisji rady.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II</text:p>
          </table:table-cell>
          <table:table-cell table:style-name="Tabela1.A2" office:value-type="string">
            <text:p text:style-name="P6">6/06</text:p>
          </table:table-cell>
          <table:table-cell table:style-name="Tabela1.A2" office:value-type="string">
            <text:p text:style-name="P6">7.12.2006 r.</text:p>
          </table:table-cell>
          <table:table-cell table:style-name="Tabela1.A2" office:value-type="string">
            <text:p text:style-name="P10">podatku od nieruchomości na 2007 r.,</text:p>
            <text:p text:style-name="P23">Uchylono uchwałą <text:s/>Nr <text:s/>XVII/149/08 z dnia 24.04.2008 r. </text:p>
          </table:table-cell>
          <table:table-cell table:style-name="Tabela1.E2" office:value-type="string">
            <text:p text:style-name="P7">Nr 147, poz.4348</text:p>
            <text:p text:style-name="P4">z dnia 12.12.06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datku od posiadania psów w 2007 r.,</text:p>
            <text:p text:style-name="P9"/>
          </table:table-cell>
          <table:table-cell table:style-name="Tabela1.E2" office:value-type="string">
            <text:p text:style-name="P7">Nr 147, poz.4349</text:p>
            <text:p text:style-name="P4">z dnia 12.12.06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8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płaty targowej w 2007 r.,</text:p>
            <text:p text:style-name="P9"/>
          </table:table-cell>
          <table:table-cell table:style-name="Tabela1.E2" office:value-type="string">
            <text:p text:style-name="P7">Nr 147, poz.4350</text:p>
            <text:p text:style-name="P4">z dnia 12.12.06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datku od środków transportowych na 2007 r.,</text:p>
            <text:p text:style-name="P22">RIO stwierdziło częściową niezgodność <text:s/>§ 1 uchwały <text:s/></text:p>
            <text:p text:style-name="P22">Zmiana :uchwała nr V/32/07 z dnia 8.02. 2007 r. </text:p>
          </table:table-cell>
          <table:table-cell table:style-name="Tabela1.E2" office:value-type="string">
            <text:p text:style-name="P7">Nr 147, poz.4352</text:p>
            <text:p text:style-name="P4">z dnia 12.12.06 r.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kreślenia wzorów informacji i deklaracji danych do ustalenia podatku od nieruchomości, podatku rolnego i podatku leśnego.</text:p>
            <text:p text:style-name="P23">Zmiana: uchwała nr XII/81/07 z dnia 15.11.2007 r. </text:p>
            <text:p text:style-name="P23">Uchylona uchwałą <text:s/>Nr <text:s/>XXIV/224/08 22.12.2008 r. </text:p>
          </table:table-cell>
          <table:table-cell table:style-name="Tabela1.E2" office:value-type="string">
            <text:p text:style-name="P7">Nr 147, poz.4352</text:p>
            <text:p text:style-name="P4">z dnia 12.12.06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stalenia wynagrodzenia dla Wójta Gminy Godów,</text:p>
            <text:p text:style-name="P63">Uchylono uchwałą nr XVII/149/08 z dnia 24.04.2008 r. <text:s/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2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znaczenia przedstawiciela Gminy w Zgromadzeniu Międzygminnego Związku Wodociągów i Kanalizacji,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3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y uchwały Nr VI/51/2003 z dnia 11 czerwca 2003 r. w sprawie wyrażenia zgody na przystąpienie do Stowarzyszenia Rozwoju i Współpracy Regionalnej „OLZA” <text:s text:c="7"/>z siedzibą w Cieszynie.</text:p>
            <text:p text:style-name="P23">Uchylono uchwałą <text:s/>Nr <text:s/>V/25/07 z dnia 08.02.2007 r. 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4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wołania doraźnej komisji inwentaryzacyjnej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5/0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zmian w budżecie gminy na 2006 r. 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A2" office:value-type="string">
            <text:p text:style-name="P6">16/06</text:p>
          </table:table-cell>
          <table:table-cell table:style-name="Tabela1.A2" office:value-type="string">
            <text:p text:style-name="P6">28.12.2006 r. </text:p>
          </table:table-cell>
          <table:table-cell table:style-name="Tabela1.A2" office:value-type="string">
            <text:p text:style-name="P11">budżetu Gminy Godów <text:s/>na 2007 r.</text:p>
            <text:p text:style-name="P98">RIO Uchwałą Nr 21/IV/2007 z dnia 22.01.2007 r. stwierdziło niezgodność załącznika nr 2 <text:s text:c="14"/>z załącznikiem nr 7</text:p>
            <text:p text:style-name="P51"><text:span text:style-name="T1">Zmiana : uchwała nr X/62/07 z dnia 13.08.2007 r. </text:span><text:span text:style-name="T2"><text:s/></text:span></text:p>
          </table:table-cell>
          <table:table-cell table:style-name="Tabela1.E2" office:value-type="string">
            <text:p text:style-name="P7">Nr 2, poz. 31</text:p>
            <text:p text:style-name="P4">z dnia <text:s/>09.01.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7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planu <text:s/>dofinansowania form doskonalenia zawodowego nauczycieli w roku 2007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8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kreślenia maksymalnej kwoty dofinansowania opłat za kształcenie pobierane przez szkoły wyższe i zakłady kształcenia nauczycieli oraz ustalenia specjalności i form doskonalenia, na które dofinansowanie będzie przyznawane dla nauczycieli placówek oświatowych prowadzonych przez Gminę Godów w roku 2007. 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9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programu współpracy na rok 2007 <text:s/>z organizacjami pozarządowymi <text:s text:c="2"/>i innymi podmiotami w rozumieniu przepisów ustawy o działalności pożytku publicznego i o wolontariacie. </text:p>
            <text:p text:style-name="P10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0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93">przyjęcia Gminnego Programu Profilaktyki i Rozwiązania Problemów Alkoholowych na 2007 r. </text:p>
            <text:p text:style-name="P95"><text:span text:style-name="T1">Uchylono uchwałą Nr <text:s/>XIII/99/07 <text:s/>z dnia 21.12.2007 r. </text:span><text:span text:style-name="T5"><text:s/>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1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lanu pracy Rady Gminy Godów na 2007 rok.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2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boru podatku od nieruchomości, podatku rolnego, podatku leśnego, podatku od posiadania psów, opłaty targowej i wyznaczenia inkasentów oraz wysokości wynagrodzenia za inkaso w 2007 roku.</text:p>
            <text:p text:style-name="P22">Zmiany: uchwała Nr VIII/49/07 z dnia 26.04.2007 r. <text:s/></text:p>
          </table:table-cell>
          <table:table-cell table:style-name="Tabela1.E2" office:value-type="string">
            <text:p text:style-name="P7">Nr 1, poz.15</text:p>
            <text:p text:style-name="P4">z dnia 08.01.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3/06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w budżecie gminy na 2006 r</text:span><text:span text:style-name="T3">.(zwiększyć <text:s/>przychody i wydatki o kwotę 50.500 zł.) <text:s/></text:span>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4/0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6"><text:span text:style-name="T5">zmian w budżecie gminy na 2006 r</text:span><text:span text:style-name="T3">.(dochody i wydatki <text:s/>o kwotę 14 540,52 zł.). <text:s/></text:span>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V</text:p>
          </table:table-cell>
          <table:table-cell table:style-name="Tabela1.A2" office:value-type="string">
            <text:p text:style-name="P6">25/07</text:p>
          </table:table-cell>
          <table:table-cell table:style-name="Tabela1.A2" office:value-type="string">
            <text:p text:style-name="P6">08.02.2007 r.</text:p>
          </table:table-cell>
          <table:table-cell table:style-name="Tabela1.A2" office:value-type="string">
            <text:p text:style-name="P10">zmiany uchwały nr VI/51/2003 z dnia 11 czerwca 2003 r. w sprawie wyrażenia zgody <text:s/>na przystąpienie do Stowarzyszenia Rozwoju i Współpracy Regionalnej „OLZA” z siedzibą w Cieszynie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wołania komisji dyscyplinarnych I i II instancji w Urzędzie Gminy w Godowie.</text:p>
            <text:p text:style-name="P22">Uchylono uchwałą <text:s/>Nr <text:s/>XXX/284/09 z dnia 29.06.2009 r. <text:s text:c="2"/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lanów pracy stałych Komisji Rady Gminy Godów na 2007 rok.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łapywania bezdomnych zwierząt na obszarze Gminy Godów i dalszego postępowania z tymi zwierzętami.</text:p>
          </table:table-cell>
          <table:table-cell table:style-name="Tabela1.E2" office:value-type="string">
            <text:h text:style-name="P108" text:outline-level="3">Nr 49, poz. 1080 <text:s text:c="5"/></text:h>
            <text:h text:style-name="P109" text:outline-level="3"><text:span text:style-name="T6">z dnia 22.03.2007 r.</text:span><text:span text:style-name="T2"> </text:span></text:h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owadzenia ewidencji osób sprzedających złom metali kolorowych, ich stopów oraz żeliwa i stali , przez prowadzących skup złomu na terenie Gminy Godów</text:p>
            <text:p text:style-name="P10"/>
            <text:h text:style-name="P113" text:outline-level="5">Rozstrzygnięciem <text:s/>nadzorczym Woj. Śl. Nr NP-N-0911/100/R/07 z dnia 16.03.2007r.<text:span text:style-name="T12"> s</text:span>twierdzono</text:h>
            <text:h text:style-name="P113" text:outline-level="5">nieważność uchwały.</text:h>
            <text:p text:style-name="P49"/>
            <text:p text:style-name="P49"/>
          </table:table-cell>
          <table:table-cell table:style-name="Tabela1.E2" office:value-type="string">
            <text:p text:style-name="P26"><text:s/>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dstąpienia od obowiązku przetargowego trybu zawarcia umowy użyczenia na okres dłuższy niż 3 lata.</text:p>
            <text:p text:style-name="P22">Rozstrzygnięciem nadzorczym Woj. Śl. Nr NP-N-0911/147/R/07 z dnia 16.03.2007 r. Stwierdzono nieważność uchwały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boru opłaty skarbowej na terenie Gminy Godów , wyznaczenia inkasentów do jej poboru oraz określenia wysokości wynagrodzenia za jej inkaso. </text:p>
            <text:p text:style-name="P23">Zmiana : uchwała Nr XVIII/160/08 z dnia 5.06.2008 r. </text:p>
          </table:table-cell>
          <table:table-cell table:style-name="Tabela1.E2" office:value-type="string">
            <text:h text:style-name="P112" text:outline-level="6">Nr 31, poz.628</text:h>
            <text:p text:style-name="P4">z dnia 23.0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y uchwały Rady Gminy Godów nr III/9/06 z dnia 7 grudnia 2006 r. w sprawie podatku od środków transportowych. </text:p>
          </table:table-cell>
          <table:table-cell table:style-name="Tabela1.E2" office:value-type="string">
            <text:h text:style-name="P112" text:outline-level="6">Nr 31, poz.629</text:h>
            <text:p text:style-name="P4">z dnia 23.0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załączniku nr 7 uchwały nr IV/16/06 Rady Gminy Godów <text:s/>z dnia <text:s/>28 grudnia 2006 r.</text:p>
            <text:h text:style-name="P114" text:outline-level="5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stąpienia do Komendanta Powiatowego Policji w Wodzisławiu Śląskim <text:s text:c="18"/>o utworzenie posterunku policji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y w budżecie gminy na 2007 r 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VI</text:p>
          </table:table-cell>
          <table:table-cell table:style-name="Tabela1.A2" office:value-type="string">
            <text:p text:style-name="P6">36/07</text:p>
          </table:table-cell>
          <table:table-cell table:style-name="Tabela1.A2" office:value-type="string">
            <text:p text:style-name="P6">29.03.2007 r.</text:p>
          </table:table-cell>
          <table:table-cell table:style-name="Tabela1.A2" office:value-type="string">
            <text:p text:style-name="P101">wyrażenia zgody na zawarcie porozumienia dotyczącego funkcjonowania Powiatowego Ośrodka Doskonalenia Nauczycieli w Wodzisławiu Śl. oraz rozliczeń finansowych związanych z jego działalnością.</text:p>
            <text:p text:style-name="P97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2">nadania imienia Przedszkolu Publicznemu w Skrbeńsku.</text:p>
            <text:p text:style-name="P9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1">upoważnienia do wezwania do złożenia oświadczenia lustracyjnego przez sekretarza gminy i skarbnika gminy.</text:p>
            <text:p text:style-name="P98">Decyzją nr NP.-N-0911/242/D/07 z dnia 24.04.07 r. umorzono postępowanie nadzorcze. <text:s text:c="2"/></text:p>
            <text:p text:style-name="P97"/>
            <text:p text:style-name="P44"><text:s/><text:span text:style-name="T19">Uchylono uchwałą <text:s/>Nr <text:s/>VII/43/07 z dnia 12.04.2007 r. 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2">zmian w budżecie gminy na 2007 r. </text:p>
            <text:p text:style-name="P9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1">zmiany uchwały nr V/33/07 Rady Gminy Godów <text:s/>z dnia 8 lutego 2007 r. w sprawie zmian w załączniku nr 7 uchwały nr <text:s/>IV/16/06 Rady Gminy Godów z dnia <text:s/>28 grudnia 2006 r. 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VII</text:p>
          </table:table-cell>
          <table:table-cell table:style-name="Tabela1.A2" office:value-type="string">
            <text:p text:style-name="P6">41/07</text:p>
          </table:table-cell>
          <table:table-cell table:style-name="Tabela1.A2" office:value-type="string">
            <text:p text:style-name="P6">12.04.2007 r. </text:p>
          </table:table-cell>
          <table:table-cell table:style-name="Tabela1.A2" office:value-type="string">
            <text:p text:style-name="P101">wyrażenia zgody na przystąpienie do stowarzyszenia o nazwie „Związek Gmin <text:s text:c="11"/>i <text:s/>Powiatów Subregionu Zachodniego Województwa Śląskiego w Rybniku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1">przystąpienia Gminy Godów do realizacji projektu „ Ku nowoczesnej administracji samorządowej – program szkoleń w gminach i powiatach Subregionu Zachodniego Województwa Śląskiego”.</text:p>
            <text:p text:style-name="P101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>43/07</text:p>
            <text:p text:style-name="P5"/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2">złożenia oświadczenia lustracyjnego przez sekretarza gminy i skarbnika gminy.</text:p>
            <text:p text:style-name="P96"/>
          </table:table-cell>
          <table:table-cell table:style-name="Tabela1.E2" office:value-type="string">
            <text:p text:style-name="P6"/>
            <text:p text:style-name="P5"/>
          </table:table-cell>
        </table:table-row>
        <table:table-row>
          <table:table-cell table:style-name="Tabela1.A2" office:value-type="string">
            <text:p text:style-name="P6">VIII</text:p>
          </table:table-cell>
          <table:table-cell table:style-name="Tabela1.A2" office:value-type="string">
            <text:p text:style-name="P6">44/07</text:p>
          </table:table-cell>
          <table:table-cell table:style-name="Tabela1.A2" office:value-type="string">
            <text:p text:style-name="P6">26.04.2007 r.</text:p>
          </table:table-cell>
          <table:table-cell table:style-name="Tabela1.A2" office:value-type="string">
            <text:p text:style-name="P10">udzielenia absolutorium Wójtowi Gminy Godów za 2006 rok </text:p>
            <text:p text:style-name="P100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4"><text:span text:style-name="T5">zmian w budżecie gminy na 2007 rok</text:span><text:span text:style-name="T3"> </text:span><text:span text:style-name="T7"><text:s/></text:span></text:p>
            <text:p text:style-name="P103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budżecie gminy na 2007 rok </text:p>
            <text:p text:style-name="P1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dokonać zmian w budżecie gminy na 2007 rok</text:p>
            <text:p text:style-name="P10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w budżecie gminy na 2007 r. </text:span><text:span text:style-name="T4"><text:s/></text:span></text:p>
          </table:table-cell>
          <table:table-cell table:style-name="Tabela1.E2" office:value-type="string">
            <text:p text:style-name="P7"/>
            <text:p text:style-name="P5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9/07</text:p>
          </table:table-cell>
          <table:table-cell table:style-name="Tabela1.A2" office:value-type="string">
            <text:p text:style-name="P6">„</text:p>
            <text:p text:style-name="P5"/>
            <text:p text:style-name="P5"/>
            <text:p text:style-name="P4"/>
          </table:table-cell>
          <table:table-cell table:style-name="Tabela1.A2" office:value-type="string">
            <text:p text:style-name="P10">wprowadzenia zmiany w uchwale Rady Gminy Godów <text:s/>nr IV/22/06 z dnia 28 grudnia 2006 r. w sprawie poboru podatku od nieruchomości, podatku rolnego, podatku leśnego, podatku od posiadania psów, opłaty targowej i wyznaczenia inkasentów oraz wysokości wynagrodzenia za inkaso <text:s/>w 2007 roku.</text:p>
          </table:table-cell>
          <table:table-cell table:style-name="Tabela1.E2" office:value-type="string">
            <text:h text:style-name="P112" text:outline-level="6">Nr 82, poz.1670</text:h>
            <text:p text:style-name="P4">z dnia 11.05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wolnienia od podatku od nieruchomości budowli, budynków <text:s/>lub ich części oraz gruntów w związku z utworzeniem nowych miejsc pracy na terenie Gminy Godów. </text:p>
            <text:p text:style-name="P96"/>
          </table:table-cell>
          <table:table-cell table:style-name="Tabela1.E2" office:value-type="string">
            <text:h text:style-name="P112" text:outline-level="6">Nr 82, poz.1671</text:h>
            <text:p text:style-name="P4">z dnia 11.05.2007 r.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<text:s/>pomocy zdrowotnej dla nauczycieli</text:p>
            <text:p text:style-name="P100"/>
          </table:table-cell>
          <table:table-cell table:style-name="Tabela1.E2" office:value-type="string">
            <text:p text:style-name="P7">Nr 97, poz.1970</text:p>
            <text:p text:style-name="P4">z dnia 04.06.2007 r.</text:p>
          </table:table-cell>
        </table:table-row>
        <table:table-row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>52/07</text:p>
            <text:p text:style-name="P5"/>
          </table:table-cell>
          <table:table-cell table:style-name="Tabela1.A2" office:value-type="string">
            <text:p text:style-name="P6"/>
            <text:p text:style-name="P5">„</text:p>
          </table:table-cell>
          <table:table-cell table:style-name="Tabela1.A2" office:value-type="string">
            <text:p text:style-name="P99"><text:span text:style-name="T13">ustalenia opłaty za świadczenia publicznych przedszkoli, dla których Gmina Godów jest organem prowadzącym</text:span>.</text:p>
            <text:p text:style-name="P47"><text:span text:style-name="T8">Rozstrzygnięciem nadzorczym</text:span><text:span text:style-name="T9"> Woj. Śl. Nr NP-N-0911/347/R/07 z dnia 29.05.2007 r. Stwierdzono nieważność uchwały w części określonej w § 5 ust 2.</text:span></text:p>
            <text:p text:style-name="P20"/>
            <text:p text:style-name="P81"><text:s/>Uchylono uchwałą nr XLII/384/10 <text:s/>z dnia 28.06.2010 r. </text:p>
          </table:table-cell>
          <table:table-cell table:style-name="Tabela1.E2" office:value-type="string">
            <text:p text:style-name="P6"/>
            <text:p text:style-name="P4">Nr 97, poz.1971</text:p>
            <text:p text:style-name="P4">z dnia 04.06.2007 r.</text:p>
            <text:p text:style-name="P5"/>
          </table:table-cell>
        </table:table-row>
        <table:table-row>
          <table:table-cell table:style-name="Tabela1.A2" office:value-type="string">
            <text:p text:style-name="P6">IX</text:p>
          </table:table-cell>
          <table:table-cell table:style-name="Tabela1.A2" office:value-type="string">
            <text:p text:style-name="P6">53/07</text:p>
          </table:table-cell>
          <table:table-cell table:style-name="Tabela1.A2" office:value-type="string">
            <text:p text:style-name="P6">21.06.2007 r.</text:p>
          </table:table-cell>
          <table:table-cell table:style-name="Tabela1.A2" office:value-type="string">
            <text:p text:style-name="P10">zatwierdzenia rocznych sprawozdań <text:s/>finansowych za rok 2006 Instytucji Kultury, dla których <text:s/>Gmina Godów jest organizatorem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likwidacji jednostki budżetowej o nazwie Świetlica Profilaktyczno – Wychowawcza <text:s text:c="2"/>w Krostoszowicach . <text:s/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2">powołania zespołu opiniującego kandydatów na ławników.</text:p>
            <text:p text:style-name="P100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2">powołania doraźnej Komisji Statutowej Rady Gminy Godów.</text:p>
            <text:p text:style-name="P12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50"><text:span text:style-name="T5">zmian w budżecie gminy na 2007 rok. </text:span><text:span text:style-name="T4"><text:s/></text:span></text:p>
            <text:p text:style-name="P100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2">zmian w budżecie gminy na 2007 rok. <text:s/></text:p>
            <text:p text:style-name="P12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2">nadania nazwy ulicy w sołectwie Podbucze.</text:p>
            <text:p text:style-name="P100"/>
          </table:table-cell>
          <table:table-cell table:style-name="Tabela1.E2" office:value-type="string">
            <text:p text:style-name="P7">Nr 152, poz. 2925</text:p>
            <text:p text:style-name="P4">z dnia 13.09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94">wydzielenia z zasobu mieszkaniowego Gminy Godów lokalu z przeznaczeniem na wynajem jako lokal socjalny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1/0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zmian w Statucie Międzygminnego Związku Wodociągów i Kanalizacji z siedzibą <text:s text:c="4"/>w Wodzisławiu Śląskim. 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62/07</text:p>
          </table:table-cell>
          <table:table-cell table:style-name="Tabela1.A2" office:value-type="string">
            <text:p text:style-name="P6">13.08.2007</text:p>
          </table:table-cell>
          <table:table-cell table:style-name="Tabela1.A2" office:value-type="string">
            <text:p text:style-name="P10">przyjęcia Wieloletniego Programu Inwestycyjnego Gminy Godów.</text:p>
            <text:p text:style-name="P10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3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budżecie gminy na 2007 rok.</text:p>
            <text:p text:style-name="P10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XI</text:p>
          </table:table-cell>
          <table:table-cell table:style-name="Tabela1.A2" office:value-type="string">
            <text:p text:style-name="P6">64/07</text:p>
          </table:table-cell>
          <table:table-cell table:style-name="Tabela1.A2" office:value-type="string">
            <text:p text:style-name="P6">27.09.2007</text:p>
          </table:table-cell>
          <table:table-cell table:style-name="Tabela1.A2" office:value-type="string">
            <text:p text:style-name="P10">przyjęcia regulaminu wyboru ławników do Sądu Okręgowego w Gliwicach i Sądu Rejonowego w Wodzisławiu Śl na kadencję 2008-2011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boru ławników o Sądu Okręgowego w Gliwicach i Sądu Rejonowego <text:s text:c="20"/>w Wodzisławiu Śl. na kadencję 2008-2011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1">zamiaru połączenia Wiejskich Ośrodków Kultury <text:s/>w Gminie Godów.</text:p>
            <text:p text:style-name="P11"/>
          </table:table-cell>
          <table:table-cell table:style-name="Tabela1.E2" office:value-type="string">
            <text:p text:style-name="P7"/>
          </table:table-cell>
        </table:table-row>
        <table:table-row table:style-name="Tabela1.6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3">udzielenia poparcia dla inicjatywy organizacji meczów EURO 2012 w naszym regionie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boru delegata do Międzygminnego Związku Telekomunikacyjnego z siedzibą <text:s text:c="8"/>w Rybniku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6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rozwiązania Międzygminnego Związku Telekomunikacyjnego.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57">procedury uchwalania budżetu Gminy Godów oraz rodzajów i szczegółowości materiałów informacyjnych towarzyszących projektowi</text:p>
            <text:p text:style-name="P43">Uchylona uchwałą Nr XLII/387//10 <text:s/>z dnia 28.06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w budżecie gminy na 2007 rok. </text:span><text:span text:style-name="T3"><text:s/></text:span>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w budżecie gminy na 2007 rok .</text:span><text:span text:style-name="T3"> </text:span>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3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„Programu Ograniczenia Niskiej Emisji dla Gminy Godów”.</text:p>
            <text:p text:style-name="P5"><text:s/><text:span text:style-name="T14">Uchylona uchwałą <text:s/>Nr <text:s/>XXV/243/09 z dnia 16 lutego 2009 r. <text:s/>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dzielenia dofinansowania dla osób fizycznych za wykonanie przyłączy kanalizacyjnych <text:s/>z budynków mieszkalnych lub mieszkalno – usługowych do sieci kanalizacji <text:s/>sanitarnej ze środków własnych budżetu Gminy Godów</text:p>
            <text:p text:style-name="P28"><text:span text:style-name="T17">Moc obowiązująca od dnia <text:s/>01.10.2007 r.</text:span> <text:s/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atwierdzenia projektu planu aglomeracji. 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7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parcia uchwały Rady Powiatu Gliwickiego nr XI/97/2007 z dnia 30 sierpnia 2007 r. <text:s/></text:p>
            <text:p text:style-name="P1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h text:style-name="P110" text:outline-level="1">XII</text:h>
          </table:table-cell>
          <table:table-cell table:style-name="Tabela1.A2" office:value-type="string">
            <text:p text:style-name="P6">77/07</text:p>
          </table:table-cell>
          <table:table-cell table:style-name="Tabela1.A2" office:value-type="string">
            <text:p text:style-name="P6">15.11.2007 r.</text:p>
          </table:table-cell>
          <table:table-cell table:style-name="Tabela1.A2" office:value-type="string">
            <text:p text:style-name="P12"><text:s/>podatku od nieruchomości na 2008 rok,</text:p>
            <text:p text:style-name="P9"/>
          </table:table-cell>
          <table:table-cell table:style-name="Tabela1.E2" office:value-type="string">
            <text:p text:style-name="P7">Nr 204, poz. 4032</text:p>
            <text:p text:style-name="P4">z dnia 07.1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2">opłaty od posiadania psów w 2008 roku,</text:p>
            <text:p text:style-name="P9"/>
          </table:table-cell>
          <table:table-cell table:style-name="Tabela1.E2" office:value-type="string">
            <text:p text:style-name="P7">Nr 204, poz. 4033</text:p>
            <text:p text:style-name="P4">z dnia 07.1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7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2">opłaty targowej,</text:p>
            <text:p text:style-name="P9"/>
          </table:table-cell>
          <table:table-cell table:style-name="Tabela1.E2" office:value-type="string">
            <text:p text:style-name="P7">Nr 204, poz. 4034</text:p>
            <text:p text:style-name="P4">z dnia 07.1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8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datku od środków transportowych na 2008 rok</text:p>
          </table:table-cell>
          <table:table-cell table:style-name="Tabela1.E2" office:value-type="string">
            <text:p text:style-name="P7">Nr 204, poz. 4035</text:p>
            <text:p text:style-name="P4">z dnia 07.12.2007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8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prowadzenia zmiany w załączniku nr 1 do uchwały Nr III/10/06 Rady Gminy Godów z dnia 7 grudnia 2006 r. w sprawie określenia wzorów informacji i deklaracji danych do ustalenia podatku od nieruchomości , podatku rolnego i podatku leśnego,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8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boru podatku od nieruchomości , podatku rolnego, podatku leśnego , opłaty od posiadania psów , opłaty targowej i wyznaczenie inkasentów oraz wysokości wynagrodzenia za inkaso w 2008 roku, <text:s text:c="2"/></text:p>
          </table:table-cell>
          <table:table-cell table:style-name="Tabela1.E2" office:value-type="string">
            <text:p text:style-name="P7">Nr 204, poz. 4036</text:p>
            <text:p text:style-name="P4">z dnia 07.12.2007 r.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3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y Gminnej Strategii Rozwiązywania Problemów Społecznych </text:p>
            <text:p text:style-name="P20">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wiadomienia osób pełniących funkcje publiczne o obowiązku złożenia oświadczenia lustracyjnego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kreślenia szczegółowych warunków przyznawania i odpłatności za usługi opiekuńcze i specjalistyczne usługi opiekuńcze oraz szczegółowe warunki częściowego lub całkowitego zwolnienia od opłat , jak również tryb ich pobierania. </text:p>
            <text:p text:style-name="P20"><text:s/></text:p>
          </table:table-cell>
          <table:table-cell table:style-name="Tabela1.E2" office:value-type="string">
            <text:p text:style-name="P7">Nr 214, poz. 4643</text:p>
            <text:p text:style-name="P4">z dnia 24.12.2007 r.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rażenia zgody na przystąpienie Przewodniczącego Rady Gminy Godów <text:s text:c="16"/>do <text:s/>Śląskiego Forum Przewodniczących Rad Gmin i Powiatów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rażenia opinii o projekcie uchwały Rady Powiatu Wodzisławskiego w sprawie dokonania przekształcenia w strukturze organizacyjnej samodzielnego publicznego zakładu opieki zdrowotnej pod nazwą „Zespół Opieki Zdrowotnej w Wodzisławiu Śląskim” polegającego na <text:s/>likwidacji <text:s/>Poradni Endokrynologicznej.</text:p>
            <text:p text:style-name="P1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rażenia opinii o projekcie uchwały Rady Powiatu Wodzisławskiego w sprawie dokonania przekształcenia w strukturze organizacyjnej samodzielnego publicznego zakładu opieki zdrowotnej pod nazwą „Zespół Opieki Zdrowotnej w Wodzisławiu Śląskim” polegającego na <text:s/>likwidacji <text:s/>Poradni Neurologicznej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8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wyrażenia opinii o projekcie uchwały Rady Powiatu Wodzisławskiego w sprawie</text:p>
            <text:p text:style-name="P9">dokonania przekształcenia w strukturze organizacyjnej samodzielnego publicznego <text:s text:c="2"/></text:p>
            <text:p text:style-name="P9">zakładu opieki zdrowotnej pod nazwą „Zespół Opieki Zdrowotnej w Wodzisławiu </text:p>
            <text:p text:style-name="P9">Śląskim” polegającego na <text:s/>likwidacji <text:s/>Poradni Opieki Paliatywnej i Hospicjum Domowego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9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dzielenia pomocy finansowej Gminie Kłomnice z przeznaczeniem na pomoc dla poszkodowanych przez <text:s/>trąbę <text:s/>powietrzną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9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budżecie gminy na 2007 rok.</text:p>
            <text:p text:style-name="P10">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9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w budżecie gminy na 2007 rok.</text:span><text:span text:style-name="T4"> </text:span>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III</text:p>
          </table:table-cell>
          <table:table-cell table:style-name="Tabela1.A2" office:value-type="string">
            <text:p text:style-name="P6">93/07</text:p>
          </table:table-cell>
          <table:table-cell table:style-name="Tabela1.A2" office:value-type="string">
            <text:p text:style-name="P6">21.12.2007 r.</text:p>
          </table:table-cell>
          <table:table-cell table:style-name="Tabela1.A2" office:value-type="string">
            <text:p text:style-name="P10">budżetu gminy na 2008 rok</text:p>
            <text:p text:style-name="P14"><text:span text:style-name="T15">Zmiany</text:span><text:span text:style-name="T14">: </text:span></text:p>
            <text:list xml:id="list27643031" text:style-name="L1">
              <text:list-item>
                <text:p text:style-name="P115"><text:span text:style-name="T15">uchwała Nr XV/122/08 z dnia 12.03.2008 r</text:span><text:span text:style-name="T17">. -</text:span> t<text:span text:style-name="T15">raci moc załącznik nr 9 ;</text:span></text:p>
              </text:list-item>
              <text:list-item>
                <text:p text:style-name="P118">uchwała <text:s/>Nr XIV/119/08 z dnia 04.02.2008 r. </text:p>
              </text:list-item>
              <text:list-item>
                <text:p text:style-name="P118">uchwała Nr XX/183/08 z dnia 26.08.2008 r. </text:p>
              </text:list-item>
            </text:list>
          </table:table-cell>
          <table:table-cell table:style-name="Tabela1.E2" office:value-type="string">
            <text:p text:style-name="P6">Nr 27, poz. 593 z dnia 15.02.2008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planu <text:s/>dofinansowania form doskonalenia zawodowego nauczycieli w roku 2008</text:p>
            <text:p text:style-name="P10"/>
            <text:p text:style-name="P10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kreślenia maksymalnej kwoty dofinansowania opłat za kształcenie pobierane przez szkoły wyższe i zakłady kształcenia nauczycieli oraz ustalenia specjalności i form doskonalenia, na które dofinansowanie będzie przyznawane dla nauczycieli placówek oświatowych prowadzonych przez Gminę Godów w roku 2008. </text:p>
            <text:p text:style-name="P1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6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programu współpracy na rok 2008 <text:s/>z organizacjami pozarządowymi <text:s text:c="13"/>i innymi podmiotami w rozumieniu przepisów ustawy o działalności pożytku publicznego i o wolontariacie. </text:p>
          </table:table-cell>
          <table:table-cell table:style-name="Tabela1.E2" office:value-type="string">
            <text:p text:style-name="P7"/>
          </table:table-cell>
        </table:table-row>
        <table:table-row table:style-name="Tabela1.9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7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chwalenia regulaminu wynagradzania nauczycieli w 2008 roku zatrudnionych <text:s text:c="9"/>w placówkach oświatowych dla których Gmina Godów jest organem prowadzącym.</text:p>
            <text:p text:style-name="P23">Uchylono uchwałą <text:s/>Nr <text:s/>XIV/106/08 z dnia 4.02.2008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8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regulaminu określającego <text:s/>wysokość oraz szczegółowe zasady przyznawania <text:s text:c="14"/>i wypłacania nauczycielskiego dodatku mieszkaniowego dla nauczycieli zatrudnionych w szkołach i przedszkolach prowadzonych przez Gminę Godów w roku 2008. <text:s text:c="4"/></text:p>
          </table:table-cell>
          <table:table-cell table:style-name="Tabela1.E2" office:value-type="string">
            <text:p text:style-name="P6">Nr 23, poz. 541 z dnia 11.02.2008 r.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99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jęcia Gminnego Programu Profilaktyki i Rozwiązania Problemów Alkoholowych na 2008 r. </text:p>
            <text:p text:style-name="P22"><text:s/>Uchylono uchwałą <text:s/>Nr <text:s/>XIV/218/08 <text:s/>z dnia 22.12.2008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0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zmian </text:span><text:span text:style-name="T10">w budżecie gminy na 2007 rok na kwotę </text:span></text:p>
            <text:p text:style-name="P2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1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10">zmian w budżecie gminy na 2007 rok na kwotę </text:span><text:span text:style-name="T11"><text:s/></text:span>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2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93">planu pracy Rady Gminy Godów na 2008 rok.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3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h text:style-name="P111" text:outline-level="7">STATUTU <text:s/>GMINY <text:s/>GODÓW</text:h>
            <text:p text:style-name="P48"><text:span text:style-name="T8">Rozstrzygnięciem nadzorczym</text:span><text:span text:style-name="T9"> Wojewody Śląskiego nr NP./II/0911/91/2/08 <text:s text:c="2"/>z dnia 01.02.2008 r. stwierdzono nieważność w uchwale nr XIII/103/07 w części <text:s/>określonej w : § 6, § 12 ust 1, § 20, <text:s text:c="4"/>§ 119 ust 2 pkt 3</text:span></text:p>
            <text:p text:style-name="P22"/>
            <text:p text:style-name="P22">Zmiana: <text:s/>uchwała nr XXX/282/09 z dnia 29.06.2009 r. </text:p>
          </table:table-cell>
          <table:table-cell table:style-name="Tabela1.E2" office:value-type="string">
            <text:p text:style-name="P7">Nr 23, poz. 532</text:p>
            <text:p text:style-name="P7">z dnia 11.02.2008 r.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4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awarcia porozumienia pomiędzy Gminami Gorzyce, Godów i Krzyżanowice w celu wspólnej realizacji zadania pn.: „Współpraca Lokalna- LEADER w ramach osi 4 Programu Rozwoju Obszarów Wiejskich” <text:s text:c="4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5/07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stalenia w budżecie Gminy Godów <text:s/>na 2007 rok wykazu wydatków, które nie wygasają z upływem roku budżetowego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IV</text:p>
          </table:table-cell>
          <table:table-cell table:style-name="Tabela1.A2" office:value-type="string">
            <text:p text:style-name="P6">106/08</text:p>
          </table:table-cell>
          <table:table-cell table:style-name="Tabela1.A2" office:value-type="string">
            <text:p text:style-name="P6">4.02.2008 r. </text:p>
          </table:table-cell>
          <table:table-cell table:style-name="Tabela1.A2" office:value-type="string">
            <text:p text:style-name="P10">uchwalenia regulaminu wynagradzania nauczycieli w roku 2008 zatrudnionych <text:s text:c="10"/>w placówkach oświatowych dla których Gmina Godów jest organem prowadzącym.</text:p>
            <text:p text:style-name="P20"><text:s/></text:p>
          </table:table-cell>
          <table:table-cell table:style-name="Tabela1.E2" office:value-type="string">
            <text:p text:style-name="P6">Nr 36, poz. 773 z dnia 28.02.2008 r.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7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djęcie działań zmierzających do utworzenia zespołu szkół w Gołkowicach,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8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djęcia działań zmierzających do utworzenia zespołu szkół w Skrzyszowie,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09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stalenia wysokości najniższego wynagrodzenia zasadniczego oraz wartości punktu w złotych dla poszczególnych kategorii zaszeregowania dla pracowników nie będących nauczycielami <text:s/>zatrudnionych w placówkach oświatowych Gminy Godów.</text:p>
            <text:p text:style-name="P22"><text:s/>Uchylono uchwałą <text:s/>Nr <text:s/>XXVI/257/09 z dnia <text:s/>16.03.2009 r. 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0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ołączenia Wiejskich Ośrodków Kultury <text:s/>i utworzenia Gminnego Centrum Kultury, Sportu i Turystyki w Godowie.</text:p>
            <text:p text:style-name="P23">Uchylono uchwałą <text:s/>Nr <text:s/>XVI/131/08 z dnia 27.03.2008 r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1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tworzenia Placówki Opiekuńczo – Wychowawczej wsparcia dziennego.</text:p>
            <text:p text:style-name="P22">Zmiana : uchwała Nr XVI/127/08 z dnia 27.03.2008 r. -dotyczy § 7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2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ustalenia wysokości najniższego wynagrodzenia zasadniczego oraz wartości jednego punktu w złotych, stanowiących podstawę ustalenia miesięcznych stawek wynagrodzenia zasadniczego pracowników Gminnego Ośrodka Pomocy Społecznej w Godowie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3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lanów pracy stałych komisji <text:s/>Rady Gminy na 2008 rok.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4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określenia zasad i trybu przeprowadzenia konsultacji z mieszkańcami Gminy Godów w sprawie projektów statutów sołectw.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5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przystąpienia do sporządzenia zmiany studium uwarunkowań i kierunków <text:s text:c="2"/>zagospodarowania przestrzennego Gminy Godów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6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aciągnięcia <text:s/>zobowiązań finansowych z Wojewódzkiego Funduszu Ochrony Środowiska i Gospodarki Wodnej w Katowicach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7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6"><text:span text:style-name="T5">przyjęcia w formie darowizny terenów zwałowiska „Skrzyszów” w celu pobudzenia aktywności gospodarczej w gminie, w zamian za zwolnienie SRK S.A. z obowiązku rekultywacji oraz pozostałych kosztów utrzymania</text:span><text:span text:style-name="T7">.</text:span></text:p>
            <text:p text:style-name="P16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8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budżecie gminy na 2008 rok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19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mian w uchwale Rady Gminy Godów Nr XIII/93/07 z dnia 21.12.2007 r. w sprawie budżetu gminy na 2008 rok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20/08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0">zawarcia porozumienia z Gminą Zebrzydowice i Petrovice u Karvine.</text:p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6"><text:span text:style-name="T14">XV</text:span> <text:s text:c="4"/>sesja <text:span text:style-name="T16">nadzwyczajna </text:span></text:p>
          </table:table-cell>
          <table:table-cell table:style-name="Tabela1.A2" office:value-type="string">
            <text:p text:style-name="P67">121/08 </text:p>
          </table:table-cell>
          <table:table-cell table:style-name="Tabela1.A2" office:value-type="string">
            <text:p text:style-name="P69">12.03.2008 r.</text:p>
          </table:table-cell>
          <table:table-cell table:style-name="Tabela1.A2" office:value-type="string">
            <text:p text:style-name="P72">zawarcia porozumienia z Gminą Petrovice u Karvine.</text:p>
            <text:p text:style-name="P71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122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przyjęcia Wieloletniego Programu Inwestycyjnego Gminy Godów.</text:p>
            <text:p text:style-name="P78">Zmiany: </text:p>
            <text:p text:style-name="P78">- uchwała <text:s/>Nr XIX/179/08 z dnia 26.06.2008 r.,</text:p>
            <text:p text:style-name="P78">- <text:s/>Nr XX/181/08 z dnia 26.08.2008 r. </text:p>
            <text:p text:style-name="P78"/>
            <text:p text:style-name="P23">Uchylono uchwałą <text:s/>Nr <text:s/>XXII/204/08 <text:s/>z dnia 30.10.2008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123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zmian w budżecie gminy na 2008 roku.</text:p>
            <text:p text:style-name="P71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124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zmiany uchwały dotyczącej wysokości diet przysługujących przewodniczącym organu wykonawczego jednostki pomocniczej. </text:p>
            <text:p text:style-name="P80"><text:s/>Uchylono uchwałą <text:s/>Nr <text:s/>XVII/147/08 z dnia 24.04.2008 r. 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VI</text:p>
          </table:table-cell>
          <table:table-cell table:style-name="Tabela1.A2" office:value-type="string">
            <text:p text:style-name="P67">125/08</text:p>
          </table:table-cell>
          <table:table-cell table:style-name="Tabela1.A2" office:value-type="string">
            <text:p text:style-name="P70">27.03.2008 r. </text:p>
          </table:table-cell>
          <table:table-cell table:style-name="Tabela1.A2" office:value-type="string">
            <text:p text:style-name="P72"><text:s/>utworzenia zespołu szkół w Gołkowicach.</text:p>
            <text:p text:style-name="P71"/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26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utworzenia zespołu szkół w Skrzyszowie.</text:p>
            <text:p text:style-name="P71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27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zmiany uchwały w sprawie utworzenia placówki opiekuńczo wychowawczej wsparcia dziennego.</text:p>
            <text:p text:style-name="P76">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28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nadania statutu jednostce budżetowej Gminy Godów <text:s/>„ Świetlica Profilaktyczno - wychowawcza” </text:p>
            <text:p text:style-name="P79">Zmiany : </text:p>
            <text:p text:style-name="P74"><text:span text:style-name="T15">- <text:s text:c="2"/>uchwała <text:s/>Nr XXIV/215/08 z dnia 22.12.2008 r</text:span><text:span text:style-name="T17">., </text:span></text:p>
            <text:p text:style-name="P74"><text:span text:style-name="T17">- <text:s/></text:span><text:span text:style-name="T15">uchwała nr XXXIV/321/09 z dnia 30.11.2009 r. <text:s/></text:span></text:p>
          </table:table-cell>
          <table:table-cell table:style-name="Tabela1.E2" office:value-type="string">
            <text:p text:style-name="P6">Nr 93, poz. 1933 z dnia 21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29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zmiany Statutu Gminy Godów.</text:p>
            <text:p text:style-name="P76"><text:s/></text:p>
          </table:table-cell>
          <table:table-cell table:style-name="Tabela1.E2" office:value-type="string">
            <text:p text:style-name="P7">Nr 86, poz. 1830</text:p>
            <text:p text:style-name="P8">z dnia 12.05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0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zasad używania herbu i flagi Gminy Godów.</text:p>
            <text:p text:style-name="P71"/>
          </table:table-cell>
          <table:table-cell table:style-name="Tabela1.E2" office:value-type="string">
            <text:p text:style-name="P7">Nr 86, poz. 1831</text:p>
            <text:p text:style-name="P8">z dnia 12.05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1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połączenia wiejskich ośrodków kultury i utworzenia Gminnego Centrum Kultury, Sportu i Turystyki w Godowie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2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Nadania statutu Gminnemu Centrum Kultury , Sportu i Turystyki w Godowie. </text:p>
          </table:table-cell>
          <table:table-cell table:style-name="Tabela1.E2" office:value-type="string">
            <text:p text:style-name="P6"><text:s/>Nr 88, poz. 1868 z dnia 14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3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uchwalenia statutu <text:s/>Sołectwa Godów. <text:s/></text:p>
            <text:p text:style-name="P78"/>
          </table:table-cell>
          <table:table-cell table:style-name="Tabela1.E2" office:value-type="string">
            <text:p text:style-name="P6">Nr 86, poz. 1832 z dnia 12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4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2">uchwalenia Statutu Sołectwa Gołkowice. <text:s/></text:p>
            <text:p text:style-name="P78"/>
            <text:p text:style-name="P78"/>
          </table:table-cell>
          <table:table-cell table:style-name="Tabela1.E2" office:value-type="string">
            <text:p text:style-name="P6"><text:s/>Nr 86, poz. 1833 z dnia 12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5/08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>Uchwalenia Statutu Sołectwa Krostoszowice </text:p>
            <text:p text:style-name="P68"><text:s/></text:p>
          </table:table-cell>
          <table:table-cell table:style-name="Tabela1.E2" office:value-type="string">
            <text:p text:style-name="P6">Nr 86, poz. 1834 z dnia 12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6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uchwalenia Statutu Sołectwa Łaziska</text:p>
            <text:p text:style-name="P78"/>
          </table:table-cell>
          <table:table-cell table:style-name="Tabela1.E2" office:value-type="string">
            <text:p text:style-name="P6">Nr 86, poz. 1835 z dnia 12.05.2008 r. </text:p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7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uchwalenia Statutu Sołectwa Podbucze.</text:p>
            <text:p text:style-name="P68"/>
          </table:table-cell>
          <table:table-cell table:style-name="Tabela1.E2" office:value-type="string">
            <text:p text:style-name="P6">Nr 86, poz. 1836 z dnia 12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8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uchwalenia Statutu Sołectwa Skrbeńsko.</text:p>
            <text:p text:style-name="P78"/>
          </table:table-cell>
          <table:table-cell table:style-name="Tabela1.E2" office:value-type="string">
            <text:p text:style-name="P6">Nr 86, poz. 1837 z dnia 12.05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39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uchwalenia Statutu Sołectwa Skrzyszów.</text:p>
            <text:p text:style-name="P78"><text:s/></text:p>
          </table:table-cell>
          <table:table-cell table:style-name="Tabela1.E2" office:value-type="string">
            <text:p text:style-name="P6">Nr 86, poz. 1838 z dnia 12.05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0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zmian w budżecie gminy na 2008 rok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1/08</text:p>
          </table:table-cell>
          <table:table-cell table:style-name="Tabela1.A2" office:value-type="string">
            <text:p text:style-name="P73">„</text:p>
          </table:table-cell>
          <table:table-cell table:style-name="Tabela1.A2" office:value-type="string">
            <text:p text:style-name="P74">zmian w budżecie gminy na 2008 rok.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VII</text:p>
          </table:table-cell>
          <table:table-cell table:style-name="Tabela1.A2" office:value-type="string">
            <text:p text:style-name="P67">142/08</text:p>
          </table:table-cell>
          <table:table-cell table:style-name="Tabela1.A2" office:value-type="string">
            <text:p text:style-name="P67">24.04.2008 r.</text:p>
          </table:table-cell>
          <table:table-cell table:style-name="Tabela1.A2" office:value-type="string">
            <text:p text:style-name="P74">udzielenia absolutorium Wójtowi Gminy Godów.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rocznych sprawozdań finansowych za rok 2007 instytucji kultury, dla których Gmina Godów jest organizatorem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sad udzielania i rozmiaru zniżek tygodniowego obowiązkowego wymiaru godzin dla nauczycieli, którym powierzono stanowisko kierownicze w placówkach oświatowych dla których Gmina Godów jest organem prowadzącym.</text:p>
            <text:p text:style-name="P81"><text:s/>Uchylono uchwałą <text:s/>Nr <text:s/>XXVII/263/09 <text:s/>z dnia 6.04.2009 r. <text:s/></text:p>
          </table:table-cell>
          <table:table-cell table:style-name="Tabela1.E2" office:value-type="string">
            <text:p text:style-name="P69">Nr 105, poz.2193 <text:s text:c="7"/>z dnia 9.06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dania statutu Zespołowi Szkół w Skrzyszowie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dania statutu Zespołowi Szkół w Gołkowic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diet przysługujących przewodniczący6m organu wykonawczego jednostki pomocniczej.</text:p>
            <text:p text:style-name="P77">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diet dla radnych i zwrotu kosztów podróży służbowych.</text:p>
            <text:p text:style-name="P81">Zmiana : uchwała nr XXVI/252/09 z dnia 16.03.2009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4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wynagrodzenia dla Wójta Gminy Godów.</text:p>
            <text:p text:style-name="P77"><text:s/></text:p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ciągnięcia zobowiązań finansowych z Wojewódzkiego Funduszu Ochrony Środowiska i Gospodarki Wodnej w Katowic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szczegółowych zasad i trybu umarzania, odraczania terminu zapłaty oraz rozkładania na raty wierzytelności przypadających Gminie Godów i gminnym jednostkom organizacyjnym z tytułu należności pieniężnych do których nie stosuje się przepisów ustawy - Ordynacja podatkowa, a także organów do tego uprawnionych.</text:p>
            <text:p text:style-name="P72"/>
            <text:p text:style-name="P81">Zmiana :uchwała nr XVIII/164/08 z dnia 5.06.2008 r. </text:p>
            <text:p text:style-name="P23">Uchylono uchwałą <text:s/>Nr XLIII/392/10 z dnia 27.09.2010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VIII</text:p>
          </table:table-cell>
          <table:table-cell table:style-name="Tabela1.A2" office:value-type="string">
            <text:p text:style-name="P67">155/08</text:p>
          </table:table-cell>
          <table:table-cell table:style-name="Tabela1.A2" office:value-type="string">
            <text:p text:style-name="P67">05.06.2008 r.</text:p>
          </table:table-cell>
          <table:table-cell table:style-name="Tabela1.A2" office:value-type="string">
            <text:p text:style-name="P72">zatwierdzenie programu gospodarczego pn.”Plan Odnowy Miejscowości Łaziska na lata 2007-2013”.</text:p>
            <text:p text:style-name="P23">Uchylono uchwałą <text:s/>Nr <text:s/>XXVII/265/09 <text:s/>z dnia 6.04.2009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e programu gospodarczego pn.”Plan Odnowy Miejscowości Godów na lata 2007-2013. </text:p>
            <text:p text:style-name="P23">Uchylono uchwałą <text:s/>Nr <text:s/>XXVII/266/09 <text:s/>z dnia 6.04.2009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e programu gospodarczego pn.”Plan Odnowy Miejscowości Skrzyszów na lata 2007-2013. </text:p>
            <text:p text:style-name="P23">Uchylono uchwałą <text:s/>Nr <text:s/>XXVII/267/09 <text:s/>z dnia 6.04.2009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ciągnięcia zobowiązań finansowych z Wojewódzkiego Funduszu Ochrony Środowiska i Gospodarki Wodnej w Katowicach.</text:p>
            <text:p text:style-name="P72"/>
            <text:p text:style-name="P81">Zmiana: uchwała Nr XXI/195/08 z dnia 18.09.2008 r.</text:p>
            <text:p text:style-name="P81"/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5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trybu i kryteriów przyznawania nagród dla nauczycieli zatrudnionych w placówkach oświatowych prowadzonych przez Gminę Godów.</text:p>
            <text:p text:style-name="P77"/>
          </table:table-cell>
          <table:table-cell table:style-name="Tabela1.E2" office:value-type="string">
            <text:p text:style-name="P69">Nr 137, poz.2668 <text:s text:c="7"/>z dnia 25.07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Rady Gminy Godów w sprawie poboru opłaty skarbowej na terenie Gminy Godów, wyznaczenia inkasentów do jej poboru oraz określenia wysokości wynagrodzenia za jej inkaso.</text:p>
          </table:table-cell>
          <table:table-cell table:style-name="Tabela1.E2" office:value-type="string">
            <text:p text:style-name="P69">Nr 137, poz.2669 <text:s text:c="7"/>z dnia 25.07.08.2008 <text:s/>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stąpienia z Międzygminnego Związku Wodociągów i Kanalizacji w Wodzisławiu Śląskim.</text:p>
            <text:p text:style-name="P23">Uchylono uchwałą <text:s/>Nr <text:s/>XXIV/231/08 <text:s/>z dnia 22.12.2008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nr XVII/154/08 Rady Gminy Godów z dnia 24.04.2008 w sprawie szczegółowych zasad i trybu umarzania, odraczania terminu zapłaty oraz rozkładania na raty wierzytelności przypadających Gminie Godów i gminnym jednostkom organizacyjnym z tytułu należności pieniężnych, do których nie stosuje się przepisów ustawy- Ordynacja podatkowa, a także organów do tego uprawnionych.</text:p>
            <text:p text:style-name="P23">Uchylono uchwałą <text:s/>Nr XLIII/392/10 z dnia 27.09.2010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IX</text:p>
          </table:table-cell>
          <table:table-cell table:style-name="Tabela1.A2" office:value-type="string">
            <text:p text:style-name="P67">165/08</text:p>
          </table:table-cell>
          <table:table-cell table:style-name="Tabela1.A2" office:value-type="string">
            <text:p text:style-name="P67">26.06.2008 r.</text:p>
          </table:table-cell>
          <table:table-cell table:style-name="Tabela1.A2" office:value-type="string">
            <text:p text:style-name="P72">nadania tytułu Honorowego Obywatela Gminy Godów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wiązania współpracy pomiędzy Gminą Godów, a Gminą Stare Miasto oraz upoważnienia Wójta Gminy Godów do podpisania stosownego porozumienia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stąpienie do realizacji <text:s/>projektu „Aktywizacja społeczna i zawodowa osób niepracujących w terenie Gminy Godów” w ramach Programu Operacyjnego Kapitał Ludzki na lata 2007-2013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sprawozdań finansowych za I kwartał 2008 roku Instytucji Kultury, dla których Gmina Godów jest organizatorem.</text:p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6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statutu Gminnego Ośrodka Pomocy Społecznej w Godowie z siedzibą w Skrzyszowie.</text:p>
            <text:p text:style-name="P23">Uchylono uchwałą <text:s/>XXI//185/08 <text:s/>z dnia 18 .09.2008 r. </text:p>
          </table:table-cell>
          <table:table-cell table:style-name="Tabela1.E2" office:value-type="string">
            <text:p text:style-name="P69">Nr 150, poz.2835 <text:s text:c="7"/>z dnia 13.08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przystąpienia Gminy Godów do realizacji projektu „Przyjazne Przedszkole”.</text:p>
          </table:table-cell>
          <table:table-cell table:style-name="Tabela1.E2" office:value-type="string">
            <text:p text:style-name="P72"/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text:s/>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8 rok. 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7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uchwale Rady Gminy Godów Nr XV/122/08 z dnia 12.03.2008 w sprawie przyjęcia Wieloletniego Programu Inwestycyjnego Gminy Godów.</text:p>
            <text:p text:style-name="P23">Uchylono uchwałą <text:s/>Nr <text:s/>XXII/20408 <text:s/>z dnia 30.10.2008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X</text:p>
          </table:table-cell>
          <table:table-cell table:style-name="Tabela1.A2" office:value-type="string">
            <text:p text:style-name="P67">180/08</text:p>
          </table:table-cell>
          <table:table-cell table:style-name="Tabela1.A2" office:value-type="string">
            <text:p text:style-name="P67">18.09.2008 r.</text:p>
          </table:table-cell>
          <table:table-cell table:style-name="Tabela1.A2" office:value-type="string">
            <text:p text:style-name="P72">zasad i trybu udzielania dotacji osobom fizycznym zakwalifikowanym do udziału <text:s text:c="6"/>w Programie Ograniczenia Niskiej Emisji dla Gminy Godów udzielanych <text:s text:c="20"/>z Wojewódzkiego Funduszu Ochrony Środowiska i Gospodarki Wodnej w Katowicach na modernizację systemów grzewczych.</text:p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>181/08</text:p>
          </table:table-cell>
          <table:table-cell table:style-name="Tabela1.A2" office:value-type="string">
            <text:p text:style-name="P67">„</text:p>
          </table:table-cell>
          <table:table-cell table:style-name="Tabela1.A2" office:value-type="string">
            <text:p text:style-name="P72">zmian w uchwale Rady Gminy Godów Nr XV/122/08 z dnia 12.03.2008 r. w sprawie Wieloletniego Programu Inwestycyjnego Gminy Godów.</text:p>
            <text:p text:style-name="P23">Uchylono uchwałą <text:s/>Nr <text:s/>XXII/20408 <text:s/>z dnia 30.10.2008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Rady Gminy Godów nr XIII/93/07 z dnia 21.12.2007 w sprawie budżetu gminy na 2008 rok.</text:p>
            <text:p text:style-name="P77">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XI</text:p>
          </table:table-cell>
          <table:table-cell table:style-name="Tabela1.A2" office:value-type="string">
            <text:p text:style-name="P67">185/09</text:p>
          </table:table-cell>
          <table:table-cell table:style-name="Tabela1.A2" office:value-type="string">
            <text:p text:style-name="P67">18.09.2008 r.</text:p>
          </table:table-cell>
          <table:table-cell table:style-name="Tabela1.A2" office:value-type="string">
            <text:p text:style-name="P72">przyjęcia statutu Gminnego Ośrodka Pomocy Społecznej w Godowie.</text:p>
            <text:p text:style-name="P77"><text:s/></text:p>
          </table:table-cell>
          <table:table-cell table:style-name="Tabela1.E2" office:value-type="string">
            <text:p text:style-name="P69">Nr 199, poz.3641 <text:s text:c="7"/>z dnia 13.11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dzielenia pełnomocnictwa Wójtowi Gminy Godów do zatwierdzania projektów współfinansowanych z Europejskiego Funduszu Społecznego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kreślenia warunków i trybu wspierania finansowego rozwoju sportu kwalifikowanego.</text:p>
          </table:table-cell>
          <table:table-cell table:style-name="Tabela1.E2" office:value-type="string">
            <text:p text:style-name="P69">Nr 194, poz.3534 <text:s text:c="7"/>z dnia 03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kreślenia zasad nabywania, zbywania i obciążania nieruchomości oraz ich wydzierżawiania lub wynajmowania na czas oznaczony dłuższy niż 3 lata lub na czas nieoznaczony.</text:p>
            <text:p text:style-name="P77"><text:s/></text:p>
          </table:table-cell>
          <table:table-cell table:style-name="Tabela1.E2" office:value-type="string">
            <text:p text:style-name="P69">Nr 194 ,poz.3535 <text:s text:c="8"/>z dnia 03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89/08</text:p>
          </table:table-cell>
          <table:table-cell table:style-name="Tabela1.A2" office:value-type="string">
            <text:p text:style-name="P73">,, </text:p>
          </table:table-cell>
          <table:table-cell table:style-name="Tabela1.A2" office:value-type="string">
            <text:p text:style-name="P72">przyjęcia wieloletniego programu gospodarowania mieszkaniowym zasobem Gminy Godów na lata 2008/2012 w części dotyczącej zasad polityki czynszowej oraz warunków obniżania czynszu.</text:p>
            <text:p text:style-name="P81">Rozstrzygnięciem nadzorczym nr NP/II/0911/527/557/08 stwierdzono nieważność uchwały <text:s text:c="12"/>w części dotyczące zasad polityki czynszowej </text:p>
          </table:table-cell>
          <table:table-cell table:style-name="Tabela1.E2" office:value-type="string">
            <text:p text:style-name="P69">Nr 194 ,poz 3536 <text:s text:c="8"/>z dnia 03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statutu Gminnego Centrum Kultury, Sportu i Turystyki w Godowie</text:p>
            <text:p text:style-name="P77"/>
          </table:table-cell>
          <table:table-cell table:style-name="Tabela1.E2" office:value-type="string">
            <text:p text:style-name="P69">Nr 194 ,poz.3537 <text:s text:c="7"/>z dnia 03.11.2008 r.</text:p>
          </table:table-cell>
        </table:table-row>
        <table:table-row>
          <table:table-cell table:style-name="Tabela1.A2" office:value-type="string">
            <text:p text:style-name="P73"><text:s/></text:p>
          </table:table-cell>
          <table:table-cell table:style-name="Tabela1.A2" office:value-type="string">
            <text:p text:style-name="P67">19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 table:style-name="Tabela1.194"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rażenia zgody na przystąpienie przez Gminę Godów do projektu systemowego pod nazwą „Nauka drogą do sukcesu na Śląsku” w ramach poddziału 9.1.3- „Pomoc stypendialna dla uczniów szczególnie uzdolnionych”, priorytetu IX- „Rozwój wykształcenia i kompetencji w regionach”, programu operacyjnego kapitał ludzki w partnerstwie.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w sprawie zaciągnięcia zobowiązań finansowych z Wojewódzkiego Funduszu Ochrony Środowiska i Gospodarki Wodnej w Katowicach.</text:p>
            <text:p text:style-name="P77"><text:s/>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warcia porozumienia z Miastem Statutowym Karwina.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67">XXII</text:p>
          </table:table-cell>
          <table:table-cell table:style-name="Tabela1.A2" office:value-type="string">
            <text:p text:style-name="P67">197/08</text:p>
          </table:table-cell>
          <table:table-cell table:style-name="Tabela1.A2" office:value-type="string">
            <text:p text:style-name="P67">30.10.2008 r.</text:p>
          </table:table-cell>
          <table:table-cell table:style-name="Tabela1.A2" office:value-type="string">
            <text:p text:style-name="P72">opłaty od posiadania psów w 2009 roku.</text:p>
          </table:table-cell>
          <table:table-cell table:style-name="Tabela1.E2" office:value-type="string">
            <text:p text:style-name="P69">Nr 203, poz.3788 <text:s text:c="7"/>z dnia 21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płaty targowej na 2009 rok.</text:p>
            <text:p text:style-name="P81"><text:s/></text:p>
          </table:table-cell>
          <table:table-cell table:style-name="Tabela1.E2" office:value-type="string">
            <text:p text:style-name="P69">Nr 203, poz.3789 <text:s text:c="7"/>z dnia 21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19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datku od środków transportowych na 2009 roku.</text:p>
            <text:p text:style-name="P81">Zmiana: uchwała nr XXIV/225/08 z dnia 22.12.2008 r. </text:p>
          </table:table-cell>
          <table:table-cell table:style-name="Tabela1.E2" office:value-type="string">
            <text:p text:style-name="P69">Nr 203, poz.3790 <text:s text:c="7"/>z dnia 21.11.2008 r.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0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datku od nieruchomości na 2009 rok.</text:p>
          </table:table-cell>
          <table:table-cell table:style-name="Tabela1.E2" office:value-type="string">
            <text:p text:style-name="P69">Nr 203, poz.3791 <text:s text:c="7"/>z dnia 21.11.2008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0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boru podatku od nieruchomości, podatku rolnego, podatku leśnego, opłaty od posiadania psów, opłaty targowej i wyznaczenia inkasentów oraz wysokości wynagrodzenia za inkaso w 2009 roku.</text:p>
            <text:p text:style-name="P81">Zmiana: uchwała nr XXVII/268/09 z dnia 6.04.2009 r.</text:p>
          </table:table-cell>
          <table:table-cell table:style-name="Tabela1.E2" office:value-type="string">
            <text:p text:style-name="P69">Nr 203, poz.3792 <text:s text:c="7"/>z dnia 21.11.2008 r.</text:p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0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0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dzielania pomocy finansowej Gminie Herby.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0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5">przyjęcia Wieloletniego Programu Inwestycyjnego Gminy Godów.</text:p>
            <text:p text:style-name="P84"><text:span text:style-name="T17">Zmiana : uchwała Nr XXIII/212/08 z dnia 20.11.2008 r. </text:span><text:s/></text:p>
            <text:p text:style-name="P77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0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67">XXIII</text:p>
          </table:table-cell>
          <table:table-cell table:style-name="Tabela1.A2" office:value-type="string">
            <text:p text:style-name="P67">206/08</text:p>
          </table:table-cell>
          <table:table-cell table:style-name="Tabela1.A2" office:value-type="string">
            <text:p text:style-name="P67">20.11.2008 r.</text:p>
          </table:table-cell>
          <table:table-cell table:style-name="Tabela1.A2" office:value-type="string">
            <text:p text:style-name="P72">udzielenia pomocy finansowej Powiatowi Wodzisławskiemu.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>207/07</text:p>
          </table:table-cell>
          <table:table-cell table:style-name="Tabela1.A2" office:value-type="string">
            <text:p text:style-name="P67">„</text:p>
          </table:table-cell>
          <table:table-cell table:style-name="Tabela1.A2" office:value-type="string">
            <text:p text:style-name="P72">ustalenia wysokości ekwiwalentu pieniężnego dla członków Ochotniczych Straży Pożarnych.</text:p>
            <text:p text:style-name="P72"/>
            <text:p text:style-name="P77">Decyzją <text:s/>Wojewody Śl. nr NP/II/0911/633/680/08 <text:s/>umarzająca postępowanie nadzorcze. </text:p>
            <text:p text:style-name="P23">Uchylona uchwałą <text:s/>Nr <text:s/>XXIV/230/08 <text:s/>z dnia 22.12.2008 r. <text:s/>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0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wieloletniego programu gospodarowania mieszkaniowym zasobem Gminy Godów na lata 2008-2013.</text:p>
            <text:p text:style-name="P72"/>
            <text:p text:style-name="P79">Zmiany : </text:p>
            <text:p text:style-name="P79">- <text:s/>uchwała Nr XXV/250/09 <text:s/>z dnia 16.02.2009 r. <text:s/>,</text:p>
            <text:p text:style-name="P85"><text:span text:style-name="T17">- uchwała Nr XXVI/258/09 <text:s/>z dnia 16.03.2009 r. <text:s/></text:span><text:s/></text:p>
          </table:table-cell>
          <table:table-cell table:style-name="Tabela1.E2" office:value-type="string">
            <text:p text:style-name="P67"><text:span text:style-name="T14">Wniosek z dnia 06.03.09 <text:s/>o wycofanie uchwały <text:s text:c="7"/>z publikac</text:span>ji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0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. <text:s/>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uchwale Rady Gminy Godów Nr XXII/204/08 z dnia 30.10.2008 w sprawie przyjęcia Wieloletniego Programu Inwestycyjnego Gminy Godów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67">XXIV</text:p>
          </table:table-cell>
          <table:table-cell table:style-name="Tabela1.A2" office:value-type="string">
            <text:p text:style-name="P67">213/08</text:p>
          </table:table-cell>
          <table:table-cell table:style-name="Tabela1.A2" office:value-type="string">
            <text:p text:style-name="P67">22.12.2008 r.</text:p>
          </table:table-cell>
          <table:table-cell table:style-name="Tabela1.A2" office:value-type="string">
            <text:p text:style-name="P72">uchwalenia Regulaminu Wynagrodzenia Nauczycieli w roku 2009 zatrudnionych <text:s text:c="6"/>w placówkach oświatowych dla których Gmina Godów jest organem prowadzącym.</text:p>
          </table:table-cell>
          <table:table-cell table:style-name="Tabela1.E2" office:value-type="string">
            <text:p text:style-name="P81">Wniosek z dnia 10.02.2009 r. o wycofanie uchwały z publikacji 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planu dofinansowania form doskonalenia zawodowego nauczycieli oraz ustalenia maksymalnej kwoty dofinansowania opłat za kształcenie pobierane przez szkoły wyższe i zakłady doskonalenia nauczycieli oraz ustalenie wykazu specjalności i form kształcenia, na które dofinansowanie jest przyznawane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Statutu Świetlicy Profilaktyczno-Wychowawczej w Krostoszowicach</text:p>
            <text:p text:style-name="P89"><text:s/></text:p>
          </table:table-cell>
          <table:table-cell table:style-name="Tabela1.E2" office:value-type="string">
            <text:p text:style-name="P69">Nr 24, poz.605 <text:s text:c="11"/>z dnia 12.02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programu współpracy na rok 2009 z organizacjami pozarządowymi i innymi podmiotami w rozumieniu przepisów ustawy o działalności pożytku publicznego i <text:s text:c="5"/>o wolontariacie 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statucie Gminnego Ośrodka Pomocy Społecznej w Godowie</text:p>
            <text:p text:style-name="P89"><text:s/></text:p>
          </table:table-cell>
          <table:table-cell table:style-name="Tabela1.E2" office:value-type="string">
            <text:p text:style-name="P69">Nr 24 ,poz.606 <text:s text:c="11"/>z dnia 12.02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e Gminnego Programu Profilaktyki i Rozwiązania Problemów Alkoholowych na 2009 r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1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dawania lokalnej gazety samorządowej </text:p>
            <text:p text:style-name="P70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wołania Redaktora Naczelnego gazety samorządowej „Jesteśmy”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wołania członków Kolegium Redakcyjnego gazety samorządowej „Jesteśmy”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wierzenia Wójtowi Gminy Godów uprawnień do ustalenia wysokości cen i opłat za korzystanie z obiektów użyteczności publicznej Gminy Godów</text:p>
            <text:p text:style-name="P72"/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liczenia drogi do kategorii dróg gminnych</text:p>
            <text:p text:style-name="P72"/>
          </table:table-cell>
          <table:table-cell table:style-name="Tabela1.E2" office:value-type="string">
            <text:p text:style-name="P69">Nr 24, poz. 607 <text:s text:c="10"/>z dnia 12.02.2009 r.</text:p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4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kreślenia wzorów informacji i deklaracji danych do ustalenia podatku <text:s text:c="22"/>od nieruchomości, podatku rolnego i podatku leśnego</text:p>
          </table:table-cell>
          <table:table-cell table:style-name="Tabela1.E2" office:value-type="string">
            <text:p text:style-name="P69">Nr 4, poz.135 <text:s text:c="13"/>z dnia 09.01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5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Nr XXII/199/08 Rady Gminy Godów z dnia 30.10.08 w sprawie podatku od środków transportowych na 2009 r.</text:p>
            <text:p text:style-name="P72"/>
          </table:table-cell>
          <table:table-cell table:style-name="Tabela1.E2" office:value-type="string">
            <text:p text:style-name="P69">Nr 4, poz.136 <text:s text:c="13"/>z dnia 09.01.2009 r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6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graniczenia niskiej emisji przez stworzenie podstaw ekonomicznych dla stosowania ekologicznych instalacji systemów ogrzewania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7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8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8 rok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29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lanu pracy Rady Gminy godów na 2009 rok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0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wysokości ekwiwalentu pieniężnego dla członków Ochotniczych Straży Pożarnych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">231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10">uchylenia uchwały Rady Gminy Godów z dnia 05.06.08 Nr XVII/161/08 (dotyczy wystąpienia z MZWiK w Wodzisławiu Śl.)</text:p>
            <text:p text:style-name="P8"><text:s/>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2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w budżecie Gminy Godów na 2008 rok wykazu wydatków, które nie wygasają z upływem roku budżetowego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3/08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budżetu Gminy Gdów na 2009 rok.</text:p>
            <text:p text:style-name="P30">Zmiany: </text:p>
            <text:list xml:id="list27657451" text:style-name="L2">
              <text:list-item>
                <text:p text:style-name="P119">uchwałą <text:s/>nr XXV/247/09 z dnia 16.02.2009 r; dokonano zmian w załączniku <text:s/>nr 9 – WPI,</text:p>
              </text:list-item>
              <text:list-item>
                <text:p text:style-name="P119">uchwałą <text:s/>nr XXX/291/09 z dnia 29.06.2009 r. dokonano zmian w załączniku <text:s/>nr 9 – WPI,</text:p>
              </text:list-item>
              <text:list-item>
                <text:p text:style-name="P119">uchwałą nr XXXIII/310/09 z dnia 26.10.2009 r. dokonano zmian w załączniku <text:s/>nr 9 –WPI,</text:p>
              </text:list-item>
              <text:list-item>
                <text:p text:style-name="P119">uchwałą nr XXXIV/319/09 z dnia 30.11.2009 r. dokonano zmian w załączniku <text:s/>nr 9 – WP, </text:p>
              </text:list-item>
              <text:list-item>
                <text:p text:style-name="P119">uchwałą nr XXXIV/319/09 z dnia 30.11.2009 r. dokonano zmian w załączniku <text:s/>nr 9 – WP</text:p>
              </text:list-item>
            </text:list>
          </table:table-cell>
          <table:table-cell table:style-name="Tabela1.E2" office:value-type="string">
            <text:p text:style-name="P69">Nr 31, poz.728 <text:s text:c="12"/>z dnia 24.02.2009 r.</text:p>
          </table:table-cell>
        </table:table-row>
        <table:table-row>
          <table:table-cell table:style-name="Tabela1.A2" office:value-type="string">
            <text:p text:style-name="P67">XXV</text:p>
          </table:table-cell>
          <table:table-cell table:style-name="Tabela1.A2" office:value-type="string">
            <text:p text:style-name="P67">234/09</text:p>
          </table:table-cell>
          <table:table-cell table:style-name="Tabela1.A2" office:value-type="string">
            <text:p text:style-name="P67">16.02.2009 r</text:p>
          </table:table-cell>
          <table:table-cell table:style-name="Tabela1.A2" office:value-type="string">
            <text:p text:style-name="P72">planów pracy stałych Komisji rady gminy godów na 2009 rok</text:p>
          </table:table-cell>
          <table:table-cell table:style-name="Tabela1.E2" office:value-type="string">
            <text:p text:style-name="P69"/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17">ustalenia opłat za świadczenia prowadzonych przez Gminę Godów przedszkoli publicznych.</text:p>
            <text:p text:style-name="P21"/>
            <text:p text:style-name="P23">SKARGA Wojewody Śl. Nr NP/II/0914/23/26/09 <text:s text:c="2"/>dot. stwierdzenia nieważności uchwały .</text:p>
            <text:p text:style-name="P23"/>
            <text:p text:style-name="P23"><text:s/>WYROKIEM <text:s/>Sądu <text:s/>Administracyjnego w Gliwicach <text:s/>Sygn. akt <text:s/>IV SA/GI/478/09 z dnia <text:s text:c="11"/>13 maja 2010 r. <text:s/>stwierdzono nieważność uchwały. </text:p>
          </table:table-cell>
          <table:table-cell table:style-name="Tabela1.E2" office:value-type="string">
            <text:p text:style-name="P69">Nr 67, poz.1492 <text:s text:c="9"/>z dnia 23.04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dania statutu Gminnej Bibliotece Publicznej w Godowie.</text:p>
            <text:p text:style-name="P23">Zmiana : uchwała nr XLI/369/10 z dnia 01.06.2010 r. </text:p>
          </table:table-cell>
          <table:table-cell table:style-name="Tabela1.E2" office:value-type="string">
            <text:p text:style-name="P69">Nr 67, poz.1493 <text:s text:c="10"/>z dnia 23.04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7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sad korzystania z obiektów i urządzeń użyteczności publicznej Gminy Godów.</text:p>
          </table:table-cell>
          <table:table-cell table:style-name="Tabela1.E2" office:value-type="string">
            <text:p text:style-name="P69">Nr 67, poz.1494 <text:s text:c="9"/>z dnia 23.04.2009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8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djęcia działań zmierzających do utworzenia Zespołu Szkolno-Przedszkolnego <text:s text:c="7"/>w Łazisk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39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djęcia działań zmierzających do utworzenia Zespołu Szkolno-Przedszkolnego <text:s text:c="8"/>w Skrbeńsku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stąpienia do Międzygminnego Związku Komunikacji w Jastrzębiu Zdrój. </text:p>
            <text:p text:style-name="P23">Uchylono uchwałą <text:s/>Nr XLIII/396/10 z dnia 27.09.2010 r.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bycia nieruchomości zabudowanej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2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rażenia zgody na wynajęcie pomieszczeń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„Programu Ograniczenia Niskiej emisji dla Gminy Godów”.</text:p>
            <text:p text:style-name="P77">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ciągnięcia pożyczki długoterminowej z Wojewódzkiego Funduszu Ochrony Środowiska i Gospodarki Wodnej w Katowic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ciągnięcia pożyczki długoterminowej z Wojewódzkiego Funduszu Ochrony Środowiska i Gospodarki Wodnej w Katowic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dofinansowania zakupu samochodu dla Policji.</text:p>
            <text:p text:style-name="P72"/>
            <text:p text:style-name="P72"><text:soft-page-break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7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uchwale Rady Gminy Godów Nr XXIV/233/08 z dn.22.12.08 w sprawie budżetu gminy na 2009 rok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8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49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warcia porozumienia z Miastem Wodzisław Śląski o utworzeniu wspólnej straży gminnej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RG Godów Nr XXIII/208/08 z dn.20.11.08 w sprawie przyjęcia wieloletniego programu gospodarowania mieszkaniowym zasobem Gminy Godów na lata 2008-2013.</text:p>
            <text:p text:style-name="P84"><text:span text:style-name="T17">Zmiana : uchwała Nr XXVI/258/09 z dnia 16.03.2009 r. <text:s/></text:span><text:s/></text:p>
          </table:table-cell>
          <table:table-cell table:style-name="Tabela1.E2" office:value-type="string">
            <text:p text:style-name="P67"><text:span text:style-name="T14">Wniosek z dnia 06.03.09 <text:s text:c="2"/>o wycofanie uchwały <text:s text:c="8"/>z <text:s/></text:span><text:span text:style-name="T14">publikacj</text:span>i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mian w budżecie gminy na 2009 rok.</text:p>
          </table:table-cell>
          <table:table-cell table:style-name="Tabela1.E2" office:value-type="string">
            <text:p text:style-name="P72"/>
            <text:p text:style-name="P72"/>
          </table:table-cell>
        </table:table-row>
        <table:table-row>
          <table:table-cell table:style-name="Tabela1.A2" office:value-type="string">
            <text:p text:style-name="P67">XXVI</text:p>
          </table:table-cell>
          <table:table-cell table:style-name="Tabela1.A2" office:value-type="string">
            <text:p text:style-name="P67">252/09</text:p>
          </table:table-cell>
          <table:table-cell table:style-name="Tabela1.A2" office:value-type="string">
            <text:p text:style-name="P67">16.03.2009 r.</text:p>
          </table:table-cell>
          <table:table-cell table:style-name="Tabela1.A2" office:value-type="string">
            <text:p text:style-name="P74">zmiany uchwały dotyczącej ustalenia diet dla radnych i zwrotu kosztów podróży służbowy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pokrycia akcji w celu podwyższenia kapitału założycielskiego Jastrzębskiego Zakładu Wodociągów i Kanalizacji S.A. W Jastrzębiu Zdroju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awarcia porozumienia ze Stowarzyszeniem Posejdon z siedzibą w Gminie Dolni Lutynie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4">zawarcia porozumienia z Gminą Petrowice u Karvine.</text:p>
            <text:p text:style-name="P74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chylenia regulaminu wynagradzania nauczycieli zatrudnionych w placówkach oświatowych dla których Gmina Godów jest organem prowadzącym.</text:p>
            <text:p text:style-name="P81">Uchylono uchwałą <text:s/>Nr <text:s/>XXXIV/322/09 <text:s/>z dnia 30.11.2009 r. <text:s text:c="2"/></text:p>
          </table:table-cell>
          <table:table-cell table:style-name="Tabela1.E2" office:value-type="string">
            <text:p text:style-name="P69">Nr 56 ,poz.1248 <text:s text:c="9"/>z dnia 03.04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57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stalenia wysokości najniższego wynagrodzenia zasadniczego oraz wartości jednego punktu w złotych dla poszczególnych kategorii zaszeregowania dla pracowników nie będących nauczycielami zatrudnionych w placówkach oświatowych Gminy Godów.</text:p>
            <text:p text:style-name="P72"/>
          </table:table-cell>
          <table:table-cell table:style-name="Tabela1.E2" office:value-type="string"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58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uchwały Nr XXIII/208/08 z dnia 20.11.08 w sprawie przyjęcia wieloletniego programu gospodarowania mieszkaniowym zasobem Gminy Godów na lata 2008-2013 oraz uchwały Nr XXV/250/09 RG Godów z dn.16.02.09 w sprawie zmiany uchwały Nr XXIII/208/08 z dn.20.11.08 w sprawie przyjęcia wieloletniego programu gospodarowania mieszkaniowym zasobem Gminy Godów na lata 2008-2013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59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ok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67">26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warcia porozumienia z Gminą Petrowice u Karvine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warcia porozumienia z Gminą Rydułtowy, Gminą Pszów, Gminą Wodzisław Śląski i Gminą Mszana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XVII</text:p>
          </table:table-cell>
          <table:table-cell table:style-name="Tabela1.A2" office:value-type="string">
            <text:p text:style-name="P67">262/09</text:p>
          </table:table-cell>
          <table:table-cell table:style-name="Tabela1.A2" office:value-type="string">
            <text:p text:style-name="P67">06.04.2009 r.</text:p>
          </table:table-cell>
          <table:table-cell table:style-name="Tabela1.A2" office:value-type="string">
            <text:p text:style-name="P72">nadania imienia Przedszkolu Publicznemu w Skrzyszowie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>26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sad udzielania i rozmiaru zniżki tygodniowego obowiązkowego wymiaru godzin dla nauczycieli, którym powierzono stanowiska kierownicze, a także nauczycieli którym powierzono obowiązki kierownicze w zastępstwie w placówkach oświatowych dla których Gmina Godów jest organem prowadzącym.</text:p>
            <text:p text:style-name="P72"/>
            <text:p text:style-name="P35">Uchylona uchwałą Nr XXXIX/363//10 <text:s/>z dnia 26.04.2010 r. </text:p>
          </table:table-cell>
          <table:table-cell table:style-name="Tabela1.E2" office:value-type="string">
            <text:p text:style-name="P69">Nr 149, poz.2950 <text:s text:c="8"/>z dnia 20.08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kreślenia tygodniowego obowiązkowego wymiaru godzin zajęć nauczycieli szkół niewymienionych w art.42 ust.3 ustawy Karta Nauczyciela oraz pedagogów, psychologów, logopedów i doradców zawodowych zatrudnionych w placówkach oświatowych dla których Gmina Godów jest organem prowadzącym.</text:p>
          </table:table-cell>
          <table:table-cell table:style-name="Tabela1.E2" office:value-type="string">
            <text:p text:style-name="P69">Nr 97, poz.2181 <text:s text:c="9"/>z dnia 05.06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Planu Odnowy Miejscowości Łaziska.</text:p>
            <text:p text:style-name="P72"/>
            <text:p text:style-name="P81"><text:s/>Uchylono uchwałą Nr <text:s/>XXXVII/346/10 <text:s/>z dnia <text:s/>01.03.2010 r. <text:s text:c="2"/>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Planu Odnowy Miejscowości Godów.</text:p>
            <text:p text:style-name="P83"/>
            <text:p text:style-name="P81">Uchylono uchwałą <text:s/>Nr <text:s/>XXXI/297/09 <text:s/>z dnia 3.08.2009 r. <text:s/></text:p>
          </table:table-cell>
          <table:table-cell table:style-name="Tabela1.E2" office:value-type="string"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7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Planu Odnowy Miejscowości Skrzyszów.</text:p>
            <text:p text:style-name="P81">Uchylono uchwałą Nr <text:s/>XXXVII/348/10 <text:s/>z dnia 01.03. 2010 r. <text:s text:c="2"/></text:p>
          </table:table-cell>
          <table:table-cell table:style-name="Tabela1.E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68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prowadzenia zmiany w uchwale Rady Gminy Godów Nr XXII/201/08 z dnia 30 października 2008 roku <text:s/>w sprawie pobory podatku od nieruchomości, podatku rolnego, podatku leśnego,opłaty od posiadania psów, opłaty targowej i wyznaczenia inkasentów oraz wysokości wynagrodzenia za inkaso w 2009 roku.</text:p>
          </table:table-cell>
          <table:table-cell table:style-name="Tabela1.E2" office:value-type="string">
            <text:p text:style-name="P69">Nr 97, poz.2182 <text:s text:c="9"/>z dnia 05.06.2009 r.</text:p>
          </table:table-cell>
        </table:table-row>
        <table:table-row>
          <table:table-cell table:style-name="Tabela1.A2" office:value-type="string">
            <text:p text:style-name="P67">XXVIII</text:p>
          </table:table-cell>
          <table:table-cell table:style-name="Tabela1.A2" office:value-type="string">
            <text:p text:style-name="P67">269/09</text:p>
          </table:table-cell>
          <table:table-cell table:style-name="Tabela1.A2" office:value-type="string">
            <text:p text:style-name="P67">27.04.2009 r.</text:p>
          </table:table-cell>
          <table:table-cell table:style-name="Tabela1.A2" office:value-type="string">
            <text:p text:style-name="P72">udzielenia absolutorium Wójtowi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twierdzenia rocznych sprawozdań finansowych za rok 2008 instytucji kultury, dla których Gmina Godów jest organizatorem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tworzenia Zespołu Szkolno-Przedszkolnego w Łaziskach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2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tworzenia Zespołu Szkolno-Przedszkolnego w Skrbeńsku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sad i trybu udzielania dotacji osobom fizycznym zakwalifikowanym do udziału w Programie Ograniczenia Niskiej emisji dla Gminy Godów udzielanych z Wojewódzkiego Funduszu Ochrony Środowiska i Gospodarki Wodnej w Katowicach na modernizację systemów grzewczych.</text:p>
            <text:p text:style-name="P72"/>
            <text:p text:style-name="P23">Uchylono uchwałą Nr <text:s/>XXXIX/366/10 <text:s/>z dnia 26.04.2010 r. <text:s text:c="3"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ciągnięcia pożyczki długoterminowej z Wojewódzkiego Funduszu Ochrony Środowiska i Gospodarki Wodnej w Katowicach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nabycia nieruchomości zabudowanej.</text:p>
            <text:p text:style-name="P81"><text:span text:style-name="T20">Rozstrzygnięciem <text:s/>nadzorczym </text:span>nr/II/0911/96/165/09 <text:s/>z dnia 03.06.2009 r. stwierdzono nieważność <text:s/>w części określonej w § 1 uchwały 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XIX</text:p>
          </table:table-cell>
          <table:table-cell table:style-name="Tabela1.A2" office:value-type="string">
            <text:p text:style-name="P67">277/09</text:p>
          </table:table-cell>
          <table:table-cell table:style-name="Tabela1.A2" office:value-type="string">
            <text:p text:style-name="P67">01.06.2009 r.</text:p>
          </table:table-cell>
          <table:table-cell table:style-name="Tabela1.A2" office:value-type="string">
            <text:p text:style-name="P72">nadania tytułu honorowego Obywatela Gminy Godów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8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dofinansowania zakupu samochodu dla Policji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79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dzielenia pomocy finansowej dla Powiatu Wodzisławskiego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ok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oku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67">XXX</text:p>
          </table:table-cell>
          <table:table-cell table:style-name="Tabela1.A2" office:value-type="string">
            <text:p text:style-name="P67">282/09</text:p>
          </table:table-cell>
          <table:table-cell table:style-name="Tabela1.A2" office:value-type="string">
            <text:p text:style-name="P73"><text:span text:style-name="T17">29.06.2009 r</text:span>. </text:p>
          </table:table-cell>
          <table:table-cell table:style-name="Tabela1.A2" office:value-type="string">
            <text:p text:style-name="P72">zmiany Statutu Gminy Godów.</text:p>
            <text:p text:style-name="P77"><text:s/></text:p>
          </table:table-cell>
          <table:table-cell table:style-name="Tabela1.E2" office:value-type="string">
            <text:p text:style-name="P69">Nr 152, poz.2974 <text:s text:c="9"/>z dnia 25.08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uchylenia uchwały w sprawie upoważnienia Przewodniczącego Rady Gminy Godów.</text:p>
            <text:p text:style-name="P77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wołania komisji dyscyplinarnej I i II instancji w Urzędzie Gminy w Godowie.</text:p>
            <text:p text:style-name="P77"><text:s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aliczenia dróg do kategorii dróg publicznych gminnych.</text:p>
          </table:table-cell>
          <table:table-cell table:style-name="Tabela1.E2" office:value-type="string">
            <text:p text:style-name="P69">Nr 152, poz.2975 <text:s text:c="9"/>z dnia 25.08.2009 r.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projektu zmiany załącznika do Statutu Międzygminnego Związku Wodociągów i Kanalizacji z siedzibą w Wodzisławiu Śl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7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rzyjęcia projektu zmian <text:s/><text:span text:style-name="T18">§ 5 Statutu MZWiK z siedzibą w Wodzisławiu Śl.</text:span></text:p>
            <text:p text:style-name="P88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89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rażenia opinii o projekcie uchwały Rady Miasta Ruda Śl. W sprawie likwidacji Samodzielnego Publicznego Zakładu Opieki Zdrowotnej Szpitala Miejskiego w Rudzie Śl. Z siedzibą przy ul.Lipa 2.</text:p>
            <text:p text:style-name="P23">Uchylono uchwałą Nr <text:s/>XXXII/300/09 z dnia 31.08.2009 r. <text:s text:c="3"/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0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rażenia zgody na wyodrębnienie w budżecie gminy środków stanowiących fundusz sołecki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1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y w załączniku nr 9 w uchwale Rady Gminy Godów Nr XXIV/233/08 z dnia 22.12.08 w sprawie budżetu gminy na 2009 rok.</text:p>
          </table:table-cell>
          <table:table-cell table:style-name="Tabela1.E2" office:value-type="string">
            <text:p text:style-name="P72"/>
          </table:table-cell>
        </table:table-row>
        <text:soft-page-break/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2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a w budżecie gminy na 2009 r.</text:p>
          </table:table-cell>
          <table:table-cell table:style-name="Tabela1.E2" office:value-type="string">
            <text:p text:style-name="P72"/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3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wyrażenia zgody na zawarcie przez Gminę Godów umowy współpracy partnerskiej <text:s text:c="3"/>z Miastem Wodzisław Śląski, Gminą Gorzyce, Miastem Pszów i Rydułtowskim parkiem Przedsiębiorczości sp. z o.o w sprawie wspólnej realizacji projektu „Inwestycyjna Unia Gmin.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4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odwołania Skarbnika Gminy Godów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5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powołania Skarbnika Gminy Godów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67">296/09</text:p>
          </table:table-cell>
          <table:table-cell table:style-name="Tabela1.A2" office:value-type="string">
            <text:p text:style-name="P73">,,</text:p>
          </table:table-cell>
          <table:table-cell table:style-name="Tabela1.A2" office:value-type="string">
            <text:p text:style-name="P72">zmian w budżecie gminy na 2009 r.</text:p>
            <text:p text:style-name="P72"/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29">XXXI– sesja <text:span text:style-name="T21">nadzwyczajna</text:span></text:p>
          </table:table-cell>
          <table:table-cell table:style-name="Tabela1.A2" office:value-type="string">
            <text:p text:style-name="P6">297/09</text:p>
          </table:table-cell>
          <table:table-cell table:style-name="Tabela1.A2" office:value-type="string">
            <text:p text:style-name="P6">03.08.2009 r, </text:p>
          </table:table-cell>
          <table:table-cell table:style-name="Tabela1.A2" office:value-type="string">
            <text:p text:style-name="P11">zatwierdzenia Planu Odnowy Miejscowości Godów. </text:p>
            <text:p text:style-name="P82">Uchylono uchwałą Nr <text:s/>XXXVII/347/10 <text:s/>z dnia 01.03. 2010 r. <text:s text:c="2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98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3">przekazania skargi na uchwałę nr XXV/235/09 Rady Gminy Godów</text:p>
            <text:p text:style-name="P24">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II</text:p>
          </table:table-cell>
          <table:table-cell table:style-name="Tabela1.A2" office:value-type="string">
            <text:p text:style-name="P6">299/09</text:p>
          </table:table-cell>
          <table:table-cell table:style-name="Tabela1.A2" office:value-type="string">
            <text:p text:style-name="P6">31.08.2009 r. </text:p>
          </table:table-cell>
          <table:table-cell table:style-name="Tabela1.A2" office:value-type="string">
            <text:p text:style-name="P18">przyjęcia zmiany § 14 Statutu Międzygminnego Związku Wodociągów <text:s/>i Kanalizacji <text:s text:c="15"/>w Wodzisławiu Śląskim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0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wyrażenia opinii o projekcie uchwały Rady Miasta Ruda Śl. w sprawie likwidacji Samodzielnego Publicznego Zakładu Opieki Zdrowotnej Szpitala Miejskiego w Rudzie Śląskiej z siedzibą przy ul. Lipa 2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1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wyrażenia <text:s/>zgody na wynajęcie pomieszczeń.</text:p>
            <text:p text:style-name="P18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2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1">udzielenia pomocy finansowej Powiatowi Wodzisławskiemu.</text:p>
            <text:p text:style-name="P31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3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udzielenia pomocy finansowej Gminie Lubomia.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4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realizacji na terenie Gminy Godów programu PEAD <text:s/>2009.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able:table-row table:style-name="Tabela1.305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5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62">zmian w budżecie gminy na 2009 rok.</text:p>
            <text:p text:style-name="P62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III</text:p>
          </table:table-cell>
          <table:table-cell table:style-name="Tabela1.A2" office:value-type="string">
            <text:p text:style-name="P6">306/09 </text:p>
          </table:table-cell>
          <table:table-cell table:style-name="Tabela1.A2" office:value-type="string">
            <text:p text:style-name="P53">26.10.2009 r. </text:p>
          </table:table-cell>
          <table:table-cell table:style-name="Tabela1.A2" office:value-type="string">
            <text:p text:style-name="P18">zmiany „Studium ukierunkowań i kierunków zagospodarowania przestrzennego Gminy Godów”.</text:p>
            <text:p text:style-name="P18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7/09</text:p>
          </table:table-cell>
          <table:table-cell table:style-name="Tabela1.A2" office:value-type="string">
            <text:p text:style-name="P52"><text:s/><text:span text:style-name="T9">„</text:span></text:p>
          </table:table-cell>
          <table:table-cell table:style-name="Tabela1.A2" office:value-type="string">
            <text:p text:style-name="P18">wymogów, jakie powinni spełniać przedsiębiorcy <text:s/>ubiegający się o uzyskanie zezwolenia w zakresie odbierania odpadów komunalnych <text:s/>od właścicieli nieruchomości, opróżniania zbiorników bezodpływowych i transportu nieczystości ciekłych.</text:p>
            <text:p text:style-name="P25">Uchylona uchwałą Nr <text:s/>XXXV/328/09 z dnia 28.12.2009 r. <text:s text:c="3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8/09</text:p>
          </table:table-cell>
          <table:table-cell table:style-name="Tabela1.A2" office:value-type="string">
            <text:p text:style-name="P52"><text:s/><text:span text:style-name="T9">„</text:span></text:p>
          </table:table-cell>
          <table:table-cell table:style-name="Tabela1.A2" office:value-type="string">
            <text:p text:style-name="P18">wymogów, jakie powinni spełniać przedsiębiorcy <text:s/>ubiegający się o uzyskanie zezwolenia w zakresie ochrony przed bezdomnymi zwierzętami, prowadzenia schronisk dla bezdomnych zwierząt , a także grzebowisk i spalarni zwłok zwierzęcych i ich części. </text:p>
            <text:p text:style-name="P25">Uchylona uchwałą Nr <text:s/>XXXV/329/09 z dnia 28.12.2009 r. <text:s text:c="2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09/09</text:p>
          </table:table-cell>
          <table:table-cell table:style-name="Tabela1.A2" office:value-type="string">
            <text:p text:style-name="P52"><text:s/><text:span text:style-name="T9">„</text:span></text:p>
          </table:table-cell>
          <table:table-cell table:style-name="Tabela1.A2" office:value-type="string">
            <text:p text:style-name="P31">zorganizowania wspólnej obsługi administracyjnej, finansowej i organizacyjnej prowadzonych szkół i przedszkoli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0/09</text:p>
          </table:table-cell>
          <table:table-cell table:style-name="Tabela1.A2" office:value-type="string">
            <text:p text:style-name="P52"><text:s/><text:span text:style-name="T9">„</text:span></text:p>
          </table:table-cell>
          <table:table-cell table:style-name="Tabela1.A2" office:value-type="string">
            <text:p text:style-name="P32">zmiany załącznika nr 9 do Uchwały Rady Gminy Godów <text:s text:c="2"/>Nr XXIV/233/08 <text:s text:c="3"/>z dnia <text:s/>22 grudnia 2008 r. w sprawie budżetu Gminy Godów na 2009 rok.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1/09</text:p>
          </table:table-cell>
          <table:table-cell table:style-name="Tabela1.A2" office:value-type="string">
            <text:p text:style-name="P52"><text:s/><text:span text:style-name="T9">„</text:span></text:p>
          </table:table-cell>
          <table:table-cell table:style-name="Tabela1.A2" office:value-type="string">
            <text:p text:style-name="P32">zmian w budżecie gminy na 2009 r. <text:s/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XXXIV</text:p>
          </table:table-cell>
          <table:table-cell table:style-name="Tabela1.A2" office:value-type="string">
            <text:p text:style-name="P6">312/09</text:p>
          </table:table-cell>
          <table:table-cell table:style-name="Tabela1.A2" office:value-type="string">
            <text:p text:style-name="P6">30.11.2009 r. </text:p>
          </table:table-cell>
          <table:table-cell table:style-name="Tabela1.A2" office:value-type="string">
            <text:p text:style-name="P54">podatku od nieruchomości na 2010 r. </text:p>
            <text:p text:style-name="P54"/>
          </table:table-cell>
          <table:table-cell table:style-name="Tabela1.E2" office:value-type="string">
            <text:p text:style-name="P69">Nr 223, poz.4374 <text:s text:c="9"/>z dnia 15.12.2009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3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opłaty od posiadania psów w 2010 r.,</text:p>
          </table:table-cell>
          <table:table-cell table:style-name="Tabela1.E2" office:value-type="string">
            <text:p text:style-name="P7"/>
            <text:p text:style-name="P69">Nr 223, poz.4375 <text:s text:c="9"/>z dnia 15.12.2009 r.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4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opłaty targowej na 2010 r.,</text:p>
          </table:table-cell>
          <table:table-cell table:style-name="Tabela1.E2" office:value-type="string">
            <text:p text:style-name="P69">Nr 223, poz.4376 <text:s text:c="9"/>z dnia 15.12.2009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5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podatku od środków transportowych na 2010 r.,</text:p>
          </table:table-cell>
          <table:table-cell table:style-name="Tabela1.E2" office:value-type="string">
            <text:p text:style-name="P69">Nr 223, poz.4377 <text:s text:c="9"/>z dnia 15.12.2009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6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1">poboru podatku od nieruchomości , podatku rolnego, podatku leśnego, opłaty od posiadania psów, opłaty targowej i wyznaczenia inkasentów oraz wysokości wynagrodzenia za inkaso w 2010 roku.</text:p>
            <text:p text:style-name="P31"/>
          </table:table-cell>
          <table:table-cell table:style-name="Tabela1.E2" office:value-type="string">
            <text:p text:style-name="P69">Nr 223, poz.4378 <text:s text:c="9"/>z dnia 15.12.2009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7/09</text:p>
            <text:p text:style-name="P6"/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zmian w budżecie gminy na 2009 r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8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zmian w budżecie gminy na 2009 r, zmian w budżecie gminy na 2009 r, 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19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zmiany załącznika nr 9 do Uchwały Rady Gminy Godów nr XXIV/233/08 <text:s/>z dnia <text:s text:c="4"/>22 grudnia 2008 roku w sprawie budżetu gminy na 2009 rok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0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nabycia nieruchomości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1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5">zmiany statutu Świetlicy Profilaktyczno – Wychowawczej <text:s text:c="3"/>w Krostoszowicach,</text:p>
            <text:p text:style-name="P15"/>
          </table:table-cell>
          <table:table-cell table:style-name="Tabela1.E2" office:value-type="string">
            <text:p text:style-name="P67">Nr 5, poz. 58 <text:s text:c="13"/>z dnia 15.01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2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uchwalenia regulaminu wynagradzania nauczycieli zatrudnionych w placówkach oświatowych dla których Gmina Godów jest organem prowadzącym.</text:p>
            <text:p text:style-name="P35">Uchylona uchwałą Nr <text:s/>XXXVI/336/10 z dnia 25.01.2010 r. <text:s text:c="2"/></text:p>
          </table:table-cell>
          <table:table-cell table:style-name="Tabela1.E2" office:value-type="string">
            <text:p text:style-name="P29">Wniosek <text:s/>z dnia 5.01.2010 r. o wycofanie uchwały <text:s text:c="13"/>z publikacji </text:p>
          </table:table-cell>
        </table:table-row>
        <table:table-row>
          <table:table-cell table:style-name="Tabela1.A2" office:value-type="string">
            <text:p text:style-name="P6">XXXV</text:p>
          </table:table-cell>
          <table:table-cell table:style-name="Tabela1.A2" office:value-type="string">
            <text:p text:style-name="P6">323/09</text:p>
          </table:table-cell>
          <table:table-cell table:style-name="Tabela1.A2" office:value-type="string">
            <text:p text:style-name="P6">28.12.2009 r. </text:p>
          </table:table-cell>
          <table:table-cell table:style-name="Tabela1.A2" office:value-type="string">
            <text:p text:style-name="P56">uchwalenia budżetu Gminy Godów na 2010 rok. </text:p>
            <text:p text:style-name="P86"><text:span text:style-name="T17">Zmiana : uchwała Nr XXVII/341/10 <text:s/>z dnia 01.03.2010 r. <text:s/></text:span><text:s/></text:p>
            <text:p text:style-name="P87">Zmiana : uchwała Nr XXXIX/367/10 z dnia 26.04.2010 r. </text:p>
            <text:p text:style-name="P86"><text:span text:style-name="T17">Zmiana : uchwała XLI/374/10 z dnia 01.06.2010 r. <text:s text:c="2"/></text:span><text:s/></text:p>
            <text:p text:style-name="P86"><text:span text:style-name="T17">Zmiana : uchwała XLII/388/10 z dnia 28.06.2010 r. <text:s text:c="2"/></text:span><text:s/></text:p>
            <text:p text:style-name="P86"/>
            <text:p text:style-name="P86"/>
          </table:table-cell>
          <table:table-cell table:style-name="Tabela1.E2" office:value-type="string">
            <text:p text:style-name="P67">Nr 9, poz. 143 <text:s text:c="13"/>z dnia 22.01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4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58">uchwalenia planu pracy Rady Gminy Godów na 2010 rok.</text:p>
          </table:table-cell>
          <table:table-cell table:style-name="Tabela1.E2" office:value-type="string">
            <text:p text:style-name="P7"/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5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przyjęcie Programu współpracy na rok 2010 z organizacjami pozarządowymi i innymi podmiotami w rozumieniu przepisów ustawy o działalności pożytku publicznego i o wolontariacie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6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przyjecie planu dofinansowania w roku 2010 form doskonalenia zawodowego nauczycieli zatrudnionych w placówkach oświatowych dla których Gmina Godów jest organem prowadzącym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7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1">przyjęcie Gminnego Programu Profilaktyki i Rozwiązywania Problemów Alkoholowych na 2010 rok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8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wymogów, jakie powinni spełniać przedsiębiorcy <text:s/>ubiegający się o uzyskanie zezwolenia w zakresie odbierania odpadów komunalnych <text:s/>od właścicieli nieruchomości, opróżniania zbiorników bezodpływowych i transportu nieczystości ciekłych</text:p>
          </table:table-cell>
          <table:table-cell table:style-name="Tabela1.E2" office:value-type="string">
            <text:p text:style-name="P67">Nr 27, poz. 391 <text:s text:c="13"/>z dnia 17.02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29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wymogów, jakie powinni spełniać przedsiębiorcy <text:s/>ubiegający się o uzyskanie zezwolenia w zakresie ochrony przed bezdomnymi zwierzętami, prowadzenia schronisk dla bezdomnych zwierząt , a także grzebowisk i spalarni zwłok zwierzęcych i ich części.</text:p>
          </table:table-cell>
          <table:table-cell table:style-name="Tabela1.E2" office:value-type="string">
            <text:p text:style-name="P67">Nr 27, poz. 392 <text:s text:c="13"/>z dnia 17.02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0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ustalenia w budżecie Gminy Godów na 2009 rok wykazu wydatków , które nie wygasają z upływem roku budżetowego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1/09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zmian w budżecie gminy na 2009 rok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VI</text:p>
          </table:table-cell>
          <table:table-cell table:style-name="Tabela1.A2" office:value-type="string">
            <text:p text:style-name="P6">332/10</text:p>
          </table:table-cell>
          <table:table-cell table:style-name="Tabela1.A2" office:value-type="string">
            <text:p text:style-name="P6">25.01.2010</text:p>
          </table:table-cell>
          <table:table-cell table:style-name="Tabela1.A2" office:value-type="string">
            <text:p text:style-name="P55">planów pracy stałych <text:s/>Komisji problemowych Rady Gminy Godów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58">udzielenia w 2010 roku pomocy finansowej Powiatowi Wodzisławskiego na realizację zadań z zakresu nadzoru budowlanego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udzielenia w 2010 roku pomocy finansowej Powiatowi Wodzisławskiemu na realizację zadań pn.„Zakup i wdrożenie przeglądarki danych ewidencyjnych opartej <text:s/>na internetowym serwerze danych przestrzennych”.</text:p>
            <text:p text:style-name="P18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18">zaciągnięcia pożyczki długoterminowej ze środków Wojewódzkiego Funduszu Ochrony Środowiska i Gospodarki Wodnej w Katowicach na realizację zadania „Termomodernizacja Szkoły Podstawowej przy <text:s/>ul. Szkolnej 1 w Skrbeńsku”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6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1">uchwalenia regulaminu wynagradzania nauczycieli zatrudnionych w placówkach oświatowych dla których Gmina Godów jest organem prowadzącym. </text:p>
            <text:p text:style-name="P90"><text:span text:style-name="T17">Zmiana : uchwałą Nr XXXIX/364/10 <text:s/>z dnia 26.04.2010 r. dokonano zmian </text:span><text:s/><text:span text:style-name="T17">w § 4 ust 2 i w § 3 <text:s/></text:span></text:p>
          </table:table-cell>
          <table:table-cell table:style-name="Tabela1.E2" office:value-type="string">
            <text:p text:style-name="P67">Nr 42, poz. 635 <text:s text:c="13"/>z dnia 11.03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7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realizacji na terenie Gminy Godów programu PEAD 2010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<text:s/>wyrażenia zgody na oddanie w najem lokali użytkowych.</text:p>
            <text:p text:style-name="P35">Uchylona uchwałą Nr XXXVIII/357//10 <text:s/>z dnia 29.03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3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2">wyrażenia zgody na nabycie nieruchomości.</text:p>
            <text:p text:style-name="P32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VII</text:p>
          </table:table-cell>
          <table:table-cell table:style-name="Tabela1.A2" office:value-type="string">
            <text:p text:style-name="P6">340/10</text:p>
          </table:table-cell>
          <table:table-cell table:style-name="Tabela1.A2" office:value-type="string">
            <text:p text:style-name="P6">01.03.2010</text:p>
          </table:table-cell>
          <table:table-cell table:style-name="Tabela1.A2" office:value-type="string">
            <text:p text:style-name="P60">określenia zasad i trybu udzielania dotacji na prace konserwatorskie, restauratorskie lub roboty budowlane przy zabytku wpisanym do rejestru zabytków</text:p>
          </table:table-cell>
          <table:table-cell table:style-name="Tabela1.E2" office:value-type="string">
            <text:p text:style-name="P67">Nr 74, poz. 1197 <text:s text:c="12"/>z dnia 28.04.2010 r</text:p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1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3">zmian budżetu gminy Godów na 2010 rok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3">wyrażenia zgody na wyodrębnienie funduszu sołeckiego w budżecie gminy Godów na 2011 rok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3">zaciągnięcia pożyczki długoterminowej ze środków Wojewódzkiego Funduszu Ochrony <text:s text:c="2"/>Środowiska <text:s/>i Gospodarki Wodnej w Katowicach na realizację zadania <text:s/>„Modernizacja instalacji wraz z termomodernizacją dachu Szkoły Podstawowej przy ul. Powstańców Śl. w Łaziskach”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zaciągnięcia pożyczki długoterminowej ze środków Wojewódzkiego Funduszu Ochrony <text:s text:c="2"/>Środowiska <text:s/>i Gospodarki Wodnej w Katowicach na realizację zadania <text:s/>„Termomodernizacja Ośrodka Kultury przy ul. 1 Maja 101 w Gołkowicach”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zaciągnięcia pożyczki długoterminowej ze środków Wojewódzkiego Funduszu Ochrony <text:s text:c="2"/>Środowiska <text:s/>i Gospodarki Wodnej w Katowicach na realizację zadania <text:s/>„Ograniczenie niskiej emisji dla Gminy Godów w 2010r. – III etap” </text:p>
            <text:p text:style-name="P36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6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zatwierdzenia Planu Odnowy Miejscowości Łaziska</text:p>
            <text:p text:style-name="P36"/>
            <text:p text:style-name="P43">Uchylona uchwałą Nr XLII/380//10 <text:s/>z dnia 28.06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7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zatwierdzenia Planu Odnowy Miejscowości Godów</text:p>
            <text:p text:style-name="P43">Uchylona uchwałą Nr XLII/381//10 <text:s/>z dnia 28.06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<text:s/>zatwierdzenia Planu Odnowy Miejscowości Skrzyszów</text:p>
            <text:p text:style-name="P43">Uchylona uchwałą Nr XLII/379//10 <text:s/>z dnia 28.06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4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zatwierdzenia Planu Odnowy Miejscowości Gołkowice</text:p>
            <text:p text:style-name="P43">Uchylona uchwałą Nr XLII/378//10 <text:s/>z dnia 28.06.2010 r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6">35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6">wyrażenia opinii o projekcie uchwały Rady Powiatu Wodzisławskiego w sprawie dokonania przekształcenia w strukturze organizacyjnej samodzielnego publicznego zakładu opieki zdrowotnej pod nazwą „Zespół Opieki Zdrowotnej w Wodzisławiu Ślaskim” polegającego na likwidacji pracowni diagnostyki laboratoryjnej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VIII</text:p>
          </table:table-cell>
          <table:table-cell table:style-name="Tabela1.A2" office:value-type="string">
            <text:p text:style-name="P6">351/10</text:p>
          </table:table-cell>
          <table:table-cell table:style-name="Tabela1.A2" office:value-type="string">
            <text:p text:style-name="P6">29.03.2010 r. </text:p>
          </table:table-cell>
          <table:table-cell table:style-name="Tabela1.A2" office:value-type="string">
            <text:p text:style-name="P36"><text:s/><text:span text:style-name="T22">w sprawie <text:s/>regulaminu utrzymania czystości i porządku na terenie Gminy Godów,</text:span></text:p>
          </table:table-cell>
          <table:table-cell table:style-name="Tabela1.E2" office:value-type="string">
            <text:p text:style-name="P29">Wniosek z dnia 7.05.2010 r. o wycofanie uchwały <text:s text:c="19"/>z publikacji <text:s/>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w sprawie zatwierdzenia Planu Odnowy Miejscowości Skrbeńsko.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w sprawie zaciągnięcia pożyczki długoterminowej ze środków Wojewódzkiego Funduszu Ochrony Środowiska i Gospodarki Wodnej w Katowicach na realizację zadania „Demontaż, transport i unieszkodliwienie azbestu na terenie Gminy Godów w 2010 roku”,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w sprawie zaciągnięcia kredytu długoterminowego na sfinansowanie planowanego deficytu budżetu gminy związanego z realizacją wydatków majątkowych,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5/10</text:p>
          </table:table-cell>
          <table:table-cell table:style-name="Tabela1.A2" office:value-type="string">
            <text:p text:style-name="P6">„</text:p>
            <text:p text:style-name="P6"/>
          </table:table-cell>
          <table:table-cell table:style-name="Tabela1.A2" office:value-type="string">
            <text:p text:style-name="P37">w sprawie udzielenia pomocy finansowej Powiatowi Wodzisławskiemu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6/10</text:p>
          </table:table-cell>
          <table:table-cell table:style-name="Tabela1.A2" office:value-type="string">
            <text:p text:style-name="P6">„</text:p>
            <text:p text:style-name="P6"/>
          </table:table-cell>
          <table:table-cell table:style-name="Tabela1.A2" office:value-type="string">
            <text:p text:style-name="P37">w sprawie zmian w budżecie Gminy Godów na 2010 rok,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7/10</text:p>
          </table:table-cell>
          <table:table-cell table:style-name="Tabela1.A2" office:value-type="string">
            <text:p text:style-name="P6">„</text:p>
            <text:p text:style-name="P6"/>
          </table:table-cell>
          <table:table-cell table:style-name="Tabela1.A2" office:value-type="string">
            <text:p text:style-name="P37">w sprawie wyrażenia zgody na oddanie w najem lokali użytkowych,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w sprawie podjęcia działań zmierzających do wykonania drogi łączącej sołectwa Skrzyszów, Podbucze i Krostoszowice z wykorzystaniem drogi technologicznej równoległej do budowanej autostrady A-1. <text:s text:c="2"/></text:p>
            <text:p text:style-name="P91">Rozstrzygnięciem <text:s/>nadzorczym nr NP/II/0911/174/10 <text:s/>z dnia 05.05.2010 r. stwierdzono nieważność przedmiotowej uchwały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59/10</text:p>
          </table:table-cell>
          <table:table-cell table:style-name="Tabela1.A2" office:value-type="string">
            <text:p text:style-name="P6">„</text:p>
            <text:p text:style-name="P6"/>
          </table:table-cell>
          <table:table-cell table:style-name="Tabela1.A2" office:value-type="string">
            <text:p text:style-name="P37">w sprawie nabycia nieruchomości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w sprawie wystąpienia do Generalnej Dyrekcji Dróg Krajowych i Autostrad w sprawie dróg technologicznych. <text:s/></text:p>
            <text:p text:style-name="P91">Rozstrzygnięciem <text:s/>nadzorczym nr NP/II/0911/176/10 <text:s/>z dnia 05.05.2010 r. stwierdzono nieważność przedmiotowej uchwały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XXIX</text:p>
          </table:table-cell>
          <table:table-cell table:style-name="Tabela1.A2" office:value-type="string">
            <text:p text:style-name="P6">361/10</text:p>
          </table:table-cell>
          <table:table-cell table:style-name="Tabela1.A2" office:value-type="string">
            <text:p text:style-name="P6">26.04.2010 r. </text:p>
          </table:table-cell>
          <table:table-cell table:style-name="Tabela1.A2" office:value-type="string">
            <text:p text:style-name="P36">udzielenia <text:s/>Wójtowi Gminy Godów absolutorium <text:s text:c="2"/>z tytułu wykonania budżetu Gminy Godów za 2009 rok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2/10 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zatwierdzenia sprawozdań finansowych za 2009 rok instytucji kultury, dla których Gmina Godów jest organizatorem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udzielenia rozmiaru zniżki tygodniowego obowiązkowego wymiaru godzin dla nauczycieli, którym powierzono stanowiska kierownicze, a także nauczycieli którym powierzono obowiązki kierownicze w zastępstwie w placówkach oświatowych dla których Gmina Godów jest organem prowadzącym.</text:p>
            <text:p text:style-name="P42"><text:span text:style-name="T17">Moc obowiązująca od dnia 1 września 2010 r</text:span>. </text:p>
            <text:p text:style-name="P38"/>
          </table:table-cell>
          <table:table-cell table:style-name="Tabela1.E2" office:value-type="string">
            <text:p text:style-name="P69">Nr 114, poz.1826 <text:s text:c="9"/>z dnia 22.06.2010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zmiany uchwały w sprawie regulaminu wynagradzania nauczycieli zatrudnionych <text:s text:c="13"/>w placówkach oświatowych dla których Gmina Godów jest organem prowadzącym.</text:p>
          </table:table-cell>
          <table:table-cell table:style-name="Tabela1.E2" office:value-type="string">
            <text:p text:style-name="P69">Nr 103, poz.1681 <text:s text:c="9"/>z dnia 09.06.2010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upoważnienia kierownika ośrodka pomocy społecznej do prowadzenia postępowania <text:s text:c="9"/>w sprawach z zakresu pomocy materialnej dla uczniów. <text:s/></text:p>
          </table:table-cell>
          <table:table-cell table:style-name="Tabela1.E2" office:value-type="string">
            <text:p text:style-name="P69">Nr 103, poz.1682 <text:s text:c="9"/>z dnia 09.06.2010 r.</text:p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6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zasad i trybu udzielania dotacji dla osób fizycznych ze środków budżetu Gminy Godów pochodzących z wpływów z tytułu opłat za korzystanie ze środowiska i administracyjnych kar pieniężnych za przekroczenia lub naruszenia wymogów korzystania ze środowiska. <text:s/></text:p>
            <text:p text:style-name="P92"><text:span text:style-name="T17">Zmiana : uchwałą Nr XLI/375/10 <text:s/>z dnia 01/06/.2010 r. dokonano zmian </text:span><text:s/><text:span text:style-name="T17">w § 4 ust .1-4 </text:span></text:p>
            <text:p text:style-name="P92"><text:span text:style-name="T17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7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zmian w budżecie gminy na 2010 rok. </text:p>
            <text:p text:style-name="P3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L</text:p>
            <text:p text:style-name="P6"><text:span text:style-name="T14">sesja uroczysta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7.06.2010 r. </text:p>
          </table:table-cell>
          <table:table-cell table:style-name="Tabela1.A2" office:value-type="string">
            <text:p text:style-name="P38">Uroczysta sesja z okazji jubileuszu XX -lecia samorządu terytorialnego. <text:s text:c="2"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LI</text:p>
          </table:table-cell>
          <table:table-cell table:style-name="Tabela1.A2" office:value-type="string">
            <text:p text:style-name="P6">368/10</text:p>
          </table:table-cell>
          <table:table-cell table:style-name="Tabela1.A2" office:value-type="string">
            <text:p text:style-name="P6">1.06.2010 r. </text:p>
          </table:table-cell>
          <table:table-cell table:style-name="Tabela1.A2" office:value-type="string">
            <text:p text:style-name="P37">zmiany uchwały w sprawie powołania Gminnej Biblioteki Publicznej w Godowie <text:s text:c="7"/>z siedzibą w Gołkowicach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6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zmiany w statucie Gminnej Biblioteki Publicznej <text:s/>w Godowie.</text:p>
          </table:table-cell>
          <table:table-cell table:style-name="Tabela1.E2" office:value-type="string">
            <text:p text:style-name="P69">Nr 122, poz.1958 <text:s text:c="9"/>z dnia 06.07.2010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ekazania dotacji na dofinansowanie konserwacji obiektów zabytkowych wpisanych do rejestru zabytków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1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ekazania dotacji na dofinansowanie konserwacji obiektów zabytkowych wpisanych do rejestru zabytków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ekazania dotacji na dofinansowanie konserwacji obiektów zabytkowych wpisanych do rejestru zabytków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regulaminu utrzymania czystości i porządku na terenie Gminy Godów.</text:p>
            <text:p text:style-name="P40"/>
            <text:p text:style-name="P40"/>
          </table:table-cell>
          <table:table-cell table:style-name="Tabela1.E2" office:value-type="string">
            <text:p text:style-name="P69"><text:s/>Nr 114, poz.1827 <text:s text:c="9"/>z dnia 22.06.2010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<text:s/>zmian w budżecie Gminy Godów na 2010 rok. <text:s text:c="2"/>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7">zmiany uchwały Nr XXXIX/366/10 Rady Gminy Godów z dnia 26 kwietnia 2010 roku w sprawie zasad i trybu udzielania dotacji dla osób fizycznych ze środków budżetu Gminy Godów pochodzących z wpływów z tytułu opłat za korzystanie ze środowiska i administracyjnych kar pieniężnych za przekroczenia lub naruszenia wymogów korzystania ze środowiska. <text:span text:style-name="T17"><text:s/>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LII</text:p>
          </table:table-cell>
          <table:table-cell table:style-name="Tabela1.A2" office:value-type="string">
            <text:p text:style-name="P6">376/10</text:p>
          </table:table-cell>
          <table:table-cell table:style-name="Tabela1.A2" office:value-type="string">
            <text:p text:style-name="P6">28.06.2010 r.</text:p>
          </table:table-cell>
          <table:table-cell table:style-name="Tabela1.A2" office:value-type="string">
            <text:p text:style-name="P40">udostępnienia mieszkańcom boiska sportowego zbudowanego na terenie Zespołu Szkół w Skrzyszowie przy ulicy 1 Maja 177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7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dostępnienia mieszkańcom boiska sportowego zbudowanego na terenie Zespołu Szkół w Gołkowicach przy ulicy 1 Maja 101a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<text:s/>zatwierdzenia Planu Odnowy Miejscowości Gołkowice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7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zatwierdzenia Planu Odnowy Miejscowości Skrzyszów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<text:s/>zatwierdzenia Planu Odnowy Miejscowości Łaziska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1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<text:s/>zatwierdzenia Planu Odnowy Miejscowości Godów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szczegółowego sposobu konsultowania z radą działalności pożytku publicznego lub organizacjami pozarządowymi i podmiotami wymienionymi w art.3 ust.3 ustawy z dnia 24 kwietna 2003 r. o działalności pożytku publicznego i o wolontariacie projektów <text:s/>aktów prawa miejscowego w dziedzinach dotyczących działalności statutowej tych organizacji.</text:p>
          </table:table-cell>
          <table:table-cell table:style-name="Tabela1.E2" office:value-type="string">
            <text:p text:style-name="P69">Nr 149, poz.2434 <text:s text:c="9"/>z dnia 10.08.2010 r.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stalenia regulaminu udzielenia pomocy materialnej o charakterze socjalnym dla uczniów zamieszkałych na terenie gminy Godów.</text:p>
            <text:p text:style-name="P41">Moc obowiązująca od 1 września 2010 r. </text:p>
          </table:table-cell>
          <table:table-cell table:style-name="Tabela1.E2" office:value-type="string">
            <text:p text:style-name="P69">Nr 149, poz.2435 <text:s text:c="9"/>z dnia 10.08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opłat za świadczenia publicznych przedszkoli prowadzonych przez Gminę Godów.</text:p>
            <text:p text:style-name="P40"/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yjęcia „Aktualizacji Programu Ochrony Środowiska dla Gminy Godów wraz <text:s text:c="17"/>z prognozą oddziaływania na środowisko”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yjęcie „Aktualizacji Planu Gospodarki Odpadami dla Gminy Godów wraz <text:s text:c="12"/>z prognozą oddziaływania na środowisko”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7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ocedury uchwalania budżetu Gminy Godów oraz rodzaju i szczegółowości materiałów informacyjnych towarzyszących projektowi uchwały budżetowej. <text:s/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8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zmian w budżecie gminy na 2010 rok. 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LIII/10</text:p>
          </table:table-cell>
          <table:table-cell table:style-name="Tabela1.A2" office:value-type="string">
            <text:p text:style-name="P6">389/10</text:p>
          </table:table-cell>
          <table:table-cell table:style-name="Tabela1.A2" office:value-type="string">
            <text:p text:style-name="P6">27.09.2010r.</text:p>
          </table:table-cell>
          <table:table-cell table:style-name="Tabela1.A2" office:value-type="string">
            <text:p text:style-name="P40">utworzenia Sądu Okręgowego w Rybniku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trzymania nieodpłatnej formy <text:s/>korzystania z autostrady A1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1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określenia przeznaczenia kwoty pochodzącej z umorzenia pożyczki ze środków Wojewódzkiego Funduszu Ochrony Środowiska i Gospodarki Wodnej w Katowicach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określenia szczegółowych zasad, sposobu i trybu udzielania ulg w spłacie należności pieniężnych mających charakter cywilnoprawny, przypadających Gminie Godów i jej jednostkom podległym oraz warunki dopuszczalności pomocy publicznej <text:s/>w przypadkach, w których ulga stanowić będzie pomoc publiczną.</text:p>
          </table:table-cell>
          <table:table-cell table:style-name="Tabela1.E2" office:value-type="string">
            <text:p text:style-name="P69">Nr 234, poz.3461 <text:s text:c="9"/>z dnia 29.10.2010 r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zmian w budżecie Gminy Godów na 2010 rok,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wyrażenia zgody na oddanie w najem lokalu użytkowego <text:s/>w Gołkowicach przy <text:s text:c="3"/>ulicy  1 Maja 44,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dzielenia dotacji Miastu Wodzisław Śląski na pokrycie kosztów zatrudnienia związanego z nauczaniem religii Kościoła Ewangelicko-Augsburskiego w punkcie katechetycznym w Wodzisławiu Śląskim w roku <text:s/>2010. </text:p>
            <text:p text:style-name="P92"><text:span text:style-name="T17">Zmiana : uchwałą Nr XLIV/404/10 <text:s/>z dnia 25.10.2010 r. dokonano zmian </text:span><text:s/><text:span text:style-name="T17">w § 1 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6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ystąpienia do Międzygminnego Związku Komunikacyjnego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XLIV</text:p>
          </table:table-cell>
          <table:table-cell table:style-name="Tabela1.A2" office:value-type="string">
            <text:p text:style-name="P6">397/10</text:p>
          </table:table-cell>
          <table:table-cell table:style-name="Tabela1.A2" office:value-type="string">
            <text:p text:style-name="P6">25.09.2010 r. </text:p>
          </table:table-cell>
          <table:table-cell table:style-name="Tabela1.A2" office:value-type="string">
            <text:p text:style-name="P40">podatku od nieruchomości na 2011 rok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<text:s/>podatku od środków transportowych na 2011 rok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39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opłaty od posiadania psów w 2011 roku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0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opłaty targowej na 2011 rok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1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odatku od nieruchomości, podatku rolnego, podatku leśnego, opłaty od posiadania psów, opłaty targowej i wyznaczenia inkasentów oraz wysokości wynagrodzenia za inkaso w 2011 roku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2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dzielenia pomocy finansowej Miastu i Gminie Bogatynia.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3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9">zmian w budżecie gminy na 2010 rok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4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zamiany uchwały w sprawie udzielenia dotacji Miastu Wodzisław Śląski na pokrycie kosztów zatrudnienia związanego z nauczaniem religii Kościoła Ewangelicko – Augsburskiego w punkcie katechetycznym w Wodzisławiu Śl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5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yjęcia rocznego programu współpracy Gminy Godów z organizacjami pozarządowymi oraz podmiotami wymienionymi w art.3 ust. 3 ustawy o działalności pożytku publicznego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6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przystąpienia do opracowania zmiany planu miejscowego zagospodarowania przestrzennego Gminy Godów <text:s/>w jej granicach administracyjnych. </text:p>
            <text:p text:style-name="P40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7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ustalenia wysokości stawek opłat za zajęcie pasa drogowego dróg gminnych w granicach administracyjnych Gminy Godów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8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34">rozpatrzenia skargi na działalność Kierownika Gminnego Ośrodka Pomocy Społecznej w Godowie.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409/10</text:p>
          </table:table-cell>
          <table:table-cell table:style-name="Tabela1.A2" office:value-type="string">
            <text:p text:style-name="P6">„</text:p>
          </table:table-cell>
          <table:table-cell table:style-name="Tabela1.A2" office:value-type="string">
            <text:p text:style-name="P40">wyrażenie zgody na objęcie nieruchomości granicami Katowickiej Specjalnej Strefy Ekonomicznej. </text:p>
            <text:p text:style-name="P40"/>
          </table:table-cell>
          <table:table-cell table:style-name="Tabela1.E2" office:value-type="string">
            <text:p text:style-name="P7"/>
          </table:table-cell>
        </table:table-row>
      </table:table>
      <text:p text:style-name="P59"><text:soft-page-break/></text:p>
      <text:p text:style-name="P105"><text:s/></text:p>
      <text:list xml:id="list27658250" text:style-name="L3">
        <text:list-header>
          <text:p text:style-name="P117"/>
        </text:list-header>
      </text:list>
      <text:p text:style-name="P19"/>
      <text:p text:style-name="P6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05T07:57:14.53</dc:date>
    <meta:editing-duration>PT30H12M59S</meta:editing-duration>
    <meta:editing-cycles>60</meta:editing-cycles>
    <meta:generator>OpenOffice.org/3.0$Win32 OpenOffice.org_project/300m15$Build-9379</meta:generator>
    <meta:document-statistic meta:table-count="1" meta:image-count="0" meta:object-count="0" meta:page-count="39" meta:paragraph-count="1532" meta:word-count="7852" meta:character-count="54256"/>
    <meta:user-defined meta:name="Informacja 1"/>
    <meta:user-defined meta:name="Informacja 2"/>
    <meta:user-defined meta:name="Informacja 3"/>
    <meta:user-defined meta:name="Informacja 4"/>
  </office:meta>
</office:document-meta>
</file>