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" fo:font-size="12pt" fo:language="pl" fo:country="PL" fo:font-style="italic" style:text-underline-style="none" fo:font-weight="normal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Times New Roman" fo:font-size="7pt" fo:letter-spacing="0.053cm" fo:language="de" fo:country="DE" fo:font-style="italic" fo:font-weight="bold" style:letter-kerning="true" style:font-name-asian="Times New Roman" style:font-size-asian="7pt" style:language-asian="zxx" style:country-asian="none" style:font-style-asian="italic" style:font-weight-asian="bold" style:font-name-complex="Times New Roman" style:font-size-complex="7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style:font-name-asian="TimesNewRomanPS-BoldMT" style:font-size-asian="12pt" style:font-name-complex="TimesNewRomanPS-BoldM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Arial Unicode MS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text-position="0% 100%" style:font-name="Times New Roman" fo:font-size="10pt" fo:language="pl" fo:country="PL" fo:font-style="italic" style:text-underline-style="none" fo:font-weight="normal" style:font-name-asian="Arial Unicode MS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2" style:family="paragraph" style:parent-style-name="Standard" style:list-style-name="L2">
      <style:paragraph-properties fo:text-align="justify" style:justify-single-word="false"/>
    </style:style>
    <style:style style:name="P33" style:family="paragraph" style:parent-style-name="Standard" style:list-style-name="L1">
      <style:paragraph-properties fo:margin-left="1.879cm" fo:margin-right="0cm" fo:line-height="100%" fo:text-align="justify" style:justify-single-word="false" fo:text-indent="-0.635cm" style:auto-text-indent="false"/>
      <style:text-properties style:font-name="Times New Roman" fo:font-size="12pt" fo:language="pl" fo:country="PL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34" style:family="paragraph" style:parent-style-name="Standard" style:list-style-name="L1">
      <style:paragraph-properties fo:margin-left="1.879cm" fo:margin-right="0cm" fo:line-height="100%" fo:text-align="justify" style:justify-single-word="false" fo:text-indent="-0.635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1.879cm" fo:margin-right="0cm" fo:line-height="100%" fo:text-align="justify" style:justify-single-word="false" fo:text-indent="-0.635cm" style:auto-text-indent="false"/>
      <style:text-properties style:font-name="Times New Roman" fo:font-size="12pt" fo:language="pl" fo:country="PL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Arial Unicode MS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tyle-asian="italic"/>
    </style:style>
    <style:style style:name="T3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 style:text-position="0% 100%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font-style="normal" style:text-underline-style="none" fo:font-weight="bold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" style:family="text">
      <style:text-properties style:use-window-font-color="true" style:text-position="0% 100%" fo:font-style="normal" style:text-underline-style="none" fo:font-weight="bold" style:font-name-asian="TimesNewRomanPS-ItalicM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style:use-window-font-color="true" style:text-position="0% 100%" fo:font-style="italic" style:text-underline-style="none" fo:font-weight="normal" style:font-name-asian="Times New Roman" style:language-asian="en" style:country-asian="US" style:font-style-asian="italic" style:font-weight-asian="normal" style:font-name-complex="Times New Roman" style:language-complex="en" style:country-complex="US" style:font-style-complex="italic" style:font-weight-complex="normal"/>
    </style:style>
    <style:style style:name="T9" style:family="text">
      <style:text-properties style:use-window-font-color="true" fo:language="pl" fo:country="PL" fo:font-style="normal" style:language-asian="zxx" style:country-asian="none" style:font-style-asian="normal" style:language-complex="ar" style:country-complex="SA" style:font-style-complex="normal"/>
    </style:style>
    <style:style style:name="T10" style:family="text">
      <style:text-properties style:use-window-font-color="true" fo:language="pl" fo:country="PL" fo:font-style="normal" style:font-name-asian="TimesNewRomanPSMT" style:language-asian="zxx" style:country-asian="none" style:font-style-asian="normal" style:font-name-complex="TimesNewRomanPSMT" style:language-complex="ar" style:country-complex="SA" style:font-style-complex="normal"/>
    </style:style>
    <style:style style:name="T1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language-asian="en" style:country-asian="US" style:font-weight-asian="normal" style:language-complex="en" style:country-complex="US" style:font-weight-complex="normal"/>
    </style:style>
    <style:style style:name="T15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pl" fo:country="PL" style:font-size-asian="12pt" style:font-size-complex="12pt"/>
    </style:style>
    <style:style style:name="T19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0" style:family="text">
      <style:text-properties fo:language="pl" fo:country="PL" fo:font-weight="normal" style:font-weight-asian="normal"/>
    </style:style>
    <style:style style:name="T21" style:family="text">
      <style:text-properties fo:language="pl" fo:country="PL" style:font-name-asian="TimesNewRomanPSMT" style:font-name-complex="TimesNewRomanPSMT"/>
    </style:style>
    <style:style style:name="T22" style:family="text">
      <style:text-properties style:font-style-asian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TimesNewRomanPS-ItalicMT" style:font-weight-asian="bold" style:font-weight-complex="bold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Protokół Nr II/10</text:p>
      <text:p text:style-name="P15">z sesji Rady Gminy Godów <text:s/></text:p>
      <text:p text:style-name="P15">przeprowadzonej w dniu 6 grudnia 2010 roku</text:p>
      <text:p text:style-name="P15">w budynku Urzędu Gminy w Godowie. </text:p>
      <text:p text:style-name="P16"/>
      <text:p text:style-name="P3">II sesja Rady Gminy Godów <text:s/>odbyła się w dniu 6 grudnia 2010 r. w sali posiedzeń Urzędu Gminy w Godowie i trwała od godz. od 15<text:span text:style-name="T1">00 <text:s text:c="2"/></text:span>do 17<text:span text:style-name="T1">00</text:span></text:p>
      <text:p text:style-name="P17">Stan Rady -15</text:p>
      <text:p text:style-name="P17">W sesji uczestniczyło - 15 radnych </text:p>
      <text:p text:style-name="P17"/>
      <text:p text:style-name="P17">Obsługę prawną sesji sprawował Przemysław Pluta – Radca Prawny.</text:p>
      <text:p text:style-name="P17"/>
      <text:p text:style-name="P17">Ad.1 </text:p>
      <text:p text:style-name="P17">Obrady II sesji Rady Gminy Godów otworzył i jej przewodniczył Przewodniczący Rady Gminy Godów Antoni Tomas. <text:s/>Stwierdził, że w sesji uczestniczy 15 radnych, co stanowi kworum <text:s/>przy którym <text:s/>Rada może obradować i podejmować prawomocne decyzje. </text:p>
      <text:p text:style-name="P17"><text:span text:style-name="T13">Przewodniczący Rady <text:s/>w sposób szczególny powitał</text:span> Wójta elekta – Pana Mariusza Adamczyka oraz <text:s/>Zastępcę Wójta - Pana Andrzeja Adamczyka, Sekretarza Gminy – Panią Brygidę Dobisz, Skarbnika Gminy - Panią Beatę Kałusek, Pana Floriana Wodeckiego Przewodniczącego Gminnej Komisji Wyborczej w Godowie, <text:span text:style-name="T3">Radnych Powiatu Wodzisławskiego z terenu Gminy Godów <text:s/>Pana Eugeniusza Walę i Pana Dawida Prochasek, Kierowników Referatów Urzędu Gminy, S</text:span>ołtysów, Radcę Prawnego Pana Przemysława Plutę <text:s/>oraz <text:s/>Redaktora Nowin Wodzisławskich Pana Artura Marcisza. <text:span text:style-name="T3">Listy obecności radnych, sołtysów i zaproszonych gości stanowią <text:s/></text:span><text:span text:style-name="T4">załącznik nr 1, 2 i 3 do niniejszego <text:s/>protokołu. </text:span><text:s/><text:span text:style-name="T13"><text:s/></text:span></text:p>
      <text:p text:style-name="P18"/>
      <text:p text:style-name="P26"><text:span text:style-name="T11">P</text:span>rzewodniczący Rady Gminy p<text:span text:style-name="T20">rzedstawił porządek obrad i podał go pod głosowanie.</text:span></text:p>
      <text:list xml:id="list30265625" text:style-name="L1">
        <text:list-item>
          <text:p text:style-name="P33">Otwarcie sesji i stwierdzenie prawomocności obrad.</text:p>
        </text:list-item>
        <text:list-item>
          <text:p text:style-name="P33">Informacja Przewodniczącego Gminnej Komisji Wyborczej </text:p>
        </text:list-item>
        <text:list-item>
          <text:p text:style-name="P34"><text:s/>Złożenie ślubowania przez Wójta elekta.</text:p>
        </text:list-item>
        <text:list-item>
          <text:p text:style-name="P33">Przyjęcie <text:s/>porządku obrad. <text:s/></text:p>
        </text:list-item>
        <text:list-item>
          <text:p text:style-name="P33">Podjęcie uchwały w sprawie ustalenia wynagrodzenia dla Wójta Gminy Godów. </text:p>
        </text:list-item>
        <text:list-item>
          <text:p text:style-name="P35"><text:span text:style-name="T14">S</text:span>prawy organizacyjne.</text:p>
        </text:list-item>
        <text:list-item>
          <text:p text:style-name="P35"><text:span text:style-name="T20">Z</text:span><text:span text:style-name="T14">amknięcie obrad.</text:span><text:span text:style-name="T12"> </text:span></text:p>
        </text:list-item>
      </text:list>
      <text:p text:style-name="P13">Rada Gminy w obecności 15 radnych 15 głosami „za” przyjęła <text:s/>porządek obrad.</text:p>
      <text:p text:style-name="P13"/>
      <text:p text:style-name="P23">Ad.2</text:p>
      <text:p text:style-name="P12"><text:span text:style-name="T20">Przewodniczący Gminnej Komisji Wyborczej Florian Wodecki przedstawił informację <text:s/></text:span><text:span text:style-name="T11">o przeprowadzonych wyborach w dniu 21 listopada 2010 roku o wyborze Wójta Gminy Godów.</text:span></text:p>
      <text:p text:style-name="P21">Gminna Komisja Wyborcza zarejestrowała jednego kandydata na Wójta Gminy Godów. <text:s/></text:p>
      <text:p text:style-name="P21">W wyborach <text:s/>przeprowadzonych w dniu 21 listopada 2010 r. Pan Mariusz Adamczyk otrzymał następującą ilość głosów <text:s/>w poszczególnych okręgach wyborczych:</text:p>
      <text:p text:style-name="P21"/>
      <text:list xml:id="list30265864" text:style-name="L2">
        <text:list-item>
          <text:p text:style-name="P32"><text:span text:style-name="T15">Okręg nr 1 w Godowie na 1546 uprawnionych <text:s/>udział wzięło </text:span><text:span text:style-name="Domyślna_20_czcionka_20_akapitu"><text:span text:style-name="T15">709 wyborców, w tym za wyborem <text:s/>Wójta na TAK opowiedziało się 648 wyborców co stanowi 91,40%.</text:span></text:span></text:p>
          <text:p text:style-name="P32"><text:span text:style-name="Domyślna_20_czcionka_20_akapitu"><text:span text:style-name="T15"/></text:span></text:p>
        </text:list-item>
        <text:list-item>
          <text:p text:style-name="P32"><text:span text:style-name="Domyślna_20_czcionka_20_akapitu"><text:span text:style-name="T16">Okręg nr 2 w Gołkowicach</text:span></text:span><text:span text:style-name="Domyślna_20_czcionka_20_akapitu"><text:span text:style-name="T17"> </text:span></text:span><text:span text:style-name="Domyślna_20_czcionka_20_akapitu"><text:span text:style-name="T15">na 2893 uprawnionych udział wzięło 1214 wyborców, w tym za wyborem Wójta <text:s/>na TAK opowiedziało się 1063 wyborców <text:s/>co stanowi 87,56%.</text:span></text:span></text:p>
        </text:list-item>
        <text:list-item>
          <text:p text:style-name="P32"><text:soft-page-break/><text:span text:style-name="Domyślna_20_czcionka_20_akapitu"><text:span text:style-name="T16">Okręg nr 3 w Krostoszowicach </text:span></text:span><text:span text:style-name="Domyślna_20_czcionka_20_akapitu"><text:span text:style-name="T15">na 966 uprawnionych udział wzięło 436 wyborców, w tym za wyborem Wójta na TAK opowiedziało się 389 wyborców co stanowi 89,22%.</text:span></text:span></text:p>
          <text:p text:style-name="P32"><text:span text:style-name="Domyślna_20_czcionka_20_akapitu"><text:span text:style-name="T15"/></text:span></text:p>
        </text:list-item>
        <text:list-item>
          <text:p text:style-name="P32"><text:span text:style-name="Domyślna_20_czcionka_20_akapitu"><text:span text:style-name="T16">Okręg nr 4 w Łaziskach</text:span></text:span><text:span text:style-name="Domyślna_20_czcionka_20_akapitu"><text:span text:style-name="T17"> </text:span></text:span><text:span text:style-name="Domyślna_20_czcionka_20_akapitu"><text:span text:style-name="T15">na 1403 uprawnionych udział wzięło 710 wyborców, w tym za wyborem Wójta na TAK opowiedziało się 636 wyborców co stanowi 89,58%.</text:span></text:span></text:p>
          <text:p text:style-name="P32"><text:span text:style-name="Domyślna_20_czcionka_20_akapitu"><text:span text:style-name="T15"/></text:span></text:p>
        </text:list-item>
        <text:list-item>
          <text:p text:style-name="P32"><text:span text:style-name="Domyślna_20_czcionka_20_akapitu"><text:span text:style-name="T16">Okręg nr 5 w Skrbeńsku</text:span></text:span><text:span text:style-name="Domyślna_20_czcionka_20_akapitu"><text:span text:style-name="T17"> </text:span></text:span><text:span text:style-name="Domyślna_20_czcionka_20_akapitu"><text:span text:style-name="T15">na 727 uprawnionych udział wzięło 281 wyborców, w tym za wyborem Wójta na TAK opowiedziało się 260 wyborców co stanowi 92,53%.</text:span></text:span></text:p>
          <text:p text:style-name="P32"><text:span text:style-name="Domyślna_20_czcionka_20_akapitu"><text:span text:style-name="T15"/></text:span></text:p>
        </text:list-item>
        <text:list-item>
          <text:p text:style-name="P32"><text:span text:style-name="Domyślna_20_czcionka_20_akapitu"><text:span text:style-name="T16">Okręg nr 6 w Skrzyszowie</text:span></text:span><text:span text:style-name="Domyślna_20_czcionka_20_akapitu"><text:span text:style-name="T15"> na 2879 uprawnionych udział wzięło 1221 wyborców, w tym za wyborem Wójta na TAK opowiedziało się 1026 wyborców co stanowi 84,03%. </text:span></text:span></text:p>
        </text:list-item>
      </text:list>
      <text:p text:style-name="P22"><text:s/></text:p>
      <text:p text:style-name="P9">Przewodniczący Gminnej Komisji Wyborczej Florian Wodecki wręczył Panu Mariuszowi Adamczykowi zaświadczenie o wyborze na Wójta Gminy Godów –<text:span text:style-name="T26"> zaświadczenie stanowi załącznik nr 4 do protokołu. </text:span></text:p>
      <text:p text:style-name="P7">Przewodniczący Rady Gminy poinformował, że zgodnie z art.29a ustawy z dnia 8 marca 1990r. o samorządzie gminnym, objęcie obowiązków przez Wójta następuje z chwilą złożenia <text:s/>ślubowania <text:s/>na sesji Rady Gminy <text:s text:c="2"/></text:p>
      <text:p text:style-name="P8">Przewodniczący Rady Gminy poprosił wszystkich o powstanie.</text:p>
      <text:p text:style-name="P9">Wójt elekt Mariusz Adamczyk złożył ślubowanie:</text:p>
      <text:p text:style-name="P2"><text:span text:style-name="T18"><text:s/></text:span><text:span text:style-name="Strong_20_Emphasis"><text:span text:style-name="T19">"Obejmując Urząd Wójta Gminy Godów, uroczyście ślubuję, że dochowam wierności prawu, a powierzony mi Urząd sprawować będę tylko dla dobra publicznego i pomyślności mieszkańców gminy".</text:span></text:span><text:span text:style-name="T19"> </text:span></text:p>
      <text:p text:style-name="P10">„ Ślubuję, tak mi dopomóż Bóg” </text:p>
      <text:p text:style-name="P4">(Rota ślubowania w załączeniu do protokołu ).</text:p>
      <text:p text:style-name="P19">Po ślubowaniu nowo zaprzysiężonemu Wójtowi, Przewodniczący Rady Gminy Godów, Radny Powiatu Wodzisławskiego Pan Eugeniusz Wala oraz Zastępca Wójta wraz z Panią Sekretarz <text:s/>wręczyli <text:s/>kwiaty oraz złożyli życzenia i gratulacje. </text:p>
      <text:p text:style-name="P19"/>
      <text:p text:style-name="P11"><text:span text:style-name="T9">Przewodniczący Rady Gminy w imieniu całej Rady życzył wytrwałości, </text:span><text:span text:style-name="T10">wszelkiej pomyślności</text:span><text:span text:style-name="T9"> i  </text:span><text:span text:style-name="T21"> dobrej współpracy.</text:span><text:span text:style-name="T10"> </text:span></text:p>
      <text:p text:style-name="P5">Wójt podziękował za życzenia, <text:s/>zapewnił, że nie zawiedzie danego mu zaufania i będzie godnie reprezentował Urząd dla dobra społeczności lokalnej. Postara się, aby kolejna kadencja była tak dobra jak poprzednia, a nawet jeszcze lepsza. <text:s/></text:p>
      <text:p text:style-name="P31">Ad.5 </text:p>
      <text:p text:style-name="P31">Przewodniczący Rady poinformował, że nowa Rada Gminy na początku kadencji jest zobowiązana ustalić wynagrodzenie dla Wójta Gminy. Radni wraz z przesłanym porządkiem obrad <text:s/>otrzymali projekt uchwały <text:s/><text:span text:style-name="T14">w sprawie ustalenia wynagrodzenia dla Wójta Gminy Godów. </text:span>Zapytał radnych, czy ktoś zechce zabrać głos w tej sprawie. <text:s/></text:p>
      <text:p text:style-name="P31"/>
      <text:p text:style-name="P31"/>
      <text:p text:style-name="P5"><text:soft-page-break/>Radny Zygmunt Skupień zapytał, czy w § 1 pkt. 3 jest prawidłowy zapis „dodatek specjalny w wysokości 40% wynagrodzenia zasadniczego i dodatku specjalnego”? <text:s/></text:p>
      <text:p text:style-name="P5">Pani Sekretarz wyjaśniła, że wkradł się błąd, zapis § 1 pkt. 3 powinien brzmieć <text:s/>„dodatek specjalny w wysokości 40% wynagrodzenia zasadniczego i dodatku funkcyjnego”. </text:p>
      <text:p text:style-name="P5">Radny Zygmunt Skupień - porównując wzrost wynagrodzenia do wynagrodzenia jakie otrzymuje <text:s/>Wójt, to skutek wzrostu wynosi aż przeszło15%. Czytając budżet na przyszły rok założono wzrost wynagrodzenia dla nauczycieli <text:s/>około 7%, dla pracowników urzędu tylko 2%, natomiast wskaźnik waloryzacji na przyszły rok wynosi 2,3%. </text:p>
      <text:p text:style-name="P5">Przewodniczący Rady odniósł się do wypowiedzi radnego Skupnia. Temat podwyżki wynagrodzenia dla Pana Wójta był tematem rozmowy z <text:s/>radnymi zaraz po zakończeniu <text:s/>pierwszej sesji Rady Gminy. Uzasadnieniem podwyżki wynagrodzenia było zbliżenie <text:s/>wynagrodzenia Pana Wójta do wynagrodzeń jakie otrzymują Wójtowie ościennych gmin. <text:s text:c="2"/></text:p>
      <text:p text:style-name="P24"><text:span text:style-name="T23">Rada Gminy w obecności 15 <text:s/>radnych, </text:span><text:span text:style-name="T5">14 głosami „za”,przy braku głosów przeciwnych </text:span></text:p>
      <text:p text:style-name="P24"><text:span text:style-name="T5"><text:s/>i 1 głosie <text:s/>wstrzymującym się </text:span><text:s/><text:span text:style-name="T5">podjęła u</text:span><text:span text:style-name="T7">chwałę </text:span><text:span text:style-name="T24"><text:s/>nr II/6/10 w <text:s/>sprawie <text:s/></text:span><text:span text:style-name="T6">ustalenia wynagrodzenia dla Wójta Gminy Godów –</text:span><text:span text:style-name="T6"> </text:span><text:span text:style-name="T6">z</text:span><text:span text:style-name="T8">ałącznik nr 5 <text:s/>do protokołu. </text:span></text:p>
      <text:p text:style-name="P14"/>
      <text:p text:style-name="P6">Ad.6</text:p>
      <text:p text:style-name="P5">Przewodniczący Rady zaproponował, aby w dniu 20 grudnia 2010 r. odbyło się wspólne posiedzenie Komisji, natomiast w dni 30 grudnia 2010 r. sesja Rady Gminy. </text:p>
      <text:p text:style-name="P19"/>
      <text:p text:style-name="P25">Ad.7<text:span text:style-name="T25"> </text:span></text:p>
      <text:p text:style-name="P27"><text:span text:style-name="T22">Po wyczerpaniu wszystkich punktów porządku obrad Przewodniczący Rady Gminy Antoni Tomas <text:s text:c="3"/></text:span><text:span text:style-name="T2"><text:s text:c="2"/></text:span><text:span text:style-name="T22">zamknął obrady II sesji Rady Gminy Godów. <text:s/></text:span></text:p>
      <text:p text:style-name="P28"/>
      <text:p text:style-name="P28"/>
      <text:p text:style-name="P28"/>
      <text:p text:style-name="P28"/>
      <text:p text:style-name="P28"><text:tab/><text:tab/><text:tab/><text:tab/><text:tab/>Przewodniczący Rady Gminy</text:p>
      <text:p text:style-name="P28"/>
      <text:p text:style-name="P28"><text:tab/><text:tab/><text:tab/><text:tab/><text:tab/> <text:s text:c="10"/>(-) Antoni Tomas</text:p>
      <text:p text:style-name="P30"/>
      <text:p text:style-name="P28"/>
      <text:p text:style-name="P28"/>
      <text:p text:style-name="P28"/>
      <text:p text:style-name="P28"/>
      <text:p text:style-name="P29">Posiedzenie protokołowała:</text:p>
      <text:p text:style-name="P29">Sabina Op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1-17T10:16:03.70</dc:date>
    <meta:editing-duration>PT10H42M46S</meta:editing-duration>
    <meta:editing-cycles>10</meta:editing-cycles>
    <meta:generator>OpenOffice.org/3.1$Win32 OpenOffice.org_project/310m11$Build-9399</meta:generator>
    <meta:print-date>2010-12-21T08:30:08.84</meta:print-date>
    <meta:document-statistic meta:table-count="0" meta:image-count="0" meta:object-count="0" meta:page-count="3" meta:paragraph-count="58" meta:word-count="923" meta:character-count="6303"/>
    <meta:user-defined meta:name="Informacja 1"/>
    <meta:user-defined meta:name="Informacja 2"/>
    <meta:user-defined meta:name="Informacja 3"/>
    <meta:user-defined meta:name="Informacja 4"/>
  </office:meta>
</office:document-meta>
</file>