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pl" fo:country="PL" fo:font-weight="bold" style:font-name-asian="TimesNewRomanPS-BoldMT" style:font-size-asian="12pt" style:font-weight-asian="bold" style:font-name-complex="TimesNewRomanPS-BoldMT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style:text-autospace="none"/>
      <style:text-properties style:use-window-font-color="true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style:text-autospace="none"/>
      <style:text-properties style:use-window-font-color="true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text-autospace="none"/>
      <style:text-properties style:use-window-font-color="true" style:font-name="Times New Roman" fo:font-size="12pt" fo:language="pl" fo:country="PL" fo:font-style="italic" style:font-name-asian="TimesNewRomanPS-BoldMT" style:font-size-asian="12pt" style:font-style-asian="italic" style:font-name-complex="TimesNewRomanPS-BoldMT" style:font-size-complex="12pt" style:language-complex="ar" style:country-complex="SA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italic" style:font-name-asian="TimesNewRomanPS-BoldMT" style:font-size-asian="12pt" style:font-style-asian="italic" style:font-name-complex="TimesNewRomanPS-BoldMT" style:font-size-complex="12pt" style:language-complex="ar" style:country-complex="SA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italic" style:font-name-asian="Arial Unicode MS" style:font-size-asian="12pt" style:font-style-asian="italic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text-autospace="none"/>
      <style:text-properties style:use-window-font-color="true" style:font-name="Times New Roman" fo:font-size="12pt" fo:language="pl" fo:country="PL" style:font-name-asian="TimesNewRomanPS-BoldMT" style:font-size-asian="12pt" style:font-name-complex="TimesNewRomanPS-BoldMT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NewRomanPS-BoldMT" style:font-size-asian="12pt" style:font-name-complex="TimesNewRomanPS-BoldMT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style:font-name-asian="TimesNewRomanPSMT" style:font-size-asian="12pt" style:font-name-complex="TimesNewRomanPSMT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font-name-asian="TimesNewRomanPS-BoldMT" style:font-size-asian="12pt" style:font-style-asian="normal" style:font-name-complex="TimesNewRomanPS-BoldMT" style:font-size-complex="12pt" style:language-complex="ar" style:country-complex="SA" style:font-style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fo:font-weight="bold" style:font-name-asian="Arial Unicode MS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normal" style:font-name-asian="Arial Unicode MS" style:font-size-asian="12pt" style:font-style-asian="normal" style:font-name-complex="Times New Roman" style:font-size-complex="12pt" style:language-complex="ar" style:country-complex="SA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3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style:text-autospace="none"/>
      <style:text-properties style:font-name="Times New Roman" fo:font-size="12pt" fo:language="pl" fo:country="PL" fo:font-style="italic" style:font-name-asian="TimesNewRomanPS-ItalicMT" style:font-size-asian="12pt" style:font-style-asian="italic" style:font-name-complex="Times New Roman" style:font-size-complex="12pt" style:font-style-complex="italic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pl" fo:country="PL" style:font-name-asian="TimesNewRomanPS-BoldMT" style:font-size-asian="12pt" style:font-name-complex="TimesNewRomanPS-BoldMT" style:font-size-complex="12pt"/>
    </style:style>
    <style:style style:name="P40" style:family="paragraph" style:parent-style-name="Standard">
      <style:paragraph-properties style:text-autospace="none"/>
      <style:text-properties style:font-name="Times New Roman" fo:font-size="12pt" fo:language="pl" fo:country="PL" style:font-name-asian="TimesNewRomanPS-BoldMT" style:font-size-asian="12pt" style:font-name-complex="TimesNewRomanPS-BoldM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NewRomanPS-BoldMT" style:font-size-asian="12pt" style:font-name-complex="TimesNewRomanPS-BoldMT" style:font-size-complex="12pt"/>
    </style:style>
    <style:style style:name="P42" style:family="paragraph" style:parent-style-name="Text_20_body">
      <style:paragraph-properties fo:margin-top="0cm" fo:margin-bottom="0cm" style:text-autospace="none"/>
    </style:style>
    <style:style style:name="P43" style:family="paragraph" style:parent-style-name="Text_20_body">
      <style:paragraph-properties fo:margin-top="0cm" fo:margin-bottom="0cm" fo:text-align="justify" style:justify-single-word="false" style:text-autospace="none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fo:font-weight="bold" style:font-name-asian="Arial Unicode MS" style:font-size-asian="12pt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Text_20_body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2pt" fo:language="pl" fo:country="PL" fo:font-style="italic" fo:font-weight="bold" style:font-name-asian="Arial Unicode MS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Text_20_body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2pt" fo:language="pl" fo:country="PL" fo:font-style="italic" style:font-name-asian="Arial Unicode MS" style:font-size-asian="12pt" style:font-style-asian="italic" style:font-name-complex="Times New Roman" style:font-size-complex="12pt" style:language-complex="ar" style:country-complex="SA"/>
    </style:style>
    <style:style style:name="P48" style:family="paragraph" style:parent-style-name="Text_20_body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2pt" fo:language="pl" fo:country="PL" fo:font-style="normal" style:font-name-asian="Arial Unicode MS" style:font-size-asian="12pt" style:font-style-asian="normal" style:font-name-complex="Times New Roman" style:font-size-complex="12pt" style:language-complex="ar" style:country-complex="SA" style:font-style-complex="normal"/>
    </style:style>
    <style:style style:name="P49" style:family="paragraph" style:parent-style-name="Text_20_body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2pt" fo:language="pl" fo:country="PL" fo:font-style="normal" fo:font-weight="bold" style:font-name-asian="Arial Unicode MS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Text_20_body">
      <style:paragraph-properties fo:margin-top="0cm" fo:margin-bottom="0cm" style:text-autospace="none"/>
      <style:text-properties style:use-window-font-color="true" style:font-name="Times New Roman" fo:font-size="12pt" fo:language="pl" fo:country="PL" fo:font-style="normal" fo:font-weight="bold" style:font-name-asian="Arial Unicode MS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2" style:family="paragraph" style:parent-style-name="Normalny">
      <style:text-properties style:use-window-font-color="true" style:font-name="Times New Roman" fo:font-size="12pt" fo:language="pl" fo:country="PL" fo:font-weight="bold" style:font-name-asian="Arial Unicode MS" style:font-size-asian="12pt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Normalny"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54" style:family="paragraph" style:parent-style-name="Normalny">
      <style:paragraph-properties style:text-autospace="none"/>
      <style:text-properties style:use-window-font-color="true" style:font-name="Times New Roman" fo:font-size="12pt" fo:language="pl" fo:country="PL" fo:font-style="italic" fo:font-weight="bold" style:font-name-asian="Arial Unicode MS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5" style:family="paragraph" style:parent-style-name="Normalny">
      <style:paragraph-properties style:text-autospace="none"/>
      <style:text-properties style:use-window-font-color="true" style:font-name="Times New Roman" fo:font-size="12pt" fo:language="pl" fo:country="PL" fo:font-style="italic" style:font-name-asian="Arial Unicode MS" style:font-size-asian="12pt" style:font-style-asian="italic" style:font-name-complex="Times New Roman" style:font-size-complex="12pt" style:language-complex="ar" style:country-complex="SA" style:font-style-complex="italic"/>
    </style:style>
    <style:style style:name="P56" style:family="paragraph" style:parent-style-name="Normalny" style:list-style-name="L26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57" style:family="paragraph" style:parent-style-name="Normalny" style:list-style-name="L27"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58" style:family="paragraph" style:parent-style-name="Normalny" style:list-style-name="L32"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59" style:family="paragraph" style:parent-style-name="Normalny" style:list-style-name="L32">
      <style:paragraph-properties style:text-autospace="none"/>
      <style:text-properties style:use-window-font-color="true" style:font-name="Times New Roman" fo:font-size="12pt" fo:language="pl" fo:country="PL" fo:font-style="normal" style:font-name-asian="Arial Unicode MS" style:font-size-asian="12pt" style:font-style-asian="normal" style:font-name-complex="Times New Roman" style:font-size-complex="12pt" style:language-complex="ar" style:country-complex="SA" style:font-style-complex="normal"/>
    </style:style>
    <style:style style:name="P60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1" style:family="paragraph" style:parent-style-name="Standard" style:list-style-name="L1">
      <style:paragraph-properties fo:text-align="justify" style:justify-single-word="false"/>
    </style:style>
    <style:style style:name="P62" style:family="paragraph" style:parent-style-name="Standard" style:list-style-name="L14">
      <style:paragraph-properties fo:text-align="justify" style:justify-single-word="false"/>
    </style:style>
    <style:style style:name="P63" style:family="paragraph" style:parent-style-name="Standard" style:list-style-name="L15">
      <style:paragraph-properties fo:text-align="justify" style:justify-single-word="false"/>
    </style:style>
    <style:style style:name="P64" style:family="paragraph" style:parent-style-name="Standard" style:list-style-name="L16">
      <style:paragraph-properties fo:text-align="justify" style:justify-single-word="false"/>
    </style:style>
    <style:style style:name="P65" style:family="paragraph" style:parent-style-name="Standard" style:list-style-name="L21">
      <style:paragraph-properties fo:text-align="justify" style:justify-single-word="false"/>
    </style:style>
    <style:style style:name="P66" style:family="paragraph" style:parent-style-name="Standard" style:list-style-name="L31">
      <style:paragraph-properties fo:text-align="justify" style:justify-single-word="false" style:text-autospace="none"/>
    </style:style>
    <style:style style:name="P67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8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9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0" style:family="paragraph" style:parent-style-name="Standard" style:list-style-name="L8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1" style:family="paragraph" style:parent-style-name="Standard" style:list-style-name="L13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2" style:family="paragraph" style:parent-style-name="Standard" style:list-style-name="L22">
      <style:paragraph-properties fo:text-align="justify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P73" style:family="paragraph" style:parent-style-name="Standard" style:list-style-name="L23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4" style:family="paragraph" style:parent-style-name="Standard" style:list-style-name="L11">
      <style:paragraph-properties style:line-height-at-least="0.176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5" style:family="paragraph" style:parent-style-name="Standard" style:list-style-name="L12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76" style:family="paragraph" style:parent-style-name="Standard" style:list-style-name="L17">
      <style:paragraph-properties fo:text-align="justify" style:justify-single-word="false" style:text-autospace="none"/>
      <style:text-properties style:font-name="Times New Roman" fo:font-size="12pt" fo:language="pl" fo:country="PL" style:font-name-asian="TimesNewRomanPS-BoldMT" style:font-size-asian="12pt" style:font-name-complex="TimesNewRomanPS-BoldMT" style:font-size-complex="12pt"/>
    </style:style>
    <style:style style:name="P77" style:family="paragraph" style:parent-style-name="Standard" style:list-style-name="L19">
      <style:paragraph-properties fo:text-align="justify" style:justify-single-word="false" style:text-autospace="none"/>
      <style:text-properties style:font-name="Times New Roman" fo:font-size="12pt" fo:language="pl" fo:country="PL" style:font-name-asian="TimesNewRomanPS-BoldMT" style:font-size-asian="12pt" style:font-name-complex="TimesNewRomanPS-BoldMT" style:font-size-complex="12pt"/>
    </style:style>
    <style:style style:name="P78" style:family="paragraph" style:parent-style-name="Standard" style:list-style-name="L18">
      <style:paragraph-properties style:text-autospace="none"/>
      <style:text-properties style:font-name="Times New Roman" fo:font-size="12pt" fo:language="pl" fo:country="PL" style:font-name-asian="TimesNewRomanPS-BoldMT" style:font-size-asian="12pt" style:font-name-complex="TimesNewRomanPS-BoldMT" style:font-size-complex="12pt"/>
    </style:style>
    <style:style style:name="P79" style:family="paragraph" style:parent-style-name="Standard" style:list-style-name="L24">
      <style:paragraph-properties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80" style:family="paragraph" style:parent-style-name="Standard" style:list-style-name="L3">
      <style:paragraph-properties style:line-height-at-least="0.176cm" fo:text-align="justify" style:justify-single-word="false"/>
    </style:style>
    <style:style style:name="P81" style:family="paragraph" style:parent-style-name="Standard" style:list-style-name="L5">
      <style:paragraph-properties style:line-height-at-least="0.176cm" fo:text-align="justify" style:justify-single-word="false"/>
    </style:style>
    <style:style style:name="P82" style:family="paragraph" style:parent-style-name="Standard" style:list-style-name="L7">
      <style:paragraph-properties style:line-height-at-least="0.176cm" fo:text-align="justify" style:justify-single-word="false"/>
    </style:style>
    <style:style style:name="P83" style:family="paragraph" style:parent-style-name="Standard" style:list-style-name="L9">
      <style:paragraph-properties style:line-height-at-least="0.176cm" fo:text-align="justify" style:justify-single-word="false"/>
    </style:style>
    <style:style style:name="P84" style:family="paragraph" style:parent-style-name="Standard" style:list-style-name="L10">
      <style:paragraph-properties style:line-height-at-least="0.176cm" fo:text-align="justify" style:justify-single-word="false"/>
    </style:style>
    <style:style style:name="P85" style:family="paragraph" style:parent-style-name="Standard" style:list-style-name="L20">
      <style:paragraph-properties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6" style:family="paragraph" style:parent-style-name="Standard" style:list-style-name="L25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style="italic" style:font-name-asian="TimesNewRomanPS-BoldMT" style:font-size-asian="12pt" style:font-style-asian="italic" style:font-name-complex="TimesNewRomanPS-BoldMT" style:font-size-complex="12pt" style:language-complex="ar" style:country-complex="SA" style:font-style-complex="italic"/>
    </style:style>
    <style:style style:name="P87" style:family="paragraph" style:parent-style-name="Standard" style:list-style-name="L30">
      <style:paragraph-properties style:text-autospace="none"/>
      <style:text-properties style:use-window-font-color="true" style:font-name="Times New Roman" fo:font-size="12pt" fo:language="pl" fo:country="PL" style:font-name-asian="TimesNewRomanPS-BoldMT" style:font-size-asian="12pt" style:font-name-complex="TimesNewRomanPS-BoldMT" style:font-size-complex="12pt" style:language-complex="ar" style:country-complex="SA"/>
    </style:style>
    <style:style style:name="P88" style:family="paragraph" style:parent-style-name="Text_20_body" style:list-style-name="L33">
      <style:paragraph-properties fo:line-height="100%"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89" style:family="paragraph" style:parent-style-name="Text_20_body" style:list-style-name="L34">
      <style:paragraph-properties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90" style:family="paragraph" style:parent-style-name="Text_20_body" style:list-style-name="L28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91" style:family="paragraph" style:parent-style-name="Text_20_body" style:list-style-name="L29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/>
    </style:style>
    <style:style style:name="P92" style:family="paragraph" style:parent-style-name="Text_20_body" style:list-style-name="L33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pl" fo:country="PL" fo:font-style="normal" style:font-name-asian="Arial Unicode MS" style:font-size-asian="12pt" style:font-style-asian="normal" style:font-name-complex="Times New Roman" style:font-size-complex="12pt" style:language-complex="ar" style:country-complex="SA" style:font-style-complex="normal"/>
    </style:style>
    <style:style style:name="P93" style:family="paragraph" style:parent-style-name="Text_20_body" style:list-style-name="L34">
      <style:paragraph-properties fo:margin-top="0cm" fo:margin-bottom="0cm" fo:text-align="justify" style:justify-single-word="false" style:text-autospace="none"/>
      <style:text-properties style:use-window-font-color="true" style:font-name="Times New Roman" fo:font-size="12pt" fo:language="pl" fo:country="PL" fo:font-style="normal" style:font-name-asian="Arial Unicode MS" style:font-size-asian="12pt" style:font-style-asian="normal" style:font-name-complex="Times New Roman" style:font-size-complex="12pt" style:language-complex="ar" style:country-complex="SA" style:font-style-complex="normal"/>
    </style:style>
    <style:style style:name="P94" style:family="paragraph" style:parent-style-name="Text_20_body" style:list-style-name="L29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text-position="super 67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0pt" fo:language="pl" fo:country="PL" fo:font-style="italic" fo:font-weight="normal" style:font-name-asian="TimesNewRomanPS-BoldMT" style:font-size-asian="10pt" style:font-style-asian="italic" style:font-weight-asian="normal" style:font-name-complex="TimesNewRomanPS-BoldMT" style:font-size-complex="10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Times New Roman" fo:font-size="12pt" fo:language="pl" fo:country="PL" fo:font-style="italic" fo:font-weight="bold" style:font-name-asian="Arial Unicode MS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style="italic" style:font-name-asian="Arial Unicode MS" style:font-size-asian="12pt" style:font-style-asian="italic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Times New Roman" fo:font-size="12pt" fo:language="pl" fo:country="PL" fo:font-style="italic" style:font-name-asian="TimesNewRomanPS-BoldMT" style:font-size-asian="12pt" style:font-style-asian="italic" style:font-name-complex="TimesNewRomanPS-BoldMT" style:font-size-complex="12pt" style:language-complex="ar" style:country-complex="SA" style:font-style-complex="italic"/>
    </style:style>
    <style:style style:name="T8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2pt" fo:language="pl" fo:country="PL" fo:font-weight="bold" style:font-name-asian="TimesNewRomanPS-BoldMT" style:font-size-asian="12pt" style:font-weight-asian="bold" style:font-name-complex="TimesNewRomanPS-BoldMT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l" fo:country="PL" style:font-name-asian="TimesNewRomanPS-BoldMT" style:font-size-asian="12pt" style:font-name-complex="TimesNewRomanPS-BoldMT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style:font-name-asian="TimesNewRomanPSMT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pl" fo:country="PL" fo:font-style="normal" fo:font-weight="bold" style:font-name-asian="Arial Unicode MS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pl" fo:country="PL" fo:font-style="normal" fo:font-weight="bold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pl" fo:country="PL" fo:font-style="normal" style:font-name-asian="Arial Unicode MS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style:font-name="Times New Roman" fo:font-size="12pt" fo:language="pl" fo:country="PL" fo:font-style="normal" style:font-name-asian="TimesNewRomanPS-BoldMT" style:font-size-asian="12pt" style:font-style-asian="normal" style:font-name-complex="TimesNewRomanPS-BoldMT" style:font-size-complex="12pt" style:language-complex="ar" style:country-complex="SA" style:font-style-complex="normal"/>
    </style:style>
    <style:style style:name="T17" style:family="text">
      <style:text-properties style:text-position="super 67%"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T18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style:font-name="Times New Roman" fo:font-size="12pt" fo:language="pl" fo:country="P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1" style:family="text">
      <style:text-properties style:font-name="Times New Roman" fo:font-size="12pt" fo:language="pl" fo:country="PL" style:font-size-asian="12pt" style:font-size-complex="12pt"/>
    </style:style>
    <style:style style:name="T22" style:family="text">
      <style:text-properties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font-name="Times New Roman" fo:font-size="12pt" fo:language="pl" fo:country="PL" fo:font-style="italic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language="pl" fo:country="PL" fo:font-style="italic" style:font-name-asian="TimesNewRomanPS-BoldMT" style:font-size-asian="12pt" style:font-style-asian="italic" style:font-name-complex="TimesNewRomanPS-BoldMT" style:font-size-complex="12pt" style:font-style-complex="italic"/>
    </style:style>
    <style:style style:name="T26" style:family="text">
      <style:text-properties style:font-name="Times New Roman" fo:font-size="12pt" fo:language="pl" fo:country="PL" style:font-name-asian="TimesNewRomanPS-BoldMT" style:font-size-asian="12pt" style:font-name-complex="TimesNewRomanPS-BoldMT" style:font-size-complex="12pt"/>
    </style:style>
    <style:style style:name="T27" style:family="text"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T28" style:family="text">
      <style:text-properties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T29" style:family="text">
      <style:text-properties style:font-name="Times New Roman" fo:font-size="12pt" fo:language="pl" fo:country="PL" style:font-name-asian="TimesNewRomanPSMT" style:font-size-asian="12pt" style:font-name-complex="Arial" style:font-size-complex="12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space-before="0.635cm"/>
        <style:text-properties style:font-name="OpenSymbol"/>
      </text:list-level-style-bullet>
      <text:list-level-style-bullet text:level="2" text:style-name="WW_5f_CharLFO2LVL2" text:bullet-char="–">
        <style:list-level-properties text:space-before="0.635cm"/>
        <style:text-properties style:font-name="OpenSymbol"/>
      </text:list-level-style-bullet>
      <text:list-level-style-bullet text:level="3" text:style-name="WW_5f_CharLFO2LVL3" text:bullet-char="–">
        <style:list-level-properties text:space-before="0.635cm"/>
        <style:text-properties style:font-name="OpenSymbol"/>
      </text:list-level-style-bullet>
      <text:list-level-style-bullet text:level="4" text:style-name="WW_5f_CharLFO2LVL4" text:bullet-char="–">
        <style:list-level-properties text:space-before="0.635cm"/>
        <style:text-properties style:font-name="OpenSymbol"/>
      </text:list-level-style-bullet>
      <text:list-level-style-bullet text:level="5" text:style-name="WW_5f_CharLFO2LVL5" text:bullet-char="–">
        <style:list-level-properties text:space-before="0.635cm"/>
        <style:text-properties style:font-name="OpenSymbol"/>
      </text:list-level-style-bullet>
      <text:list-level-style-bullet text:level="6" text:style-name="WW_5f_CharLFO2LVL6" text:bullet-char="–">
        <style:list-level-properties text:space-before="0.635cm"/>
        <style:text-properties style:font-name="OpenSymbol"/>
      </text:list-level-style-bullet>
      <text:list-level-style-bullet text:level="7" text:style-name="WW_5f_CharLFO2LVL7" text:bullet-char="–">
        <style:list-level-properties text:space-before="0.635cm"/>
        <style:text-properties style:font-name="OpenSymbol"/>
      </text:list-level-style-bullet>
      <text:list-level-style-bullet text:level="8" text:style-name="WW_5f_CharLFO2LVL8" text:bullet-char="–">
        <style:list-level-properties text:space-before="0.635cm"/>
        <style:text-properties style:font-name="OpenSymbol"/>
      </text:list-level-style-bullet>
      <text:list-level-style-bullet text:level="9" text:style-name="WW_5f_CharLFO2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space-before="0.635cm"/>
        <style:text-properties style:font-name="OpenSymbol"/>
      </text:list-level-style-bullet>
      <text:list-level-style-bullet text:level="2" text:style-name="WW_5f_CharLFO4LVL2" text:bullet-char="–">
        <style:list-level-properties text:space-before="0.635cm"/>
        <style:text-properties style:font-name="OpenSymbol"/>
      </text:list-level-style-bullet>
      <text:list-level-style-bullet text:level="3" text:style-name="WW_5f_CharLFO4LVL3" text:bullet-char="–">
        <style:list-level-properties text:space-before="0.635cm"/>
        <style:text-properties style:font-name="OpenSymbol"/>
      </text:list-level-style-bullet>
      <text:list-level-style-bullet text:level="4" text:style-name="WW_5f_CharLFO4LVL4" text:bullet-char="–">
        <style:list-level-properties text:space-before="0.635cm"/>
        <style:text-properties style:font-name="OpenSymbol"/>
      </text:list-level-style-bullet>
      <text:list-level-style-bullet text:level="5" text:style-name="WW_5f_CharLFO4LVL5" text:bullet-char="–">
        <style:list-level-properties text:space-before="0.635cm"/>
        <style:text-properties style:font-name="OpenSymbol"/>
      </text:list-level-style-bullet>
      <text:list-level-style-bullet text:level="6" text:style-name="WW_5f_CharLFO4LVL6" text:bullet-char="–">
        <style:list-level-properties text:space-before="0.635cm"/>
        <style:text-properties style:font-name="OpenSymbol"/>
      </text:list-level-style-bullet>
      <text:list-level-style-bullet text:level="7" text:style-name="WW_5f_CharLFO4LVL7" text:bullet-char="–">
        <style:list-level-properties text:space-before="0.635cm"/>
        <style:text-properties style:font-name="OpenSymbol"/>
      </text:list-level-style-bullet>
      <text:list-level-style-bullet text:level="8" text:style-name="WW_5f_CharLFO4LVL8" text:bullet-char="–">
        <style:list-level-properties text:space-before="0.635cm"/>
        <style:text-properties style:font-name="OpenSymbol"/>
      </text:list-level-style-bullet>
      <text:list-level-style-bullet text:level="9" text:style-name="WW_5f_CharLFO4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space-before="0.635cm"/>
        <style:text-properties style:font-name="OpenSymbol"/>
      </text:list-level-style-bullet>
      <text:list-level-style-bullet text:level="2" text:style-name="WW_5f_CharLFO6LVL2" text:bullet-char="–">
        <style:list-level-properties text:space-before="0.635cm"/>
        <style:text-properties style:font-name="OpenSymbol"/>
      </text:list-level-style-bullet>
      <text:list-level-style-bullet text:level="3" text:style-name="WW_5f_CharLFO6LVL3" text:bullet-char="–">
        <style:list-level-properties text:space-before="0.635cm"/>
        <style:text-properties style:font-name="OpenSymbol"/>
      </text:list-level-style-bullet>
      <text:list-level-style-bullet text:level="4" text:style-name="WW_5f_CharLFO6LVL4" text:bullet-char="–">
        <style:list-level-properties text:space-before="0.635cm"/>
        <style:text-properties style:font-name="OpenSymbol"/>
      </text:list-level-style-bullet>
      <text:list-level-style-bullet text:level="5" text:style-name="WW_5f_CharLFO6LVL5" text:bullet-char="–">
        <style:list-level-properties text:space-before="0.635cm"/>
        <style:text-properties style:font-name="OpenSymbol"/>
      </text:list-level-style-bullet>
      <text:list-level-style-bullet text:level="6" text:style-name="WW_5f_CharLFO6LVL6" text:bullet-char="–">
        <style:list-level-properties text:space-before="0.635cm"/>
        <style:text-properties style:font-name="OpenSymbol"/>
      </text:list-level-style-bullet>
      <text:list-level-style-bullet text:level="7" text:style-name="WW_5f_CharLFO6LVL7" text:bullet-char="–">
        <style:list-level-properties text:space-before="0.635cm"/>
        <style:text-properties style:font-name="OpenSymbol"/>
      </text:list-level-style-bullet>
      <text:list-level-style-bullet text:level="8" text:style-name="WW_5f_CharLFO6LVL8" text:bullet-char="–">
        <style:list-level-properties text:space-before="0.635cm"/>
        <style:text-properties style:font-name="OpenSymbol"/>
      </text:list-level-style-bullet>
      <text:list-level-style-bullet text:level="9" text:style-name="WW_5f_CharLFO6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–">
        <style:list-level-properties text:space-before="0.635cm"/>
        <style:text-properties style:font-name="OpenSymbol"/>
      </text:list-level-style-bullet>
      <text:list-level-style-bullet text:level="2" text:style-name="WW_5f_CharLFO8LVL2" text:bullet-char="–">
        <style:list-level-properties text:space-before="0.635cm"/>
        <style:text-properties style:font-name="OpenSymbol"/>
      </text:list-level-style-bullet>
      <text:list-level-style-bullet text:level="3" text:style-name="WW_5f_CharLFO8LVL3" text:bullet-char="–">
        <style:list-level-properties text:space-before="0.635cm"/>
        <style:text-properties style:font-name="OpenSymbol"/>
      </text:list-level-style-bullet>
      <text:list-level-style-bullet text:level="4" text:style-name="WW_5f_CharLFO8LVL4" text:bullet-char="–">
        <style:list-level-properties text:space-before="0.635cm"/>
        <style:text-properties style:font-name="OpenSymbol"/>
      </text:list-level-style-bullet>
      <text:list-level-style-bullet text:level="5" text:style-name="WW_5f_CharLFO8LVL5" text:bullet-char="–">
        <style:list-level-properties text:space-before="0.635cm"/>
        <style:text-properties style:font-name="OpenSymbol"/>
      </text:list-level-style-bullet>
      <text:list-level-style-bullet text:level="6" text:style-name="WW_5f_CharLFO8LVL6" text:bullet-char="–">
        <style:list-level-properties text:space-before="0.635cm"/>
        <style:text-properties style:font-name="OpenSymbol"/>
      </text:list-level-style-bullet>
      <text:list-level-style-bullet text:level="7" text:style-name="WW_5f_CharLFO8LVL7" text:bullet-char="–">
        <style:list-level-properties text:space-before="0.635cm"/>
        <style:text-properties style:font-name="OpenSymbol"/>
      </text:list-level-style-bullet>
      <text:list-level-style-bullet text:level="8" text:style-name="WW_5f_CharLFO8LVL8" text:bullet-char="–">
        <style:list-level-properties text:space-before="0.635cm"/>
        <style:text-properties style:font-name="OpenSymbol"/>
      </text:list-level-style-bullet>
      <text:list-level-style-bullet text:level="9" text:style-name="WW_5f_CharLFO8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bullet text:level="1" text:style-name="WW_5f_CharLFO9LVL1" text:bullet-char="–">
        <style:list-level-properties/>
        <style:text-properties style:font-name="OpenSymbol"/>
      </text:list-level-style-bullet>
      <text:list-level-style-bullet text:level="2" text:style-name="WW_5f_CharLFO9LVL2" text:bullet-char="–">
        <style:list-level-properties/>
        <style:text-properties style:font-name="OpenSymbol"/>
      </text:list-level-style-bullet>
      <text:list-level-style-bullet text:level="3" text:style-name="WW_5f_CharLFO9LVL3" text:bullet-char="–">
        <style:list-level-properties/>
        <style:text-properties style:font-name="OpenSymbol"/>
      </text:list-level-style-bullet>
      <text:list-level-style-bullet text:level="4" text:style-name="WW_5f_CharLFO9LVL4" text:bullet-char="–">
        <style:list-level-properties/>
        <style:text-properties style:font-name="OpenSymbol"/>
      </text:list-level-style-bullet>
      <text:list-level-style-bullet text:level="5" text:style-name="WW_5f_CharLFO9LVL5" text:bullet-char="–">
        <style:list-level-properties/>
        <style:text-properties style:font-name="OpenSymbol"/>
      </text:list-level-style-bullet>
      <text:list-level-style-bullet text:level="6" text:style-name="WW_5f_CharLFO9LVL6" text:bullet-char="–">
        <style:list-level-properties/>
        <style:text-properties style:font-name="OpenSymbol"/>
      </text:list-level-style-bullet>
      <text:list-level-style-bullet text:level="7" text:style-name="WW_5f_CharLFO9LVL7" text:bullet-char="–">
        <style:list-level-properties/>
        <style:text-properties style:font-name="OpenSymbol"/>
      </text:list-level-style-bullet>
      <text:list-level-style-bullet text:level="8" text:style-name="WW_5f_CharLFO9LVL8" text:bullet-char="–">
        <style:list-level-properties/>
        <style:text-properties style:font-name="OpenSymbol"/>
      </text:list-level-style-bullet>
      <text:list-level-style-bullet text:level="9" text:style-name="WW_5f_CharLFO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–">
        <style:list-level-properties/>
        <style:text-properties style:font-name="OpenSymbol"/>
      </text:list-level-style-bullet>
      <text:list-level-style-bullet text:level="2" text:style-name="WW_5f_CharLFO10LVL2" text:bullet-char="–">
        <style:list-level-properties/>
        <style:text-properties style:font-name="OpenSymbol"/>
      </text:list-level-style-bullet>
      <text:list-level-style-bullet text:level="3" text:style-name="WW_5f_CharLFO10LVL3" text:bullet-char="–">
        <style:list-level-properties/>
        <style:text-properties style:font-name="OpenSymbol"/>
      </text:list-level-style-bullet>
      <text:list-level-style-bullet text:level="4" text:style-name="WW_5f_CharLFO10LVL4" text:bullet-char="–">
        <style:list-level-properties/>
        <style:text-properties style:font-name="OpenSymbol"/>
      </text:list-level-style-bullet>
      <text:list-level-style-bullet text:level="5" text:style-name="WW_5f_CharLFO10LVL5" text:bullet-char="–">
        <style:list-level-properties/>
        <style:text-properties style:font-name="OpenSymbol"/>
      </text:list-level-style-bullet>
      <text:list-level-style-bullet text:level="6" text:style-name="WW_5f_CharLFO10LVL6" text:bullet-char="–">
        <style:list-level-properties/>
        <style:text-properties style:font-name="OpenSymbol"/>
      </text:list-level-style-bullet>
      <text:list-level-style-bullet text:level="7" text:style-name="WW_5f_CharLFO10LVL7" text:bullet-char="–">
        <style:list-level-properties/>
        <style:text-properties style:font-name="OpenSymbol"/>
      </text:list-level-style-bullet>
      <text:list-level-style-bullet text:level="8" text:style-name="WW_5f_CharLFO10LVL8" text:bullet-char="–">
        <style:list-level-properties/>
        <style:text-properties style:font-name="OpenSymbol"/>
      </text:list-level-style-bullet>
      <text:list-level-style-bullet text:level="9" text:style-name="WW_5f_CharLFO1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–">
        <style:list-level-properties text:space-before="0.635cm"/>
        <style:text-properties style:font-name="OpenSymbol"/>
      </text:list-level-style-bullet>
      <text:list-level-style-bullet text:level="2" text:style-name="WW_5f_CharLFO11LVL2" text:bullet-char="–">
        <style:list-level-properties text:space-before="0.635cm"/>
        <style:text-properties style:font-name="OpenSymbol"/>
      </text:list-level-style-bullet>
      <text:list-level-style-bullet text:level="3" text:style-name="WW_5f_CharLFO11LVL3" text:bullet-char="–">
        <style:list-level-properties text:space-before="0.635cm"/>
        <style:text-properties style:font-name="OpenSymbol"/>
      </text:list-level-style-bullet>
      <text:list-level-style-bullet text:level="4" text:style-name="WW_5f_CharLFO11LVL4" text:bullet-char="–">
        <style:list-level-properties text:space-before="0.635cm"/>
        <style:text-properties style:font-name="OpenSymbol"/>
      </text:list-level-style-bullet>
      <text:list-level-style-bullet text:level="5" text:style-name="WW_5f_CharLFO11LVL5" text:bullet-char="–">
        <style:list-level-properties text:space-before="0.635cm"/>
        <style:text-properties style:font-name="OpenSymbol"/>
      </text:list-level-style-bullet>
      <text:list-level-style-bullet text:level="6" text:style-name="WW_5f_CharLFO11LVL6" text:bullet-char="–">
        <style:list-level-properties text:space-before="0.635cm"/>
        <style:text-properties style:font-name="OpenSymbol"/>
      </text:list-level-style-bullet>
      <text:list-level-style-bullet text:level="7" text:style-name="WW_5f_CharLFO11LVL7" text:bullet-char="–">
        <style:list-level-properties text:space-before="0.635cm"/>
        <style:text-properties style:font-name="OpenSymbol"/>
      </text:list-level-style-bullet>
      <text:list-level-style-bullet text:level="8" text:style-name="WW_5f_CharLFO11LVL8" text:bullet-char="–">
        <style:list-level-properties text:space-before="0.635cm"/>
        <style:text-properties style:font-name="OpenSymbol"/>
      </text:list-level-style-bullet>
      <text:list-level-style-bullet text:level="9" text:style-name="WW_5f_CharLFO11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bullet text:level="1" text:style-name="WW_5f_CharLFO12LVL1" text:bullet-char="–">
        <style:list-level-properties text:space-before="0.635cm"/>
        <style:text-properties style:font-name="OpenSymbol"/>
      </text:list-level-style-bullet>
      <text:list-level-style-bullet text:level="2" text:style-name="WW_5f_CharLFO12LVL2" text:bullet-char="–">
        <style:list-level-properties text:space-before="0.635cm"/>
        <style:text-properties style:font-name="OpenSymbol"/>
      </text:list-level-style-bullet>
      <text:list-level-style-bullet text:level="3" text:style-name="WW_5f_CharLFO12LVL3" text:bullet-char="–">
        <style:list-level-properties text:space-before="0.635cm"/>
        <style:text-properties style:font-name="OpenSymbol"/>
      </text:list-level-style-bullet>
      <text:list-level-style-bullet text:level="4" text:style-name="WW_5f_CharLFO12LVL4" text:bullet-char="–">
        <style:list-level-properties text:space-before="0.635cm"/>
        <style:text-properties style:font-name="OpenSymbol"/>
      </text:list-level-style-bullet>
      <text:list-level-style-bullet text:level="5" text:style-name="WW_5f_CharLFO12LVL5" text:bullet-char="–">
        <style:list-level-properties text:space-before="0.635cm"/>
        <style:text-properties style:font-name="OpenSymbol"/>
      </text:list-level-style-bullet>
      <text:list-level-style-bullet text:level="6" text:style-name="WW_5f_CharLFO12LVL6" text:bullet-char="–">
        <style:list-level-properties text:space-before="0.635cm"/>
        <style:text-properties style:font-name="OpenSymbol"/>
      </text:list-level-style-bullet>
      <text:list-level-style-bullet text:level="7" text:style-name="WW_5f_CharLFO12LVL7" text:bullet-char="–">
        <style:list-level-properties text:space-before="0.635cm"/>
        <style:text-properties style:font-name="OpenSymbol"/>
      </text:list-level-style-bullet>
      <text:list-level-style-bullet text:level="8" text:style-name="WW_5f_CharLFO12LVL8" text:bullet-char="–">
        <style:list-level-properties text:space-before="0.635cm"/>
        <style:text-properties style:font-name="OpenSymbol"/>
      </text:list-level-style-bullet>
      <text:list-level-style-bullet text:level="9" text:style-name="WW_5f_CharLFO12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–">
        <style:list-level-properties text:space-before="0.635cm"/>
        <style:text-properties style:font-name="OpenSymbol"/>
      </text:list-level-style-bullet>
      <text:list-level-style-bullet text:level="2" text:style-name="WW_5f_CharLFO17LVL2" text:bullet-char="–">
        <style:list-level-properties text:space-before="0.635cm"/>
        <style:text-properties style:font-name="OpenSymbol"/>
      </text:list-level-style-bullet>
      <text:list-level-style-bullet text:level="3" text:style-name="WW_5f_CharLFO17LVL3" text:bullet-char="–">
        <style:list-level-properties text:space-before="0.635cm"/>
        <style:text-properties style:font-name="OpenSymbol"/>
      </text:list-level-style-bullet>
      <text:list-level-style-bullet text:level="4" text:style-name="WW_5f_CharLFO17LVL4" text:bullet-char="–">
        <style:list-level-properties text:space-before="0.635cm"/>
        <style:text-properties style:font-name="OpenSymbol"/>
      </text:list-level-style-bullet>
      <text:list-level-style-bullet text:level="5" text:style-name="WW_5f_CharLFO17LVL5" text:bullet-char="–">
        <style:list-level-properties text:space-before="0.635cm"/>
        <style:text-properties style:font-name="OpenSymbol"/>
      </text:list-level-style-bullet>
      <text:list-level-style-bullet text:level="6" text:style-name="WW_5f_CharLFO17LVL6" text:bullet-char="–">
        <style:list-level-properties text:space-before="0.635cm"/>
        <style:text-properties style:font-name="OpenSymbol"/>
      </text:list-level-style-bullet>
      <text:list-level-style-bullet text:level="7" text:style-name="WW_5f_CharLFO17LVL7" text:bullet-char="–">
        <style:list-level-properties text:space-before="0.635cm"/>
        <style:text-properties style:font-name="OpenSymbol"/>
      </text:list-level-style-bullet>
      <text:list-level-style-bullet text:level="8" text:style-name="WW_5f_CharLFO17LVL8" text:bullet-char="–">
        <style:list-level-properties text:space-before="0.635cm"/>
        <style:text-properties style:font-name="OpenSymbol"/>
      </text:list-level-style-bullet>
      <text:list-level-style-bullet text:level="9" text:style-name="WW_5f_CharLFO17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9">
      <text:list-level-style-number text:level="1" text:style-name="WW_5f_CharLFO19LVL1" style:num-suffix=")" style:num-format="i" text:start-value="100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0">
      <text:list-level-style-number text:level="1" text:style-name="WW_5f_CharLFO20LVL1" style:num-suffix=")" style:num-format="i" text:start-value="500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1">
      <text:list-level-style-bullet text:level="1" text:style-name="WW_5f_CharLFO21LVL1" text:bullet-char="–">
        <style:list-level-properties text:space-before="0.635cm"/>
        <style:text-properties style:font-name="OpenSymbol"/>
      </text:list-level-style-bullet>
      <text:list-level-style-bullet text:level="2" text:style-name="WW_5f_CharLFO21LVL2" text:bullet-char="–">
        <style:list-level-properties text:space-before="0.635cm"/>
        <style:text-properties style:font-name="OpenSymbol"/>
      </text:list-level-style-bullet>
      <text:list-level-style-bullet text:level="3" text:style-name="WW_5f_CharLFO21LVL3" text:bullet-char="–">
        <style:list-level-properties text:space-before="0.635cm"/>
        <style:text-properties style:font-name="OpenSymbol"/>
      </text:list-level-style-bullet>
      <text:list-level-style-bullet text:level="4" text:style-name="WW_5f_CharLFO21LVL4" text:bullet-char="–">
        <style:list-level-properties text:space-before="0.635cm"/>
        <style:text-properties style:font-name="OpenSymbol"/>
      </text:list-level-style-bullet>
      <text:list-level-style-bullet text:level="5" text:style-name="WW_5f_CharLFO21LVL5" text:bullet-char="–">
        <style:list-level-properties text:space-before="0.635cm"/>
        <style:text-properties style:font-name="OpenSymbol"/>
      </text:list-level-style-bullet>
      <text:list-level-style-bullet text:level="6" text:style-name="WW_5f_CharLFO21LVL6" text:bullet-char="–">
        <style:list-level-properties text:space-before="0.635cm"/>
        <style:text-properties style:font-name="OpenSymbol"/>
      </text:list-level-style-bullet>
      <text:list-level-style-bullet text:level="7" text:style-name="WW_5f_CharLFO21LVL7" text:bullet-char="–">
        <style:list-level-properties text:space-before="0.635cm"/>
        <style:text-properties style:font-name="OpenSymbol"/>
      </text:list-level-style-bullet>
      <text:list-level-style-bullet text:level="8" text:style-name="WW_5f_CharLFO21LVL8" text:bullet-char="–">
        <style:list-level-properties text:space-before="0.635cm"/>
        <style:text-properties style:font-name="OpenSymbol"/>
      </text:list-level-style-bullet>
      <text:list-level-style-bullet text:level="9" text:style-name="WW_5f_CharLFO21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2">
      <text:list-level-style-number text:level="1" text:style-name="WW_5f_CharLFO22LVL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23LVL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text:bullet-char="–">
        <style:list-level-properties text:space-before="0.635cm"/>
        <style:text-properties style:font-name="OpenSymbol"/>
      </text:list-level-style-bullet>
      <text:list-level-style-bullet text:level="2" text:style-name="WW_5f_CharLFO24LVL2" text:bullet-char="–">
        <style:list-level-properties text:space-before="0.635cm"/>
        <style:text-properties style:font-name="OpenSymbol"/>
      </text:list-level-style-bullet>
      <text:list-level-style-bullet text:level="3" text:style-name="WW_5f_CharLFO24LVL3" text:bullet-char="–">
        <style:list-level-properties text:space-before="0.635cm"/>
        <style:text-properties style:font-name="OpenSymbol"/>
      </text:list-level-style-bullet>
      <text:list-level-style-bullet text:level="4" text:style-name="WW_5f_CharLFO24LVL4" text:bullet-char="–">
        <style:list-level-properties text:space-before="0.635cm"/>
        <style:text-properties style:font-name="OpenSymbol"/>
      </text:list-level-style-bullet>
      <text:list-level-style-bullet text:level="5" text:style-name="WW_5f_CharLFO24LVL5" text:bullet-char="–">
        <style:list-level-properties text:space-before="0.635cm"/>
        <style:text-properties style:font-name="OpenSymbol"/>
      </text:list-level-style-bullet>
      <text:list-level-style-bullet text:level="6" text:style-name="WW_5f_CharLFO24LVL6" text:bullet-char="–">
        <style:list-level-properties text:space-before="0.635cm"/>
        <style:text-properties style:font-name="OpenSymbol"/>
      </text:list-level-style-bullet>
      <text:list-level-style-bullet text:level="7" text:style-name="WW_5f_CharLFO24LVL7" text:bullet-char="–">
        <style:list-level-properties text:space-before="0.635cm"/>
        <style:text-properties style:font-name="OpenSymbol"/>
      </text:list-level-style-bullet>
      <text:list-level-style-bullet text:level="8" text:style-name="WW_5f_CharLFO24LVL8" text:bullet-char="–">
        <style:list-level-properties text:space-before="0.635cm"/>
        <style:text-properties style:font-name="OpenSymbol"/>
      </text:list-level-style-bullet>
      <text:list-level-style-bullet text:level="9" text:style-name="WW_5f_CharLFO24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5">
      <text:list-level-style-number text:level="1" text:style-name="WW_5f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7">
      <text:list-level-style-number text:level="1" text:style-name="WW_5f_CharLFO27LVL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8">
      <text:list-level-style-number text:level="1" text:style-name="WW_5f_CharLFO28LVL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0">
      <text:list-level-style-number text:level="1" text:style-name="WW_5f_CharLFO30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text:bullet-char="–">
        <style:list-level-properties text:space-before="0.635cm"/>
        <style:text-properties style:font-name="OpenSymbol"/>
      </text:list-level-style-bullet>
      <text:list-level-style-bullet text:level="2" text:style-name="WW_5f_CharLFO31LVL2" text:bullet-char="–">
        <style:list-level-properties text:space-before="0.635cm"/>
        <style:text-properties style:font-name="OpenSymbol"/>
      </text:list-level-style-bullet>
      <text:list-level-style-bullet text:level="3" text:style-name="WW_5f_CharLFO31LVL3" text:bullet-char="–">
        <style:list-level-properties text:space-before="0.635cm"/>
        <style:text-properties style:font-name="OpenSymbol"/>
      </text:list-level-style-bullet>
      <text:list-level-style-bullet text:level="4" text:style-name="WW_5f_CharLFO31LVL4" text:bullet-char="–">
        <style:list-level-properties text:space-before="0.635cm"/>
        <style:text-properties style:font-name="OpenSymbol"/>
      </text:list-level-style-bullet>
      <text:list-level-style-bullet text:level="5" text:style-name="WW_5f_CharLFO31LVL5" text:bullet-char="–">
        <style:list-level-properties text:space-before="0.635cm"/>
        <style:text-properties style:font-name="OpenSymbol"/>
      </text:list-level-style-bullet>
      <text:list-level-style-bullet text:level="6" text:style-name="WW_5f_CharLFO31LVL6" text:bullet-char="–">
        <style:list-level-properties text:space-before="0.635cm"/>
        <style:text-properties style:font-name="OpenSymbol"/>
      </text:list-level-style-bullet>
      <text:list-level-style-bullet text:level="7" text:style-name="WW_5f_CharLFO31LVL7" text:bullet-char="–">
        <style:list-level-properties text:space-before="0.635cm"/>
        <style:text-properties style:font-name="OpenSymbol"/>
      </text:list-level-style-bullet>
      <text:list-level-style-bullet text:level="8" text:style-name="WW_5f_CharLFO31LVL8" text:bullet-char="–">
        <style:list-level-properties text:space-before="0.635cm"/>
        <style:text-properties style:font-name="OpenSymbol"/>
      </text:list-level-style-bullet>
      <text:list-level-style-bullet text:level="9" text:style-name="WW_5f_CharLFO31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2">
      <text:list-level-style-number text:level="1" text:style-name="WW_5f_CharLFO32LVL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3">
      <text:list-level-style-number text:level="1" text:style-name="WW_5f_CharLFO33LVL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4">
      <text:list-level-style-number text:level="1" text:style-name="WW_5f_CharLFO34LVL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rotokół Nr I/10</text:p>
      <text:p text:style-name="P7">z sesji Rady Gminy Godów <text:s/></text:p>
      <text:p text:style-name="P7">przeprowadzonej w dniu 1 grudnia 2010 roku</text:p>
      <text:p text:style-name="P7">w budynku Urzędu Gminy w Godowie.</text:p>
      <text:p text:style-name="P8"/>
      <text:p text:style-name="Standard"><text:span text:style-name="Domyślna_20_czcionka_20_akapitu"><text:span text:style-name="T8">Sesja trwała od godz. 15</text:span></text:span><text:span text:style-name="Domyślna_20_czcionka_20_akapitu"><text:span text:style-name="T1">00</text:span></text:span><text:span text:style-name="Domyślna_20_czcionka_20_akapitu"><text:span text:style-name="T8"> do godz. 17</text:span></text:span><text:span text:style-name="Domyślna_20_czcionka_20_akapitu"><text:span text:style-name="T1">45 </text:span></text:span><text:span text:style-name="Domyślna_20_czcionka_20_akapitu"><text:span text:style-name="T8">.</text:span></text:span></text:p>
      <text:p text:style-name="P12"/>
      <text:p text:style-name="P13">Obsługę prawną sesji sprawował Przemysław Pluta – Radca Prawny.</text:p>
      <text:p text:style-name="P13"/>
      <text:p text:style-name="P13">Antoni Tomas - Przewodniczący Rady Gminy Godów V kadencji poinformował, że zbiorcze wyniki wyborów do rad na obszarze całego kraju zostały opublikowane w Dz. U z <text:s/>2010 r. Nr <text:s/>222 poz.1454, <text:s/>w związku z tym na dzień dzisiejszy została zwołana I sesja Rady Gminy VI kadencji.</text:p>
      <text:p text:style-name="P13"><text:s/></text:p>
      <text:p text:style-name="P2"><text:span text:style-name="Domyślna_20_czcionka_20_akapitu"><text:span text:style-name="T8">Zgodnie z art. 20 ust 2c ustawy o samorządzie gminnym – pierwszą sesję nowo wybranej rady gminy, do czasu wyboru przewodniczącego rady, prowadzi najstarszy wiekiem radny obecny na sesji <text:s/>jest to </text:span></text:span><text:span text:style-name="Domyślna_20_czcionka_20_akapitu"><text:span text:style-name="T9">radny senior Jan Szczeponek. <text:s/></text:span></text:span></text:p>
      <text:p text:style-name="P9"/>
      <text:p text:style-name="P13">Najstarszy wiekiem wśród radnych VI kadencji Rady Gminy Godów Jan Szczeponek <text:s/>otworzył I sesję Rady Gminy Godów, powitał wszystkich przybyłych <text:s/>oraz zapewnił, że dołoży wszelkich starań, aby obrady sesji przebiegały <text:s/>sprawnie i zgodnie z przedłożonym porządkiem obrad. <text:s text:c="2"/></text:p>
      <text:p text:style-name="P13"/>
      <text:p text:style-name="P13">Stwierdził, że na 15 radnych, obecnych jest 15 radnych, co stanowi kworum do podejmowania prawomocnych uchwał.</text:p>
      <text:p text:style-name="P13"/>
      <text:p text:style-name="P2"><text:span text:style-name="Domyślna_20_czcionka_20_akapitu"><text:span text:style-name="T8">Serdecznie powitał <text:s/>Wójta Gminy Godów – Pana Mariusza Adamczyka, Zastępcę Wójta- Pana Andrzeja Adamczyka, Sekretarza Gminy – Panią Brygidę Dobisz, Skarbnika Gminy- Panią Beatę Kałusek, Pana Floriana - Wodeckiego Przewodniczącego Gminnej Komisji Wyborczej w Godowie, Radnych Powiatu Wodzisławskiego z terenu Gminy Godów - Panią Jadwigę Wojaczek, Pana Eugeniusza Walę i Pana Dawida Prochasek, Kierowników Referatów Urzędu Gminy, Sołtysów, Radcę Prawnego Pana Przemysława Plutę <text:s/>oraz <text:s/>Redaktora Nowin Wodzisławskich Pana Artura Marcisza. Listy obecności radnych, sołtysów i zaproszonych gości stanowią <text:s/></text:span></text:span><text:span text:style-name="Domyślna_20_czcionka_20_akapitu"><text:span text:style-name="T6">załącznik nr 1, 2 i 3 do niniejszego protokołu. </text:span></text:span><text:span text:style-name="Domyślna_20_czcionka_20_akapitu"><text:span text:style-name="T8"><text:s text:c="2"/></text:span></text:span></text:p>
      <text:p text:style-name="P13"/>
      <text:p text:style-name="P13">Ad. 1</text:p>
      <text:p text:style-name="P13">Przewodniczący Gminnej Komisji Wyborczej Pan Florian Wodecki przedstawił informacje o przeprowadzonych wyborach w dniu 21 listopada 2010 roku.</text:p>
      <text:p text:style-name="P29"/>
      <text:p text:style-name="P29"><text:tab/>Komisarz Wyborczy w Bielsku - Białej Postanowieniem z dnia 5 października 2010 r. powołał Gminną Komisję Wyborczą <text:s/>w Godowie, która zgodnie z kalendarzem wyborczym <text:s/>realizowała swoje zadania.</text:p>
      <text:p text:style-name="P29">Gminna Komisja Wyborcza w sześciu okręgach wyborczych, zarejestrowała 27 kandydatów na radnych oraz jednego kandydata na Wójta Gminy Godów.</text:p>
      <text:p text:style-name="P32"><text:tab/>Zgodnie z art 7 ust.1 ustawy lustracyjnej <text:s/>kandydaci na radnych do Rady Gminy Godów urodzeni przed dniem 1 sierpnia 1972 r. złożyli odpowiednio oświadczenia lustracyjne lub informacje o uprzednio złożonych oświadczeniach lustracyjnych.</text:p>
      <text:p text:style-name="P29"><text:tab/></text:p>
      <text:p text:style-name="P13">Ad.2 i 3</text:p>
      <text:p text:style-name="P13">Przewodniczący Gminnej Komisji Wyborczej przedstawił informację o wynikach wyborów w poszczególnych okręgach wyborczych.</text:p>
      <text:p text:style-name="P13"/>
      <text:p text:style-name="P13"><text:soft-page-break/>Ponadto poinformował, że radni z okręgów wyborczych, w których otrzymali mandat radnego podejdą do mównicy i odczytają rotę ślubowania i wypowiedzą słowa „ślubuję” lub „tak mi dopomóż Bóg”. <text:s/></text:p>
      <text:list xml:id="list30277666" text:style-name="L1">
        <text:list-item>
          <text:p text:style-name="P61"><text:span text:style-name="Domyślna_20_czcionka_20_akapitu"><text:span text:style-name="T9">Okręg wyborczy </text:span></text:span><text:span text:style-name="Domyślna_20_czcionka_20_akapitu"><text:span text:style-name="T18">nr 1 w Godowie:</text:span></text:span><text:span text:style-name="Domyślna_20_czcionka_20_akapitu"><text:span text:style-name="T21"> <text:s/></text:span></text:span><text:span text:style-name="Domyślna_20_czcionka_20_akapitu"><text:span text:style-name="T18">na 1546 uprawnionych udział wzięło 709 wyborców co stanowi 45,86%.</text:span></text:span></text:p>
        </text:list-item>
      </text:list>
      <text:p text:style-name="P31">Największą liczbę głosów uzyskali <text:s/>odpowiednio:</text:p>
      <text:list xml:id="list30288014" text:style-name="L2">
        <text:list-item>
          <text:p text:style-name="P67">Pan Donat Trafiał - 356,</text:p>
        </text:list-item>
        <text:list-item>
          <text:p text:style-name="P67">Pani Izabela Tomiczek- 352.</text:p>
        </text:list-item>
      </text:list>
      <text:p text:style-name="P29"/>
      <text:p text:style-name="P31">Poprosił radnych z okręgu nr 1 w Godowie o podejście do mównicy i odczytanie Roty Ślubowania.</text:p>
      <text:p text:style-name="P31"/>
      <text:p text:style-name="P4"><text:span text:style-name="Domyślna_20_czcionka_20_akapitu"><text:span text:style-name="T21">„</text:span></text:span><text:span text:style-name="Domyślna_20_czcionka_20_akapitu"><text:span text:style-name="T18">Wierny Konstytucji i prawu Rzeczypospolitej Polskiej, ślubuję uroczyście obowiązki radnego sprawować godnie, rzetelnie i uczciwie, mając na względzie dobro mojej gminy i <text:s/>jej <text:s/>mieszkańców”.</text:span></text:span></text:p>
      <text:p text:style-name="P31"/>
      <text:p text:style-name="P31">Po złożeniu ślubowania Przewodniczący Gminnej Komisji Wyborczej wręczył zaświadczenia <text:s/>o wyborze na radnego.</text:p>
      <text:p text:style-name="P31"><text:s/></text:p>
      <text:list xml:id="list30299763" text:style-name="L3">
        <text:list-item>
          <text:p text:style-name="P80"><text:span text:style-name="Domyślna_20_czcionka_20_akapitu"><text:span text:style-name="T21">Okręg nr 2 w Gołkowicach </text:span></text:span><text:span text:style-name="Domyślna_20_czcionka_20_akapitu"><text:span text:style-name="T9">na 2893 uprawnionych udział wzięło 1214 wyborców co stanowi 42,90%.</text:span></text:span></text:p>
        </text:list-item>
      </text:list>
      <text:p text:style-name="P31">Największą liczbę głosów uzyskali <text:s/>odpowiednio:</text:p>
      <text:list xml:id="list30276089" text:style-name="L4">
        <text:list-item>
          <text:p text:style-name="P68">Pan Antoni Tomas – 643,</text:p>
        </text:list-item>
        <text:list-item>
          <text:p text:style-name="P68">Pan Krzysztof Kubica – 527,</text:p>
        </text:list-item>
        <text:list-item>
          <text:p text:style-name="P68">Pan Bogusław Dziędziel – 458,</text:p>
        </text:list-item>
        <text:list-item>
          <text:p text:style-name="P68">Pan Eugeniusz Tomas – 357.</text:p>
        </text:list-item>
      </text:list>
      <text:p text:style-name="P31">Poprosił radnych z okręgu nr 2 w Gołkowicach o podejście do mównicy i odczytanie Roty Ślubowania. Po złożeniu ślubowania Przewodniczący Gminnej Komisji Wyborczej wręczył <text:s text:c="3"/>zaświadczenia <text:s/>o wyborze na radnego.</text:p>
      <text:p text:style-name="P34"><text:s/></text:p>
      <text:list xml:id="list30302134" text:style-name="L5">
        <text:list-item>
          <text:p text:style-name="P81"><text:span text:style-name="Domyślna_20_czcionka_20_akapitu"><text:span text:style-name="T18">Okręg nr 3 w Krostoszowicach na 966 uprawnionych udział wzięło 436 wyborców co stanowi 45,13%.</text:span></text:span></text:p>
        </text:list-item>
      </text:list>
      <text:p text:style-name="P31">Największą liczbę głosów uzyskali <text:s/>odpowiednio:</text:p>
      <text:list xml:id="list30275006" text:style-name="L6">
        <text:list-item>
          <text:p text:style-name="P69">Pan Tomasz Nawrat – 213,</text:p>
        </text:list-item>
        <text:list-item>
          <text:p text:style-name="P69">Pan Łukasz Siwarski – 203.</text:p>
        </text:list-item>
      </text:list>
      <text:p text:style-name="P31">Poprosił radnych z okręgu nr 3 w Krostoszowicach o podejście do mównicy i odczytanie Roty Ślubowania. Po złożeniu ślubowania Przewodniczący Gminnej Komisji Wyborczej wręczył <text:s text:c="3"/>zaświadczenia <text:s/>o wyborze na radnego.</text:p>
      <text:p text:style-name="P34"/>
      <text:list xml:id="list30274906" text:style-name="L7">
        <text:list-item>
          <text:p text:style-name="P82"><text:span text:style-name="Domyślna_20_czcionka_20_akapitu"><text:span text:style-name="T18">Okręg nr 4 w Łaziskach na 1403 uprawnionych udział wzięło 710 wyborców co stanowi 50,61%.</text:span></text:span></text:p>
        </text:list-item>
      </text:list>
      <text:p text:style-name="P31">Największą liczbę głosów uzyskali <text:s/>odpowiednio:</text:p>
      <text:list xml:id="list30288670" text:style-name="L8">
        <text:list-item>
          <text:p text:style-name="P70">Pan Brunon Pyrchała – 429,</text:p>
        </text:list-item>
        <text:list-item>
          <text:p text:style-name="P70">Pan Jan Szczeponek – 389.</text:p>
          <text:p text:style-name="P70"/>
        </text:list-item>
      </text:list>
      <text:p text:style-name="P31">Poprosił radnych z okręgu nr 4 w Łaziskach o podejście do mównicy i odczytanie Roty Ślubowania. Po złożeniu ślubowania Przewodniczący Gminnej Komisji Wyborczej wręczył zaświadczenia <text:s/>o wyborze na radnego.</text:p>
      <text:p text:style-name="P31"/>
      <text:p text:style-name="P31"/>
      <text:p text:style-name="P31"><text:soft-page-break/></text:p>
      <text:list xml:id="list30293754" text:style-name="L9">
        <text:list-item>
          <text:p text:style-name="P83"><text:span text:style-name="Domyślna_20_czcionka_20_akapitu"><text:span text:style-name="T18">O</text:span></text:span><text:span text:style-name="Domyślna_20_czcionka_20_akapitu"><text:span text:style-name="T22">kręg nr 5 w Skrbeńsk</text:span></text:span><text:span text:style-name="Domyślna_20_czcionka_20_akapitu"><text:span text:style-name="T23">u</text:span></text:span><text:span text:style-name="Domyślna_20_czcionka_20_akapitu"><text:span text:style-name="T21">- obejmuje jeden mandat.</text:span></text:span></text:p>
        </text:list-item>
      </text:list>
      <text:p text:style-name="P4"><text:span text:style-name="Domyślna_20_czcionka_20_akapitu"><text:span text:style-name="T21">Gminna Komisja Wyborcza zarejestrowała jednego kandydata na radnego. Mimo rozplakatowania obwieszczeń, do dokonania dodatkowych zgłoszeń, zgłoszeń nie dokonano. W tym okręgu mandat na radnego został obsadzony bez głosowania, a radnym został Pan Henryk Klyszcz</text:span></text:span><text:span text:style-name="Domyślna_20_czcionka_20_akapitu"><text:span text:style-name="T18">.</text:span></text:span></text:p>
      <text:p text:style-name="P31">Poprosił radnego z okręgu nr 6 w Skrbeńsku o podejście do mównicy i odczytanie Roty Ślubowania. Po złożeniu ślubowania Przewodniczący Gminnej Komisji Wyborczej wręczył <text:s text:c="3"/>zaświadczenia <text:s/>o wyborze na radnego.</text:p>
      <text:p text:style-name="P31"><text:s/></text:p>
      <text:list xml:id="list30288671" text:style-name="L10">
        <text:list-item>
          <text:p text:style-name="P84"><text:span text:style-name="Domyślna_20_czcionka_20_akapitu"><text:span text:style-name="T18">Okręg nr 6 w Skrzyszowie na 2879 uprawnionych udział wzięło 1221 wyborców co stanowi 42,41%.</text:span></text:span></text:p>
        </text:list-item>
      </text:list>
      <text:p text:style-name="P31">Największą liczbę głosów uzyskali <text:s/>odpowiednio:</text:p>
      <text:list xml:id="list30300663" text:style-name="L11">
        <text:list-item>
          <text:p text:style-name="P74">Pan Zygmunt Skupień – 632,</text:p>
        </text:list-item>
        <text:list-item>
          <text:p text:style-name="P74">Pan Stanisław Tatarczyk - 537, <text:s/></text:p>
        </text:list-item>
        <text:list-item>
          <text:p text:style-name="P74">Pan Krzysztof Widz – 492,</text:p>
        </text:list-item>
      </text:list>
      <text:list xml:id="list30274630" text:style-name="L12">
        <text:list-item>
          <text:p text:style-name="P75">Pan Bernard Oślizło – 343.</text:p>
        </text:list-item>
      </text:list>
      <text:p text:style-name="P29">Poprosił radnych z okręgu nr 6 w Skrzyszowie o podejście do mównicy i odczytanie Roty Ślubowania. Po złożeniu ślubowania Przewodniczący Gminnej Komisji Wyborczej wręczył <text:s text:c="3"/>zaświadczenia <text:s/>o wyborze na radnego.</text:p>
      <text:p text:style-name="P29"><text:s/></text:p>
      <text:p text:style-name="P31">Pogratulował radnym wyboru i stwierdził, że radni, którzy złożyli ślubowanie, objęli mandat radnego Rady Gminy Godów. <text:s/></text:p>
      <text:p text:style-name="P31"/>
      <text:p text:style-name="P31">Ad.4</text:p>
      <text:p text:style-name="P31">Radny senior przedstawił proponowany porządek obrad:</text:p>
      <text:list xml:id="list30273221" text:style-name="L13">
        <text:list-item>
          <text:p text:style-name="P71">Informacja Przewodniczącego Gminnej Komisji Wyborczej w Godowie o wynikach wyborów przeprowadzonych w dniu <text:s/>21 listopada 2010 r.</text:p>
        </text:list-item>
        <text:list-item>
          <text:p text:style-name="P71">Wręczenie przez <text:s/>Przewodniczącego Gminnej Komisji Wyborczej w Godowie <text:s/>zaświadczeń o wyborze radnych Rady Gminy Godów.</text:p>
        </text:list-item>
        <text:list-item>
          <text:p text:style-name="P71">Złożenie ślubowania przez nowo wybranych radnych.</text:p>
        </text:list-item>
        <text:list-item>
          <text:p text:style-name="P71">Przyjęcie <text:s/>porządku obrad sesji.</text:p>
        </text:list-item>
        <text:list-item>
          <text:p text:style-name="P71">Sprawozdanie Wójta o stanie Gminy Godów.</text:p>
        </text:list-item>
        <text:list-item>
          <text:p text:style-name="P71">Wybór Przewodniczącego Rady Gminy Godów:</text:p>
        </text:list-item>
      </text:list>
      <text:p text:style-name="P29"><text:tab/>a) <text:s/>zgłoszenie kandydatów na funkcję Przewodniczącego Rady Gminy,</text:p>
      <text:p text:style-name="P29"><text:tab/>b) powołanie Komisji Skrutacyjnej,</text:p>
      <text:p text:style-name="P29"><text:tab/>c) przyjęcie regulaminu wyboru Przewodniczącego Rady Gminy,</text:p>
      <text:p text:style-name="P29"><text:tab/>d) przeprowadzenie głosowania tajnego,</text:p>
      <text:p text:style-name="P29"><text:tab/>e) odczytanie protokołu Komisji Skrutacyjnej.</text:p>
      <text:p text:style-name="P29"><text:tab/>f) podjęcie uchwały stwierdzającej wybór Przewodniczącego Rady Gminy.</text:p>
      <text:p text:style-name="P29"><text:s text:c="5"/>7. <text:s/>Przyjęcie przez Przewodniczącego Rady Gminy prowadzenia sesji od Radnego Seniora.</text:p>
      <text:list xml:id="list30288181" text:style-name="L14">
        <text:list-item>
          <text:p text:style-name="P62"><text:span text:style-name="Domyślna_20_czcionka_20_akapitu"><text:span text:style-name="T21">Wybór Wiceprzewodniczącego Rady Gminy:</text:span></text:span></text:p>
        </text:list-item>
      </text:list>
      <text:p text:style-name="P29"><text:tab/>a) zgłoszenie kandydatów na funkcję Wiceprzewodniczącego Rady Gminy,</text:p>
      <text:p text:style-name="P29"><text:tab/>b) powołanie Komisji Skrutacyjnej,</text:p>
      <text:p text:style-name="P29"><text:tab/>c) przeprowadzenie głosowania tajnego,</text:p>
      <text:p text:style-name="P29"><text:tab/>d) odczytanie protokołu Komisji Skrutacyjnej,</text:p>
      <text:p text:style-name="P29"><text:tab/>e) podjęcie uchwały stwierdzającej wybór Wiceprzewodniczącego Rady Gminy.</text:p>
      <text:list xml:id="list30288273" text:style-name="L15">
        <text:list-item>
          <text:p text:style-name="P63"><text:span text:style-name="Domyślna_20_czcionka_20_akapitu"><text:span text:style-name="T21">Podjęcie uchwał w sprawie:</text:span></text:span></text:p>
        </text:list-item>
      </text:list>
      <text:p text:style-name="P29">1) <text:s/>powołania Komisji Rady Gminy Godów, ustalenia składów liczbowych i osobowych <text:s/></text:p>
      <text:p text:style-name="P29"><text:s text:c="5"/>oraz przedmiotu ich działania.</text:p>
      <text:p text:style-name="P29"><text:soft-page-break/><text:s text:c="7"/>2) wyboru Przewodniczącego Komisji Rewizyjnej.</text:p>
      <text:list xml:id="list30298417" text:style-name="L16">
        <text:list-item>
          <text:p text:style-name="P64"><text:span text:style-name="Domyślna_20_czcionka_20_akapitu"><text:span text:style-name="T21">I</text:span></text:span><text:span text:style-name="Domyślna_20_czcionka_20_akapitu"><text:span text:style-name="T8">nterpelacje radnych.</text:span></text:span></text:p>
        </text:list-item>
        <text:list-item>
          <text:p text:style-name="P64"><text:span text:style-name="Domyślna_20_czcionka_20_akapitu"><text:span text:style-name="T8">W</text:span></text:span><text:span text:style-name="Domyślna_20_czcionka_20_akapitu"><text:span text:style-name="T21">olne głosy i wnioski.</text:span></text:span></text:p>
        </text:list-item>
        <text:list-item>
          <text:p text:style-name="P64"><text:span text:style-name="Domyślna_20_czcionka_20_akapitu"><text:span text:style-name="T21">Sprawy organizacyjne.</text:span></text:span></text:p>
        </text:list-item>
        <text:list-item>
          <text:p text:style-name="P64"><text:span text:style-name="Domyślna_20_czcionka_20_akapitu"><text:span text:style-name="T21">Zamknięcie obrad I sesji Rady Gminy Godów</text:span></text:span><text:span text:style-name="Domyślna_20_czcionka_20_akapitu"><text:span text:style-name="T8">.</text:span></text:span></text:p>
        </text:list-item>
      </text:list>
      <text:p text:style-name="P13"/>
      <text:p text:style-name="P13">Rada Gminy w obecności 15 radnych 15 głosami „za” przyjęła <text:s/>porządek obrad.</text:p>
      <text:p text:style-name="P31">Radny Senior stwierdził, że pkt.1-4 zostały zrealizowane, więc przystąpiono do realizacji kolejnego punktu porządku obrad.</text:p>
      <text:p text:style-name="P31"/>
      <text:p text:style-name="P31">Ad. 5</text:p>
      <text:p text:style-name="P2"><text:span text:style-name="Domyślna_20_czcionka_20_akapitu"><text:span text:style-name="T21">Sprawozdanie o stanie Gminy Godów przedstawił Wójt Gminy Godów <text:s/>Pan Mariusz Adamczyk – </text:span></text:span><text:span text:style-name="Domyślna_20_czcionka_20_akapitu"><text:span text:style-name="T24">załącznik nr 4 do protokołu.</text:span></text:span></text:p>
      <text:p text:style-name="P37"/>
      <text:p text:style-name="P31">Ad. 6</text:p>
      <text:p text:style-name="P39">Prowadzący obrady Jan Sczczeponek <text:s/>poinformował, że zgodnie z art. 19 ustawy o samorządzie gminnym Rada ze swego grona wybiera przewodniczącego bezwzględną większością głosów w obecności co najmniej połowy ustawowego składu rady w głosowaniu tajnym. Zarządził zgłaszanie kandydatur na funkcję Przewodniczącego Rady Gminy. Poinformował również, że zgłoszeni kandydaci muszą wyrazić zgodę na kandydowanie.</text:p>
      <text:p text:style-name="P39"/>
      <text:p text:style-name="P40">a) <text:s/>zgłaszanie kandydatów na funkcję Przewodniczącego Rady Gminy.</text:p>
      <text:p text:style-name="P40"/>
      <text:p text:style-name="P5"><text:span text:style-name="Domyślna_20_czcionka_20_akapitu"><text:span text:style-name="T26">Radny <text:s/>Krzysztof Kubica <text:s/>zgłosił kandydaturę</text:span></text:span><text:span text:style-name="Domyślna_20_czcionka_20_akapitu"><text:span text:style-name="T19"> radnego Antoniego Tomasa. </text:span></text:span><text:span text:style-name="Domyślna_20_czcionka_20_akapitu"><text:span text:style-name="T26"><text:s text:c="2"/></text:span></text:span></text:p>
      <text:p text:style-name="P40"><text:s text:c="2"/></text:p>
      <text:p text:style-name="P40">Radny Antoni Tomas wyraził zgodę na kandydowanie na Przewodniczącego Rady Gminy.</text:p>
      <text:p text:style-name="P40"/>
      <text:p text:style-name="P41">Radny Antoni Tomas poinformował, że w dniu 14.04. 2007 roku złożył oświadczenie lustracyjne <text:s text:c="2"/>w Urzędzie Wojewódzkim w Katowicach <text:s/>na ręce Pana Wojewody.</text:p>
      <text:p text:style-name="P41"/>
      <text:p text:style-name="P3"><text:span text:style-name="Domyślna_20_czcionka_20_akapitu"><text:span text:style-name="T27">Radny <text:s/>prowadzący obrady zapytał, czy radni <text:s/>zgłaszają kandydatury innych osób.</text:span></text:span></text:p>
      <text:p text:style-name="P33"/>
      <text:p text:style-name="P33">Radni nie zgłosili innych kandydatur, tym samym przyjęli zamknięcie listy kandydatów.</text:p>
      <text:p text:style-name="P33"/>
      <text:p text:style-name="P3"><text:span text:style-name="Domyślna_20_czcionka_20_akapitu"><text:span text:style-name="T27">Po chwili oczekiwania Jan Szczeponek uznając listę osób kandydujących za zamkniętą przystąpił do realizacji dalszej procedury wyboru Przewodniczącego Rady Gminy tj.:</text:span></text:span></text:p>
      <text:p text:style-name="P30"/>
      <text:p text:style-name="P41"><text:tab/>b) <text:s/>powołanie Komisji Skrutacyjnej,</text:p>
      <text:p text:style-name="P41"/>
      <text:list xml:id="list30275884" text:style-name="L17">
        <text:list-item>
          <text:p text:style-name="P76">Radny Eugeniusz Tomas zgłosił kandydaturę radnego Brunona Pyrchałę,</text:p>
        </text:list-item>
        <text:list-item>
          <text:p text:style-name="P76">Radny Krzysztof Widz zgłosił kandydaturę <text:s text:c="2"/>radnego <text:s/>Stanisława Tatarczyka,</text:p>
        </text:list-item>
        <text:list-item>
          <text:p text:style-name="P76">Radny <text:s/>Donat Trafiał zgłosił kandydaturę <text:s/>radnego Krzysztofa Kubicę.</text:p>
        </text:list-item>
      </text:list>
      <text:p text:style-name="P41"/>
      <text:p text:style-name="P33">Zgłoszeni kandydaci wyrazili zgodę na członkostwo w Komisji Skrutacyjnej.</text:p>
      <text:p text:style-name="P33"/>
      <text:p text:style-name="P41">Rada Gminy w wyniku przeprowadzonego głosowania jednogłośnie powołała Komisję Skrutacyjną w składzie:</text:p>
      <text:list xml:id="list30284247" text:style-name="L18">
        <text:list-item>
          <text:p text:style-name="P78">Brunon Pyrchała,</text:p>
        </text:list-item>
        <text:list-item>
          <text:p text:style-name="P78">Stanisław Tatarczyk,</text:p>
        </text:list-item>
        <text:list-item>
          <text:p text:style-name="P78">Krzysztof Kubica.</text:p>
        </text:list-item>
      </text:list>
      <text:p text:style-name="P5"><text:soft-page-break/><text:span text:style-name="Domyślna_20_czcionka_20_akapitu"><text:span text:style-name="T26">Komisja Skrutacyjna wybrała ze swojego grona Przewodniczącego, którym został </text:span></text:span><text:span text:style-name="Domyślna_20_czcionka_20_akapitu"><text:span text:style-name="T19">radny Stanisław Tatarczyk.</text:span></text:span></text:p>
      <text:p text:style-name="P5"><text:span text:style-name="Domyślna_20_czcionka_20_akapitu"><text:span text:style-name="T19"/></text:span></text:p>
      <text:p text:style-name="P41">Prowadzący obrady Jan Szczeponek poinformował, że <text:s/>wszyscy radni otrzymali regulamin głosowania i wyboru Przewodniczącego i Wiceprzewodniczącego Rady Gminy, więc mieli możliwość zapoznania się z regulaminem . Zapytał czy są pytania. Pytań nie było.</text:p>
      <text:p text:style-name="P41"/>
      <text:list xml:id="list30297710" text:style-name="L19">
        <text:list-item>
          <text:p text:style-name="P77">przyjęcie regulaminu wyboru Przewodniczącego <text:s/>i Wiceprzewodniczącego Rady Gminy,</text:p>
        </text:list-item>
      </text:list>
      <text:p text:style-name="P41"/>
      <text:p text:style-name="P6"><text:span text:style-name="Domyślna_20_czcionka_20_akapitu"><text:span text:style-name="T9">Rada Gminy w obecności 15 <text:s/>radnych, 15 głosami „za” podjęła u</text:span></text:span><text:span text:style-name="Domyślna_20_czcionka_20_akapitu"><text:span text:style-name="T10">chwałę </text:span></text:span><text:span text:style-name="Domyślna_20_czcionka_20_akapitu"><text:span text:style-name="T19"><text:s/>nr I/1/10 <text:s/>sprawie przyjęcia <text:s/>regulaminu <text:s text:c="2"/>głosowania <text:s/>wyboru Przewodniczącego i Wiceprzewodniczącego</text:span></text:span><text:span text:style-name="Domyślna_20_czcionka_20_akapitu"><text:span text:style-name="T26"> </text:span></text:span><text:span text:style-name="Domyślna_20_czcionka_20_akapitu"><text:span text:style-name="T19">Rady Gminy Godów</text:span></text:span><text:span text:style-name="Domyślna_20_czcionka_20_akapitu"><text:span text:style-name="T9"> </text:span></text:span><text:span text:style-name="Domyślna_20_czcionka_20_akapitu"><text:span text:style-name="T19"><text:s/>–</text:span></text:span><text:span text:style-name="Domyślna_20_czcionka_20_akapitu"><text:span text:style-name="T25"> załącznik nr 5 do protokołu.</text:span></text:span></text:p>
      <text:p text:style-name="P10"/>
      <text:list xml:id="list30280594" text:style-name="L20">
        <text:list-item>
          <text:p text:style-name="P85">przeprowadzenie głosowania tajnego,</text:p>
        </text:list-item>
      </text:list>
      <text:p text:style-name="P16"/>
      <text:p text:style-name="P33">Przewodniczący Komisji Skrutacyjnej Stanisław Tatarczyk rozdał radnym karty do głosowania.</text:p>
      <text:p text:style-name="P33">Wywołani radni w kolejności alfabetycznej przystąpili do aktu tajnego głosowania w przygotowanym miejscu na sali posiedzeń, spełniającym warunek tajności, po czym wrzucali karty <text:s/>do urny.</text:p>
      <text:p text:style-name="P33">Komisja Skrutacyjna po wyciągnięciu kart z urny i obliczeniu głosów sporządziła protokół wyników tajnego głosowania.</text:p>
      <text:p text:style-name="P33"/>
      <text:p text:style-name="P33"><text:tab/>e) <text:s/>odczytanie protokołu Komisji Skrutacyjnej.</text:p>
      <text:p text:style-name="P33"/>
      <text:p text:style-name="P3"><text:span text:style-name="Domyślna_20_czcionka_20_akapitu"><text:span text:style-name="T27">Przewodniczący Komisji Skrutacyjnej odczytał protokół z wynikami tajnego głosowania, z którego wynika, że z obliczenia głosów oddanych w wyborach na Przewodniczącego Rady Gminy Godów <text:s text:c="2"/>stosunkiem głosów 15 „za” (jednogłośnie), dokonano wyboru Przewodniczącego Rady Gminy Godów, którym został <text:s/></text:span></text:span><text:span text:style-name="Domyślna_20_czcionka_20_akapitu"><text:span text:style-name="T20">Antoni Tomas.</text:span></text:span></text:p>
      <text:p text:style-name="P33"/>
      <text:p text:style-name="P38">Protokół Komisji Skrutacyjnej stanowi załącznik Nr 6 do niniejszego protokołu</text:p>
      <text:p text:style-name="P17"/>
      <text:p text:style-name="P23"><text:tab/>f) <text:s/>podjęcie uchwały stwierdzającej wybór Przewodniczącego Rady Gminy.</text:p>
      <text:p text:style-name="P23"/>
      <text:p text:style-name="P23">Przewodniczący Komisji Skrutacyjnej odczytał: <text:s/></text:p>
      <text:p text:style-name="P23"/>
      <text:p text:style-name="P6"><text:span text:style-name="Domyślna_20_czcionka_20_akapitu"><text:span text:style-name="T9">Rada Gminy w obecności 15 radnych podjęła u</text:span></text:span><text:span text:style-name="Domyślna_20_czcionka_20_akapitu"><text:span text:style-name="T10">chwałę Nr I/2/10 <text:s text:c="2"/>w sprawie <text:s/>wyboru Przewodniczącego Rady Gminy Godów –</text:span></text:span><text:span text:style-name="Domyślna_20_czcionka_20_akapitu"><text:span text:style-name="T7"> załącznik nr 7 <text:s/>do protokołu.</text:span></text:span></text:p>
      <text:p text:style-name="P11"/>
      <text:p text:style-name="P40">Ad. 7</text:p>
      <text:p text:style-name="P40">Przyjęcie przez Przewodniczącego Rady Gminy prowadzenia sesji od Radnego Seniora.</text:p>
      <text:p text:style-name="P40"><text:s/></text:p>
      <text:p text:style-name="P41">Radny Szczeponek złożył gratulacje nowo wybranemu Przewodniczącemu Rady i przekazał prowadzenie Sesji.</text:p>
      <text:p text:style-name="P41"/>
      <text:p text:style-name="P3"><text:span text:style-name="Domyślna_20_czcionka_20_akapitu"><text:span text:style-name="T27">Radny Antoni Tomas <text:s/>podziękował radnym za obdarzenie go zaufaniem i wyraził nadzieję, że w Radzie <text:s/>VI Kadencji praca będzie udana co najmniej jak w poprzedniej kadencji. Wyraził nadzieję, że różnice zdań będą twórcze i będą służyły gminie i jego mieszkańcom i nie będą destrukcyjne oraz, <text:s/>że nie zawiedzie danego mu <text:s/>zaufania.</text:span></text:span></text:p>
      <text:p text:style-name="P33"/>
      <text:p text:style-name="P33"/>
      <text:p text:style-name="P33"><text:soft-page-break/>Ad.8</text:p>
      <text:p text:style-name="P30"><text:tab/>a) <text:s/>zgłoszenie kandydatów na funkcję Wiceprzewodniczącego Rady Gminy</text:p>
      <text:p text:style-name="P29"/>
      <text:list xml:id="list30287709" text:style-name="L21">
        <text:list-item>
          <text:p text:style-name="P65"><text:span text:style-name="Domyślna_20_czcionka_20_akapitu"><text:span text:style-name="T21">Przewodniczący Rady Antoni Tomas <text:s/></text:span></text:span><text:span text:style-name="Domyślna_20_czcionka_20_akapitu"><text:span text:style-name="T26">zgłosił kandydaturę radnego </text:span></text:span><text:span text:style-name="Domyślna_20_czcionka_20_akapitu"><text:span text:style-name="T19">Jana Szczeponka</text:span></text:span><text:span text:style-name="Domyślna_20_czcionka_20_akapitu"><text:span text:style-name="T26">,</text:span></text:span></text:p>
          <text:list>
            <text:list-item>
              <text:list>
                <text:list-item>
                  <text:p text:style-name="P65"><text:span text:style-name="Domyślna_20_czcionka_20_akapitu"><text:span text:style-name="T26">Radny Widz Krzysztof zgłosił kandydaturę radnego </text:span></text:span><text:span text:style-name="Domyślna_20_czcionka_20_akapitu"><text:span text:style-name="T19">Zygmunta Skupia. <text:s/></text:span></text:span></text:p>
                </text:list-item>
              </text:list>
            </text:list-item>
          </text:list>
        </text:list-item>
      </text:list>
      <text:p text:style-name="P35"/>
      <text:p text:style-name="P41">Zgłoszeni kandydaci wyrazili zgodę <text:s/>na kandydowanie na Wiceprzewodniczącego Rady Gminy.</text:p>
      <text:p text:style-name="P41"/>
      <text:p text:style-name="P33">Przewodniczący Rady Gminy poinformował, że z zapisów przyjętego na dzisiejszej sesji regulaminu głosowania wyboru Wiceprzewodniczącego Rady Gminy jest taka sama jak <text:s/>wyboru Przewodniczącego Rady. </text:p>
      <text:p text:style-name="P33"/>
      <text:p text:style-name="P41"><text:tab/>b) <text:s/>powołanie komisji Skrutacyjnej.</text:p>
      <text:p text:style-name="P41"/>
      <text:p text:style-name="P3"><text:span text:style-name="Domyślna_20_czcionka_20_akapitu"><text:span text:style-name="T27">Przewodniczący Rady zapytał czy Radny wyraża zgodę, aby powołana </text:span></text:span><text:span text:style-name="Domyślna_20_czcionka_20_akapitu"><text:span text:style-name="T26">Komisja Skrutacyjna <text:s/>pracowała w tym samym składzie podczas <text:s/></text:span></text:span><text:span text:style-name="Domyślna_20_czcionka_20_akapitu"><text:span text:style-name="T27">wyboru Wiceprzewodniczącego Rady?</text:span></text:span></text:p>
      <text:p text:style-name="P41"/>
      <text:p text:style-name="P36">Rada jednogłośnie przychyliła się do propozycji Przewodniczącego Rady.</text:p>
      <text:p text:style-name="P36"/>
      <text:list xml:id="list30273157" text:style-name="L22">
        <text:list-item>
          <text:p text:style-name="P72">przeprowadzenie głosowania tajnego,</text:p>
        </text:list-item>
      </text:list>
      <text:p text:style-name="P30"/>
      <text:p text:style-name="P33">Przewodniczący Komisji Skrutacyjnej Stanisław Tatarczyk rozdał radnym karty do głosowania.</text:p>
      <text:p text:style-name="P33">Wywołani radni w kolejności alfabetycznej przystąpili do aktu tajnego głosowania, po czym wrzucali karty do urny.</text:p>
      <text:p text:style-name="P33">Komisja Skrutacyjna po wyciągnięciu kart z urny i obliczeniu głosów sporządziła protokół wyników tajnego głosowania.</text:p>
      <text:p text:style-name="P33"><text:tab/></text:p>
      <text:list xml:id="list30297312" text:style-name="L23">
        <text:list-item>
          <text:list>
            <text:list-item>
              <text:list>
                <text:list-item>
                  <text:list>
                    <text:list-item>
                      <text:p text:style-name="P73">odczytanie protokołu Komisji Skrutacyjnej,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3">Przewodniczący Komisji Skrutacyjnej odczytał protokół z wynikami tajnego głosowania, z którego wynika że liczba głosów ważnie oddanych na poszczególnych kandydatów wynosi:</text:p>
      <text:list xml:id="list30297100" text:style-name="L24">
        <text:list-item>
          <text:p text:style-name="P79">Skupień Zygmunt<text:tab/>- 4 głosy</text:p>
        </text:list-item>
        <text:list-item>
          <text:p text:style-name="P79">Szczeponek Jan <text:tab/><text:tab/>- 11 głosów</text:p>
        </text:list-item>
      </text:list>
      <text:p text:style-name="P33"/>
      <text:p text:style-name="P3"><text:span text:style-name="Domyślna_20_czcionka_20_akapitu"><text:span text:style-name="T27">Wobec powyższego Komisja Skrutacyjna stwierdziła, że na Wiceprzewodniczącego Rady Gminy Godów został wybrany <text:s/>radny </text:span></text:span><text:span text:style-name="Domyślna_20_czcionka_20_akapitu"><text:span text:style-name="T20">Jan Szczeponek. <text:s/></text:span></text:span></text:p>
      <text:p text:style-name="P33"/>
      <text:p text:style-name="P38">Protokół Komisji Skrutacyjnej stanowi załącznik Nr 8 <text:s/>do niniejszego protokołu</text:p>
      <text:p text:style-name="P23"/>
      <text:p text:style-name="P33"><text:tab/>e) podjęcie uchwały stwierdzającej wybór Wiceprzewodniczącego Rady Gminy.</text:p>
      <text:p text:style-name="P33"/>
      <text:p text:style-name="P23">Przewodniczący Komisji Skrutacyjnej odczytał treść uchwały. <text:s/></text:p>
      <text:p text:style-name="P23"/>
      <text:p text:style-name="P6"><text:span text:style-name="Domyślna_20_czcionka_20_akapitu"><text:span text:style-name="T9">Rada Gminy w obecności 15 radnych podjęła u</text:span></text:span><text:span text:style-name="Domyślna_20_czcionka_20_akapitu"><text:span text:style-name="T10">chwałę Nr I/3/10 <text:s text:c="2"/>w sprawie <text:s/>wyboru Wiceprzewodniczącego <text:s/>Rady Gminy <text:s/>–</text:span></text:span><text:span text:style-name="Domyślna_20_czcionka_20_akapitu"><text:span text:style-name="T7"> załącznik nr 9 do protokołu.</text:span></text:span></text:p>
      <text:p text:style-name="P20"/>
      <text:p text:style-name="P23">Ad. 9</text:p>
      <text:list xml:id="list30285517" text:style-name="L25">
        <text:list-item>
          <text:p text:style-name="P86">powołanie Komisji Rady Gminy Godów, ustalenia składów liczbowych i osobowych <text:s text:c="2"/>oraz przedmiotu ich działania.</text:p>
        </text:list-item>
      </text:list>
      <text:p text:style-name="P21"/>
      <text:p text:style-name="P24"><text:soft-page-break/>Przewodniczący Rady ogłosił 10 minutową przerwę w obradach, aby radni dokonali wyboru składów osobowych stałych komisji rady.</text:p>
      <text:p text:style-name="P24"/>
      <text:p text:style-name="P24"/>
      <text:p text:style-name="P52">Komisja Rewizyjna</text:p>
      <text:list xml:id="list30284029" text:style-name="L26">
        <text:list-item>
          <text:p text:style-name="P56">Tomas Eugeniusz <text:tab/></text:p>
        </text:list-item>
        <text:list-item>
          <text:p text:style-name="P56">Pyrchała Brunon <text:tab/></text:p>
        </text:list-item>
        <text:list-item>
          <text:p text:style-name="P56">Nawrat Tomasz</text:p>
        </text:list-item>
        <text:list-item>
          <text:p text:style-name="P56">Oślizło Bernard</text:p>
        </text:list-item>
        <text:list-item>
          <text:p text:style-name="P56">Tatarczyk Stanisław<text:tab/></text:p>
        </text:list-item>
        <text:list-item>
          <text:p text:style-name="P56">Trafiał Donat</text:p>
        </text:list-item>
      </text:list>
      <text:p text:style-name="P52">Komisja Rozwoju Gospodarczego i Budżetu</text:p>
      <text:list xml:id="list30271876" text:style-name="L27">
        <text:list-item>
          <text:p text:style-name="P57">Tatarczyk Stanisław<text:tab/></text:p>
        </text:list-item>
        <text:list-item>
          <text:p text:style-name="P57">Dziędziel Bogusław<text:tab/> <text:s/></text:p>
        </text:list-item>
        <text:list-item>
          <text:p text:style-name="P57">Klyszcz Henryk</text:p>
        </text:list-item>
        <text:list-item>
          <text:p text:style-name="P57">Siwarski Łukasz</text:p>
        </text:list-item>
        <text:list-item>
          <text:p text:style-name="P57">Skupień Zygmunt</text:p>
        </text:list-item>
        <text:list-item>
          <text:p text:style-name="P57">Szczeponek Jan</text:p>
        </text:list-item>
        <text:list-item>
          <text:p text:style-name="P57">Tomiczek Izabela</text:p>
        </text:list-item>
        <text:list-item>
          <text:p text:style-name="P57">Widz Krzysztof</text:p>
        </text:list-item>
      </text:list>
      <text:p text:style-name="P53"/>
      <text:p text:style-name="P51">Komisja Mienia Komunalnego, Ochrony Środowiska i Bezpieczeństwa Publicznego</text:p>
      <text:list xml:id="list30291801" text:style-name="L28">
        <text:list-item>
          <text:p text:style-name="P90">Kubica Krzysztof<text:tab/></text:p>
        </text:list-item>
        <text:list-item>
          <text:p text:style-name="P90">Klyszcz Henryk<text:tab/></text:p>
        </text:list-item>
        <text:list-item>
          <text:p text:style-name="P90">Dziędziel Bogusław</text:p>
        </text:list-item>
        <text:list-item>
          <text:p text:style-name="P90">Siwarski Łukasz</text:p>
        </text:list-item>
        <text:list-item>
          <text:p text:style-name="P90">Skupień Zygmunt</text:p>
        </text:list-item>
        <text:list-item>
          <text:p text:style-name="P90">Szczeponek Jan</text:p>
        </text:list-item>
        <text:list-item>
          <text:p text:style-name="P90">Trafiał Donat</text:p>
        </text:list-item>
      </text:list>
      <text:p text:style-name="P44"/>
      <text:p text:style-name="P45">Komisja Edukacji, Kultury i Zdrowia</text:p>
      <text:list xml:id="list30300557" text:style-name="L29">
        <text:list-item>
          <text:p text:style-name="P91">Oślizło Bernard<text:tab/></text:p>
        </text:list-item>
        <text:list-item>
          <text:p text:style-name="P94">Tomiczek Izabela<text:tab/></text:p>
        </text:list-item>
        <text:list-item>
          <text:p text:style-name="P91">Kubica Krzysztof</text:p>
        </text:list-item>
        <text:list-item>
          <text:p text:style-name="P91">Nawrat Tomasz</text:p>
        </text:list-item>
        <text:list-item>
          <text:p text:style-name="P91">Pyrchała Brunon</text:p>
        </text:list-item>
        <text:list-item>
          <text:p text:style-name="P91">Tomas Eugeniusz</text:p>
        </text:list-item>
        <text:list-item>
          <text:p text:style-name="P91">Widz Krzysztof</text:p>
        </text:list-item>
      </text:list>
      <text:p text:style-name="P44"/>
      <text:p text:style-name="P6"><text:span text:style-name="Domyślna_20_czcionka_20_akapitu"><text:span text:style-name="T9">Rada Gminy w obecności 15 radnych podjęła u</text:span></text:span><text:span text:style-name="Domyślna_20_czcionka_20_akapitu"><text:span text:style-name="T10">chwałę Nr I/4/10 <text:s text:c="2"/>w sprawie powołania Komisji Rady Gminy Godów, ustalenia składów liczbowych i osobowych <text:s text:c="2"/>oraz przedmiotu ich działania –</text:span></text:span><text:span text:style-name="Domyślna_20_czcionka_20_akapitu"><text:span text:style-name="T7"> załącznik nr 10 <text:s/>do protokołu.</text:span></text:span></text:p>
      <text:p text:style-name="P23"/>
      <text:list xml:id="list30290440" text:style-name="L30">
        <text:list-item>
          <text:p text:style-name="P87">wyboru Przewodniczącego Komisji Rewizyjnej.</text:p>
        </text:list-item>
      </text:list>
      <text:p text:style-name="P23"><text:s/></text:p>
      <text:p text:style-name="P24">Przewodniczący Rady poinformował, że zgodnie z zapisami statutu Gminy Godów, Przewodniczący Komisji Rewizyjnej wybierany jest w głosowaniu jawnym. Poprosiło o zgłaszanie kandydatów na Przewodniczącego Komisji Rewizyjnej.</text:p>
      <text:list xml:id="list30278849" text:style-name="L31">
        <text:list-item>
          <text:p text:style-name="P66"><text:span text:style-name="Domyślna_20_czcionka_20_akapitu"><text:span text:style-name="T11">Radny Brunon Pyrchała zgłosił <text:s/>kandydaturę radnego </text:span></text:span><text:span text:style-name="Domyślna_20_czcionka_20_akapitu"><text:span text:style-name="T10">Eugeniusza Tomasa.</text:span></text:span></text:p>
        </text:list-item>
      </text:list>
      <text:p text:style-name="P24"/>
      <text:p text:style-name="P24"><text:soft-page-break/>Radny Eugeniusz Tomas wyraził zgodę na kandydowanie na Przewodniczącego Komisji Rewizyjnej i poprosił o wyłączenie go z głosowania. <text:s/></text:p>
      <text:p text:style-name="P25">Radni nie zgłosili innych kandydatur, tym samym przyjęli zamknięcie listy kandydatów.</text:p>
      <text:p text:style-name="P24"/>
      <text:p text:style-name="P24"/>
      <text:p text:style-name="P6"><text:span text:style-name="Domyślna_20_czcionka_20_akapitu"><text:span text:style-name="T9">Rada Gminy w obecności 15 radnych 14 głosami „za” i 1 głosem „wstrzymującym się” podjęła u</text:span></text:span><text:span text:style-name="Domyślna_20_czcionka_20_akapitu"><text:span text:style-name="T10">chwałę Nr I/5/10 <text:s text:c="2"/>w sprawie <text:s/>wyboru Przewodniczącego Komisji Rewizyjnej- </text:span></text:span><text:span text:style-name="Domyślna_20_czcionka_20_akapitu"><text:span text:style-name="T2">załącznik nr 11 do protokołu.</text:span></text:span></text:p>
      <text:p text:style-name="P11"/>
      <text:p text:style-name="P3"><text:span text:style-name="Domyślna_20_czcionka_20_akapitu"><text:span text:style-name="T16">Przewodniczącym Komisji Rewizyjnej</text:span></text:span><text:span text:style-name="Domyślna_20_czcionka_20_akapitu"><text:span text:style-name="T14"> </text:span></text:span><text:span text:style-name="Domyślna_20_czcionka_20_akapitu"><text:span text:style-name="T16">został <text:s/>radny</text:span></text:span><text:span text:style-name="Domyślna_20_czcionka_20_akapitu"><text:span text:style-name="T14"> Eugeniusz Tomas</text:span></text:span></text:p>
      <text:p text:style-name="P21"/>
      <text:p text:style-name="P26">Przewodniczący Rady ogłosił 5 minutową przerwę w obradach, aby Komisja Rewizyjna dokonała ze swego grona <text:s/>wyboru <text:s/>Zastępcy Przewodniczącego. <text:s/></text:p>
      <text:p text:style-name="P26"/>
      <text:p text:style-name="P3"><text:span text:style-name="Domyślna_20_czcionka_20_akapitu"><text:span text:style-name="T16">Zastępcą Przewodniczącego Komisji Rewizyjnej <text:s/>został <text:s/>wybrany Brunon </text:span></text:span><text:span text:style-name="Domyślna_20_czcionka_20_akapitu"><text:span text:style-name="T15">Pyrchała</text:span></text:span><text:span text:style-name="Domyślna_20_czcionka_20_akapitu"><text:span text:style-name="T13">.</text:span></text:span></text:p>
      <text:p text:style-name="P27"><text:s/></text:p>
      <text:p text:style-name="P26">Przewodniczący Rady ogłosił 10 minutową przerwę w obradach, aby komisje dokonały ze swego grona <text:s/>wyboru Przewodniczących i Zastępców Przewodniczących stałych Komisji Rady Gminy.</text:p>
      <text:p text:style-name="P28"/>
      <text:p text:style-name="P54">Komisja Rozwoju Gospodarczego i Budżetu</text:p>
      <text:list xml:id="list30272459" text:style-name="L32">
        <text:list-item>
          <text:p text:style-name="P58">Tatarczyk Stanisław<text:tab/> - Przewodniczący</text:p>
        </text:list-item>
        <text:list-item>
          <text:p text:style-name="P59">Dziędziel Bogusław<text:tab/> - Z- ca przewodniczącego</text:p>
        </text:list-item>
      </text:list>
      <text:p text:style-name="P55"/>
      <text:p text:style-name="P46">Komisja Mienia Komunalnego, Ochrony Środowiska i Bezpieczeństwa Publicznego</text:p>
      <text:list xml:id="list30277120" text:style-name="L33">
        <text:list-item>
          <text:p text:style-name="P88">Kubica Krzysztof<text:tab/>- Przewodniczący</text:p>
        </text:list-item>
        <text:list-item>
          <text:p text:style-name="P92">Klyszcz Henryk<text:tab/><text:tab/>- Z- ca przewodniczącego</text:p>
        </text:list-item>
      </text:list>
      <text:p text:style-name="P47"/>
      <text:p text:style-name="P46">Komisja Edukacji, Kultury i Zdrowia</text:p>
      <text:list xml:id="list30278296" text:style-name="L34">
        <text:list-item>
          <text:p text:style-name="P89">Oślizło Bernard<text:tab/><text:tab/>- Przewodniczący</text:p>
        </text:list-item>
        <text:list-item>
          <text:p text:style-name="P93">Tomiczek Izabela<text:tab/>- Z- ca przewodniczącego</text:p>
        </text:list-item>
      </text:list>
      <text:p text:style-name="P49"/>
      <text:p text:style-name="P48">Ad.10</text:p>
      <text:p text:style-name="P14">Przewodniczący Rady poinformował, że nie <text:s/>wpłynęła żadna interpelacja, w związku z tym zapytał, czy ktoś na dzisiejszej sesji chce złożyć interpelację? <text:s/>Interpelacji nie wniesiono.</text:p>
      <text:p text:style-name="P18"/>
      <text:p text:style-name="P48">Ad.11</text:p>
      <text:p text:style-name="P3"><text:span text:style-name="Domyślna_20_czcionka_20_akapitu"><text:span text:style-name="T12">Pan Wójt złożył gratulacje Panu Antoniemu Tomasowi w związku z objęciem funkcji Przewodniczącej Rady Gminy Godów, życzył satysfakcji z wykonywanej funkcji, sprawnego prowadzenia sesji oraz </text:span></text:span><text:span text:style-name="Domyślna_20_czcionka_20_akapitu"><text:span text:style-name="T28">zadeklarował dobrą i owocną współpracę pomiędzy Urzędem Gminy a Radą <text:s/>Gminy tak jak było w poprzedniej kadencji, ponadto życzył wszelkiej pomyślności oraz owocnej pracy dla dobra naszej gminy.</text:span></text:span></text:p>
      <text:p text:style-name="P33"/>
      <text:p text:style-name="P33">Pan Eugeniusz Wala – Przewodniczący Rady Powiatu Wodzisławskiego w imieniu radnych powiatowych z terenu Gminy Godów Pani Jadwigi Wojaczek i Pana Dawida Prochaska złożył Radnym i Wójtowi najserdeczniejsze życzenia <text:s/>z okazji wyboru <text:s/>oraz życzył samych trafnych decyzji oraz <text:s/>zgodnej <text:s/>i owocnej <text:s/>współpracy dla dobra całej gminy. <text:s/></text:p>
      <text:p text:style-name="P33"/>
      <text:p text:style-name="P3"><text:span text:style-name="Domyślna_20_czcionka_20_akapitu"><text:span text:style-name="T27">Pan Florian Wodecki – Przewodniczący Gminnej Komisji Wyborczej życzył nowo wybranym radnym <text:s/></text:span></text:span><text:span text:style-name="Domyślna_20_czcionka_20_akapitu"><text:span text:style-name="T29">godnego reprezentowania w Radzie swoich wyborców, </text:span></text:span><text:span text:style-name="Domyślna_20_czcionka_20_akapitu"><text:span text:style-name="T27">by służba dla dobra naszej Gminy przebiegała pomyślnie i była zakończona sukcesem, a wszystkie sprawy podejmowane z myślą </text:span></text:span><text:soft-page-break/><text:span text:style-name="Domyślna_20_czcionka_20_akapitu"><text:span text:style-name="T27">o mieszkańcach stały się osiągnięciem gminy, naszej małej ojczyzny.</text:span></text:span></text:p>
      <text:p text:style-name="P15">Wójtowi życzył zgodnej pracy, osiągnięć i wielu sukcesów oraz aby nasza gmina kwitła i rozwijała się <text:s/>jak dotychczas.</text:p>
      <text:p text:style-name="P15"/>
      <text:p text:style-name="P33">Ad.12</text:p>
      <text:p text:style-name="P3"><text:span text:style-name="Domyślna_20_czcionka_20_akapitu"><text:span text:style-name="T27">Przewodniczący Rady <text:s/>zaproponował, aby tak jak w poprzedniej kadencji o godz. 15</text:span></text:span><text:span text:style-name="Domyślna_20_czcionka_20_akapitu"><text:span text:style-name="T17">00 </text:span></text:span><text:span text:style-name="Domyślna_20_czcionka_20_akapitu"><text:span text:style-name="T27">odbywały się <text:s/>sesje rady gminy <text:s text:c="2"/>w każdy ostatni poniedziałek danego miesiąca , natomiast o godz. 11</text:span></text:span><text:span text:style-name="Domyślna_20_czcionka_20_akapitu"><text:span text:style-name="T17">00</text:span></text:span><text:span text:style-name="Domyślna_20_czcionka_20_akapitu"><text:span text:style-name="T27"> <text:s/>sesja bardziej uroczysta dotycząca między innymi udzielenia absolutorium Wójtowi Gminy oraz sesja <text:s/>poświęcona uchwaleniu budżetu Gminy na dany rok kalendarzowy.</text:span></text:span></text:p>
      <text:p text:style-name="P33"><text:s text:c="2"/></text:p>
      <text:p text:style-name="P33">Ad.13</text:p>
      <text:p text:style-name="P3"><text:span text:style-name="Domyślna_20_czcionka_20_akapitu"><text:span text:style-name="T8">Po wyczerpaniu wszystkich punktów porządku obrad Przewodniczący Rady Gminy Antoni Tomas <text:s text:c="3"/></text:span></text:span><text:span text:style-name="Domyślna_20_czcionka_20_akapitu"><text:span text:style-name="T1"><text:s text:c="2"/></text:span></text:span><text:span text:style-name="Domyślna_20_czcionka_20_akapitu"><text:span text:style-name="T8">zamknął obrady I sesji Rady Gminy Godów VI kadencji</text:span></text:span><text:span text:style-name="Domyślna_20_czcionka_20_akapitu"><text:span text:style-name="T5">. <text:s/></text:span></text:span></text:p>
      <text:p text:style-name="P22"/>
      <text:p text:style-name="P46"/>
      <text:p text:style-name="P46"/>
      <text:p text:style-name="P46"/>
      <text:p text:style-name="P46"/>
      <text:p text:style-name="P46"/>
      <text:p text:style-name="P42"><text:span text:style-name="Domyślna_20_czcionka_20_akapitu"><text:span text:style-name="T3"><text:tab/></text:span></text:span><text:span text:style-name="Domyślna_20_czcionka_20_akapitu"><text:span text:style-name="T13">Prowadzący obrady<text:tab/><text:tab/><text:tab/><text:tab/><text:tab/><text:tab/>Przewodniczący <text:s/></text:span></text:span></text:p>
      <text:p text:style-name="P50"><text:tab/>Radny Senior<text:tab/><text:tab/><text:tab/><text:tab/><text:tab/><text:tab/><text:tab/>Rady Gminy Godów</text:p>
      <text:p text:style-name="P48"><text:tab/></text:p>
      <text:p text:style-name="P43"><text:span text:style-name="Domyślna_20_czcionka_20_akapitu"><text:span text:style-name="T15"><text:tab/>(-)</text:span></text:span><text:span text:style-name="Domyślna_20_czcionka_20_akapitu"><text:span text:style-name="T13">Jan Szczeponek<text:tab/><text:tab/><text:tab/><text:tab/><text:tab/><text:tab/>(-) Antoni Tomas </text:span></text:span><text:span text:style-name="Domyślna_20_czcionka_20_akapitu"><text:span text:style-name="T15"><text:tab/></text:span></text:span><text:span text:style-name="Domyślna_20_czcionka_20_akapitu"><text:span text:style-name="T4"><text:tab/><text:tab/></text:span>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Posiedzenie protokólowała:</text:p>
      <text:p text:style-name="P47">Sabina Opas</text:p>
      <text:p text:style-name="P4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Arial" fo:font-size="11pt" style:font-size-asian="11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fo:font-weight="normal" style:font-weight-asian="normal" style:font-weight-complex="norma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4" style:display-name="WW_CharLFO23LVL4" style:family="text">
      <style:text-properties fo:font-weight="normal" style:font-weight-asian="normal" style:font-weight-complex="norma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font-weight="normal" style:font-weight-asian="normal" style:font-weight-complex="normal"/>
    </style:style>
    <style:style style:name="WW_5f_CharLFO28LVL1" style:display-name="WW_CharLFO28LVL1" style:family="text">
      <style:text-properties fo:font-weight="normal" style:font-weight-asian="normal" style:font-weight-complex="normal"/>
    </style:style>
    <style:style style:name="WW_5f_CharLFO29LVL1" style:display-name="WW_CharLFO29LVL1" style:family="text">
      <style:text-properties fo:font-weight="normal" style:font-weight-asian="normal" style:font-weight-complex="norma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2LVL1" style:display-name="WW_CharLFO32LVL1" style:family="text">
      <style:text-properties fo:font-weight="normal" style:font-weight-asian="normal" style:font-weight-complex="normal"/>
    </style:style>
    <style:style style:name="WW_5f_CharLFO33LVL1" style:display-name="WW_CharLFO33LVL1" style:family="text">
      <style:text-properties fo:font-weight="normal" style:font-weight-asian="normal" style:font-weight-complex="normal"/>
    </style:style>
    <style:style style:name="WW_5f_CharLFO34LVL1" style:display-name="WW_CharLFO34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12-28T12:47:00Z</meta:creation-date>
    <dc:date>2011-01-17T10:16:51.04</dc:date>
    <meta:print-date>2010-12-20T10:37:00Z</meta:print-date>
    <meta:editing-cycles>19</meta:editing-cycles>
    <meta:editing-duration>PT12H28M20S</meta:editing-duration>
    <meta:document-statistic meta:table-count="0" meta:image-count="0" meta:object-count="0" meta:page-count="9" meta:paragraph-count="230" meta:word-count="2495" meta:character-count="1804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