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language="pl" fo:country="PL" style:language-complex="ar" style:country-complex="SA"/>
    </style:style>
    <style:style style:name="P5" style:parent-style-name="Textbody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complex="ar" style:country-complex="SA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12pt" style:font-size-asian="12pt" style:font-size-complex="12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style:text-position="super 66.6%" fo:font-size="12pt" style:font-size-asian="12pt" style:font-size-complex="12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 style:language-complex="ar" style:country-complex="SA"/>
    </style:style>
    <style:style style:name="P13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language="pl" fo:country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49" style:parent-style-name="Standard" style:list-style-name="LFO1" style:family="paragraph">
      <style:paragraph-properties fo:text-align="justify"/>
      <style:text-properties fo:language="pl" fo:country="PL"/>
    </style:style>
    <style:style style:name="P50" style:parent-style-name="Standard" style:list-style-name="LFO1" style:family="paragraph">
      <style:paragraph-properties fo:text-align="justify"/>
      <style:text-properties fo:language="pl" fo:country="PL"/>
    </style:style>
    <style:style style:name="P51" style:parent-style-name="Standard" style:list-style-name="LFO1" style:family="paragraph">
      <style:paragraph-properties fo:text-align="justify"/>
      <style:text-properties fo:language="pl" fo:country="PL"/>
    </style:style>
    <style:style style:name="P52" style:parent-style-name="Standard" style:list-style-name="LFO1" style:family="paragraph">
      <style:paragraph-properties fo:text-align="justify"/>
      <style:text-properties fo:language="pl" fo:country="PL"/>
    </style:style>
    <style:style style:name="P53" style:parent-style-name="Standard" style:list-style-name="LFO1" style:family="paragraph">
      <style:paragraph-properties fo:text-align="justify"/>
      <style:text-properties fo:language="pl" fo:country="PL"/>
    </style:style>
    <style:style style:name="P54" style:parent-style-name="Standard" style:list-style-name="LFO1" style:family="paragraph">
      <style:paragraph-properties fo:text-align="justify"/>
      <style:text-properties fo:language="pl" fo:country="PL"/>
    </style:style>
    <style:style style:name="P55" style:parent-style-name="Standard" style:list-style-name="LFO1" style:family="paragraph">
      <style:paragraph-properties fo:text-align="justify"/>
      <style:text-properties fo:language="pl" fo:country="PL"/>
    </style:style>
    <style:style style:name="P56" style:parent-style-name="Standard" style:list-style-name="LFO1" style:family="paragraph">
      <style:paragraph-properties fo:text-align="justify"/>
      <style:text-properties fo:language="pl" fo:country="PL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0" style:parent-style-name="Standard" style:list-style-name="LFO1" style:family="paragraph">
      <style:paragraph-properties fo:text-align="justify"/>
    </style:style>
    <style:style style:name="T61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list-style-name="LFO1" style:family="paragraph">
      <style:paragraph-properties fo:text-align="justify"/>
      <style:text-properties fo:language="pl" fo:country="PL"/>
    </style:style>
    <style:style style:name="P64" style:parent-style-name="Standard" style:list-style-name="LFO1" style:family="paragraph">
      <style:paragraph-properties fo:text-align="justify"/>
      <style:text-properties fo:language="pl" fo:country="PL"/>
    </style:style>
    <style:style style:name="P65" style:parent-style-name="Standard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 style:use-window-font-color="true" fo:language="pl" fo:country="PL"/>
    </style:style>
    <style:style style:name="T67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language="pl" fo:country="PL" style:language-complex="ar" style:country-complex="SA"/>
    </style:style>
    <style:style style:name="T78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T79" style:parent-style-name="Domyślnaczcionkaakapitu" style:family="text">
      <style:text-properties fo:language="pl" fo:country="PL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language="pl" fo:country="PL" style:language-complex="ar" style:country-complex="SA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 style:language-complex="ar" style:country-complex="SA"/>
    </style:style>
    <style:style style:name="T87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T95" style:parent-style-name="Domyślnaczcionkaakapitu" style:family="text"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P108" style:parent-style-name="Standard" style:family="paragraph">
      <style:paragraph-properties fo:text-align="justify"/>
      <style:text-properties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anguage="pl" fo:country="PL" style:language-complex="ar" style:country-complex="SA"/>
    </style:style>
    <style:style style:name="T114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 style:language-complex="ar" style:country-complex="SA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pl" fo:country="PL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9" style:parent-style-name="Domyślnaczcionkaakapitu" style:family="text">
      <style:text-properties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anguage="pl" fo:country="PL"/>
    </style:style>
    <style:style style:name="T136" style:parent-style-name="Domyślnaczcionkaakapitu" style:family="text">
      <style:text-properties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anguage="pl" fo:country="PL"/>
    </style:style>
    <style:style style:name="T1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font-size="10pt" style:font-size-asian="10pt" style:font-size-complex="10pt" fo:language="pl" fo:country="PL"/>
    </style:style>
    <style:style style:name="T178" style:parent-style-name="Domyślnaczcionkaakapitu" style:family="text">
      <style:text-properties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anguage="pl" fo:country="PL"/>
    </style:style>
    <style:style style:name="T181" style:parent-style-name="Domyślnaczcionkaakapitu" style:family="text">
      <style:text-properties fo:font-size="10pt" style:font-size-asian="10pt" style:font-size-complex="10pt" fo:language="pl" fo:country="PL"/>
    </style:style>
    <style:style style:name="T182" style:parent-style-name="Domyślnaczcionkaakapitu" style:family="text">
      <style:text-properties fo:font-size="10pt" style:font-size-asian="10pt" style:font-size-complex="10pt" fo:language="pl" fo:country="PL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anguage="pl" fo:country="PL"/>
    </style:style>
    <style:style style:name="T195" style:parent-style-name="Domyślnaczcionkaakapitu" style:family="text">
      <style:text-properties fo:language="pl" fo:country="PL"/>
    </style:style>
    <style:style style:name="P19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97" style:parent-style-name="Domyślnaczcionkaakapitu" style:family="text">
      <style:text-properties fo:language="pl" fo:country="PL"/>
    </style:style>
    <style:style style:name="T198" style:parent-style-name="Domyślnaczcionkaakapitu" style:family="text">
      <style:text-properties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language="pl" fo:country="PL"/>
    </style:style>
    <style:style style:name="T201" style:parent-style-name="Domyślnaczcionkaakapitu" style:family="text">
      <style:text-properties fo:language="pl" fo:country="PL"/>
    </style:style>
    <style:style style:name="P202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3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Calibri" style:use-window-font-color="true" fo:language="pl" fo:country="PL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7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8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09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10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11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</style:style>
    <style:style style:name="T212" style:parent-style-name="Domyślnaczcionkaakapitu" style:family="text">
      <style:text-properties fo:language="pl" fo:country="PL" style:language-complex="ar" style:country-complex="SA"/>
    </style:style>
    <style:style style:name="T213" style:parent-style-name="Domyślnaczcionkaakapitu" style:family="text">
      <style:text-properties style:text-position="super 66.6%" fo:language="pl" fo:country="PL" style:language-complex="ar" style:country-complex="SA"/>
    </style:style>
    <style:style style:name="T214" style:parent-style-name="Domyślnaczcionkaakapitu" style:family="text">
      <style:text-properties fo:language="pl" fo:country="PL" style:language-complex="ar" style:country-complex="SA"/>
    </style:style>
    <style:style style:name="P215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  <style:text-properties fo:language="pl" fo:country="PL" style:language-complex="ar" style:country-complex="SA"/>
    </style:style>
    <style:style style:name="P216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  <style:text-properties fo:language="pl" fo:country="PL" style:language-complex="ar" style:country-complex="SA"/>
    </style:style>
    <style:style style:name="P217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  <style:text-properties fo:language="pl" fo:country="PL" style:language-complex="ar" style:country-complex="SA"/>
    </style:style>
    <style:style style:name="P218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  <style:text-properties fo:language="pl" fo:country="PL" style:language-complex="ar" style:country-complex="SA"/>
    </style:style>
    <style:style style:name="P219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  <style:text-properties fo:language="pl" fo:country="PL" style:language-complex="ar" style:country-complex="SA"/>
    </style:style>
    <style:style style:name="P220" style:parent-style-name="Standard" style:family="paragraph">
      <style:paragraph-properties fo:text-align="justify">
        <style:tab-stops>
          <style:tab-stop style:type="left" style:position="1.0277in"/>
        </style:tab-stops>
      </style:paragraph-properties>
    </style:style>
    <style:style style:name="T221" style:parent-style-name="Domyślnaczcionkaakapitu" style:family="text">
      <style:text-properties fo:language="pl" fo:country="PL" style:language-complex="ar" style:country-complex="SA"/>
    </style:style>
    <style:style style:name="T222" style:parent-style-name="Domyślnaczcionkaakapitu" style:family="text">
      <style:text-properties fo:language="pl" fo:country="PL" style:language-complex="ar" style:country-complex="SA"/>
    </style:style>
    <style:style style:name="T223" style:parent-style-name="Domyślnaczcionkaakapitu" style:family="text">
      <style:text-properties fo:language="pl" fo:country="PL" style:language-complex="ar" style:country-complex="SA"/>
    </style:style>
    <style:style style:name="T224" style:parent-style-name="Domyślnaczcionkaakapitu" style:family="text">
      <style:text-properties fo:language="pl" fo:country="PL" style:language-complex="ar" style:country-complex="SA"/>
    </style:style>
    <style:style style:name="T225" style:parent-style-name="Domyślnaczcionkaakapitu" style:family="text">
      <style:text-properties fo:language="pl" fo:country="PL" style:language-complex="ar" style:country-complex="SA"/>
    </style:style>
    <style:style style:name="T226" style:parent-style-name="Domyślnaczcionkaakapitu" style:family="text">
      <style:text-properties fo:language="pl" fo:country="PL" style:language-complex="ar" style:country-complex="SA"/>
    </style:style>
    <style:style style:name="T227" style:parent-style-name="Domyślnaczcionkaakapitu" style:family="text">
      <style:text-properties fo:language="pl" fo:country="PL" style:language-complex="ar" style:country-complex="SA"/>
    </style:style>
    <style:style style:name="T228" style:parent-style-name="Domyślnaczcionkaakapitu" style:family="text">
      <style:text-properties fo:language="pl" fo:country="PL" style:language-complex="ar" style:country-complex="SA"/>
    </style:style>
    <style:style style:name="P229" style:parent-style-name="Standard" style:family="paragraph">
      <style:paragraph-properties fo:text-align="center">
        <style:tab-stops>
          <style:tab-stop style:type="left" style:position="1.0277in"/>
        </style:tab-stops>
      </style:paragraph-properties>
      <style:text-properties style:font-name-asian="Times New Roman" style:font-name-complex="Times New Roman" fo:font-style="italic" style:font-style-asian="italic" style:use-window-font-color="true" style:font-size-complex="10pt" fo:language="pl" fo:country="PL" style:language-complex="ar" style:country-complex="SA"/>
    </style:style>
    <style:style style:name="P230" style:parent-style-name="Normalny" style:family="paragraph">
      <style:paragraph-properties fo:widows="2" fo:orphans="2" fo:text-align="justify" style:vertical-align="auto"/>
      <style:text-properties fo:language="pl" fo:country="PL" fo:hyphenate="true"/>
    </style:style>
    <style:style style:name="P231" style:parent-style-name="Standard" style:family="paragraph">
      <style:paragraph-properties fo:text-align="justify"/>
      <style:text-properties fo:language="pl" fo:country="PL"/>
    </style:style>
    <style:style style:name="P2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3" style:parent-style-name="Domyślnaczcionkaakapitu" style:family="text">
      <style:text-properties fo:language="pl" fo:country="PL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T246" style:parent-style-name="Pogrubienie" style:family="text">
      <style:text-properties fo:font-weight="normal" style:font-weight-asian="normal" fo:font-size="9pt" style:font-size-asian="9pt" style:font-size-complex="9pt" fo:language="pl" fo:country="PL"/>
    </style:style>
    <style:style style:name="T247" style:parent-style-name="Pogrubienie" style:family="text">
      <style:text-properties fo:font-weight="normal" style:font-weight-asian="normal" fo:font-size="9pt" style:font-size-asian="9pt" style:font-size-complex="9pt" fo:language="pl" fo:country="PL"/>
    </style:style>
    <style:style style:name="P248" style:parent-style-name="Standard" style:family="paragraph">
      <style:paragraph-properties fo:text-align="justify"/>
    </style:style>
    <style:style style:name="T249" style:parent-style-name="Pogrubienie" style:family="text">
      <style:text-properties fo:font-weight="normal" style:font-weight-asian="normal" fo:font-size="9pt" style:font-size-asian="9pt" style:font-size-complex="9pt" fo:language="pl" fo:country="PL"/>
    </style:style>
    <style:style style:name="T250" style:parent-style-name="Pogrubienie" style:family="text">
      <style:text-properties fo:font-weight="normal" style:font-weight-asian="normal" fo:font-size="9pt" style:font-size-asian="9pt" style:font-size-complex="9pt" fo:language="pl" fo:country="PL"/>
    </style:style>
  </office:automatic-styles>
  <office:body>
    <office:text text:use-soft-page-breaks="true">
      <text:p text:style-name="P1">Protokół Nr XLV/10</text:p>
      <text:p text:style-name="P3">z sesji Rady Gminy Godów</text:p>
      <text:p text:style-name="P4">z dnia 8 listopada 2010 r.</text:p>
      <text:p text:style-name="P5"/>
      <text:p text:style-name="P6"><text:span text:style-name="T7">XLV sesja Rady Gminy Godów odbyła się w dniu 8 listopada 2010 r. w sali posiedzeń Urzędu Gminy w Godowie i trwała od</text:span><text:span text:style-name="T8"><text:s/>godz. 11</text:span><text:span text:style-name="T9">00<text:s/></text:span><text:span text:style-name="T10">do 12</text:span><text:span text:style-name="T11">40</text:span><text:span text:style-name="T12">.</text:span></text:p>
      <text:p text:style-name="P13">Stan Rady - 15</text:p>
      <text:p text:style-name="P14">W sesji uczestniczyło - 14 radnych nieobecny radny Arkadiusz Kowalski. Nieobecność usprawiedliwiona.</text:p>
      <text:p text:style-name="P15"/>
      <text:p text:style-name="P16">Ad.1</text:p>
      <text:p text:style-name="P17">Obrady XLV sesji Rady Gminy Godów otworzył i jej przewodniczył Przewodniczący Rady Gminy Godów Antoni Tomas. Stwierdził, że w sesji uczestniczy 14 radnych, co stanowi kworum, przy którym Rada może obradować i podejmować prawomocne decyzje.</text:p>
      <text:p text:style-name="P18"><text:span text:style-name="T19">Przewodniczący Rady powitał<text:s/></text:span><text:span text:style-name="T20">gościa specjalnego<text:s/></text:span><text:span text:style-name="T21">Pana Mariana Hudka</text:span><text:span text:style-name="T22"><text:s/></text:span><text:span text:style-name="T23">-</text:span><text:span text:style-name="T24"><text:s/></text:span><text:span text:style-name="T25">alpinistę,</text:span><text:span text:style-name="T26"><text:s/>podróżnik</text:span><text:span text:style-name="T27">a</text:span><text:span text:style-name="T28"><text:s/>i himalaist</text:span><text:span text:style-name="T29">ę,</text:span><text:span text:style-name="T30"><text:s/>zdobywcę, Korony Ziemi</text:span><text:span text:style-name="T31">, który w</text:span><text:span text:style-name="T32"><text:s/>roku 2006 zdobył szczyt Cho-Oyu, a w roku 2007 - Mont Everest</text:span><text:span text:style-name="T33">, powitał<text:s/></text:span><text:span text:style-name="T34"><text:s/></text:span><text:span text:style-name="T35">Wójta Gminy Godów - Pana Mariusza Adam</text:span><text:span text:style-name="T36">czyka, Zastępcę Wójta - Pana Andrzeja Adamczyka, Sekretarza Gminy - Panią Brygidę Dobisz, Skarbnika Gminy - Panią Beatę Kałusek, Radnego Powiatu Wodzisławskiego z terenu Gminy Godów - <text:s/>Pana Eugeniusza Walę, <text:s/>Radnego Sejmiku Województwa Śląskiego z terenu P</text:span><text:span text:style-name="T37">owiatu Wodzisławskiego - Pana Bronisława Karaska, Kierowników Referatów Urzędu Gminy, Sołtysów, <text:s/>Dyrektorów Placówek Oświatowych dla których Gmina Godów jest organem prowadzącym, Kierownika <text:s/>GOPS – Panią Mirelę Tront, <text:s text:c="2"/>Dyrektora Gminnej Biblioteki – Panią</text:span><text:span text:style-name="T38"><text:s/>Bożenę Holesz, <text:s/>Kierownika Świetlicy Profilaktyczno- Wychowawczej w Krostoszowicach i Łaziskach <text:s/>- Panią Marzenę Sitko, Komendanta Gminnych Ochotniczych Straży Pożarnych – Pana Zbigniewa Radeckiego, <text:s text:c="2"/>Radcę Prawnego Pana Przemysława Plutę oraz Redaktora N</text:span><text:span text:style-name="T39">owin Wodzisławskich Pana Artura Marcisza.</text:span></text:p>
      <text:p text:style-name="P40"/>
      <text:p text:style-name="P41"><text:span text:style-name="T42">Listy obecności radnych, sołtysów i zaproszonych gości stanowią <text:s/></text:span><text:span text:style-name="T43">załącznik nr 1, 2 i 3 do niniejszego protokołu.</text:span></text:p>
      <text:p text:style-name="P44"/>
      <text:p text:style-name="P45"><text:span text:style-name="T46">Ad.2</text:span></text:p>
      <text:p text:style-name="P47"><text:span text:style-name="T48">Przedstawił porządek obrad i podał go pod głosowanie.</text:span></text:p>
      <text:list text:style-name="LFO1" text:continue-numbering="true">
        <text:list-item>
          <text:p text:style-name="P49">Otwarcie sesji, stwierdzenie <text:s/>prawomocności obrad. <text:s/></text:p>
        </text:list-item>
        <text:list-item>
          <text:p text:style-name="P50">Przyjęcie <text:s/>porządku obrad. <text:s text:c="16"/></text:p>
        </text:list-item>
        <text:list-item>
          <text:p text:style-name="P51">Informacja <text:s/>Wójta Gminy Godów. <text:s/></text:p>
        </text:list-item>
        <text:list-item>
          <text:p text:style-name="P52">Sprawozdanie Przewodniczącego Rady Gminy Godów na zakończenie działalności V kadencji Rady. <text:s/></text:p>
        </text:list-item>
        <text:list-item>
          <text:p text:style-name="P53">Sprawozdanie Przewodniczącego Komisji Edukacji Kultury i Zdrowia z działalności Komisji w latach 2006-2010.</text:p>
        </text:list-item>
        <text:list-item>
          <text:p text:style-name="P54">Sprawozdanie Przewodniczącego Komisji Mienia Komunalnego, Ochrony Środowiska i Bezpieczeństwa <text:s/>Publicznego w latach 2006-2010. <text:s text:c="2"/></text:p>
        </text:list-item>
        <text:list-item>
          <text:p text:style-name="P55">Sprawozdanie Przewodniczącego <text:s/>Komisji Rozwoju Gospodarczego i Budżetu w latach<text:s/>2006-2010.</text:p>
        </text:list-item>
        <text:list-item>
          <text:p text:style-name="P56">Sprawozdanie Komisji Rewizyjnej w latach 2006-2010.</text:p>
        </text:list-item>
        <text:list-item>
          <text:p text:style-name="P57"><text:span text:style-name="T58">I</text:span><text:span text:style-name="T59">nterpelacje radnych</text:span></text:p>
        </text:list-item>
        <text:list-item>
          <text:p text:style-name="P60"><text:span text:style-name="T61">W</text:span><text:span text:style-name="T62">olne głosy i wnioski.</text:span></text:p>
        </text:list-item>
        <text:list-item>
          <text:p text:style-name="P63">Przyjęcie protokołu z XLIV Sesji Rady Gminy Godów z dnia 25 października <text:s/>2010 r.</text:p>
        </text:list-item>
        <text:list-item>
          <text:p text:style-name="P64">Sprawy organizacyjne.</text:p>
        </text:list-item>
        <text:list-item>
          <text:p text:style-name="P65"><text:span text:style-name="T66">Z</text:span><text:span text:style-name="T67">akończenie sesji.</text:span></text:p>
        </text:list-item>
      </text:list>
      <text:p text:style-name="P68"><text:span text:style-name="T69">Rada Gminy w obecności 14<text:s/></text:span><text:span text:style-name="T70">radnych 14 głosami „za” przyjęła <text:s/>porządek obrad.</text:span></text:p>
      <text:p text:style-name="P71"/>
      <text:p text:style-name="P72"/>
      <text:p text:style-name="P73"/>
      <text:p text:style-name="P74"><text:span text:style-name="T75">Ad.3</text:span></text:p>
      <text:p text:style-name="P76"><text:span text:style-name="T77">Informację o działaniach podejmowanych pomiędzy sesjami-<text:s/></text:span><text:span text:style-name="T78">załącznik nr 4 do protokołu <text:s/></text:span><text:span text:style-name="T79">przedstawił <text:s/>Wójt <text:s/>Gminy Godów Pan <text:s/>Mariusz Adamczyk.</text:span></text:p>
      <text:p text:style-name="P80"/>
      <text:p text:style-name="P81"><text:span text:style-name="T82">Ad 4</text:span></text:p>
      <text:p text:style-name="P83"><text:span text:style-name="T84">Przewodniczący Rady Gminy – Antoni Tomas przedstawił</text:span><text:span text:style-name="T85"><text:s/>sprawozdanie z działalności Rady Gminy w latach 2006-2010<text:s/></text:span><text:span text:style-name="T86"><text:s/></text:span><text:span text:style-name="T87">załącznik <text:s/>nr 5 do protokołu,</text:span></text:p>
      <text:p text:style-name="P88"/>
      <text:p text:style-name="P89">Ad.5</text:p>
      <text:p text:style-name="P90"><text:span text:style-name="T91">Przewodniczącego Komisji Edukacji Kultury i Zdrowia - Stanisław Palowski przedstawił sprawozdanie z działalności Komisji w latach 2006-2010<text:s/></text:span><text:span text:style-name="T92"><text:s/></text:span><text:span text:style-name="T93">załącznik <text:s/>nr 6 <text:s/>do</text:span><text:span text:style-name="T94"><text:s/>protokołu,</text:span><text:span text:style-name="T95">.</text:span></text:p>
      <text:p text:style-name="P96"/>
      <text:p text:style-name="P97">Ad.6</text:p>
      <text:p text:style-name="P98"><text:span text:style-name="T99">Przewodniczący Komisji Mienia Komunalnego, Ochrony Środowiska i Bezpieczeństwa <text:s/>Publicznego – Krzysztof Kubica przedstawił <text:s/>sprawozdanie z działalności <text:s/>Komisji w latach 2006-2010-<text:s/></text:span><text:span text:style-name="T100">załącznik nr 7 do protokołu,</text:span></text:p>
      <text:p text:style-name="P101"/>
      <text:p text:style-name="P102">Ad.7</text:p>
      <text:p text:style-name="P103"><text:span text:style-name="T104">Przewodniczący Komisj</text:span><text:span text:style-name="T105">i Rozwoju Gospodarczego i Budżetu – Stanisław Tatarczyk przedstawił <text:s/>sprawozdanie z działalności <text:s/>Komisji w latach 2006-2010 -<text:s/></text:span><text:span text:style-name="T106"><text:s/></text:span><text:span text:style-name="T107">załącznik nr 8 do protokołu,</text:span></text:p>
      <text:p text:style-name="P108"/>
      <text:p text:style-name="P109">Ad.8</text:p>
      <text:p text:style-name="P110"><text:span text:style-name="T111">Przewodniczący Komisji Rewizyjnej – Eugeniusz Tomas przedstawił <text:s/>sprawozdanie z działalności<text:s/></text:span><text:span text:style-name="T112"><text:s/>Komisji w latach 2006-2010<text:s/></text:span><text:span text:style-name="T113"><text:s/></text:span><text:span text:style-name="T114">załącznik nr 9 do protokołu,</text:span></text:p>
      <text:p text:style-name="P115"/>
      <text:p text:style-name="P116">Ad.9</text:p>
      <text:p text:style-name="P117">Przewodniczący Rady poinformował, że na ostatniej sesji oraz w okresie pomiędzy sesjami nie wpłynęła żadna interpelacja w związku z tym zapytał, czy ktoś na dzisiejszej sesji chce złożyć<text:s/>interpelację? Interpelacji nie wniesiono.</text:p>
      <text:p text:style-name="P118"><text:s/></text:p>
      <text:p text:style-name="P119">Ad.10</text:p>
      <text:p text:style-name="P120">Wójt Gminy, Przewodniczący i Wiceprzewodniczący<text:s/>Rady<text:s/>wręczyli podziękowania oraz<text:s/>upominek w postaci książki<text:s/>radnym, kierownikom<text:s/>referatów, kierownikom<text:s/>jednostek<text:s/>organizacyjnych gminy<text:s/>na zakończenie V kadencji (2006-2010).</text:p>
      <text:p text:style-name="P121"><text:s/><text:s/></text:p>
      <text:p text:style-name="P122">Sołtys Sołectwa Godów - Henryk Olejok w imieniu sołtysów podziękował radnym i Wójtowi za wytrwałość, za współpracę, za pracę i włożony wysiłek na dla<text:s/>dobra<text:s/>naszej gminy<text:s/>oraz za otrzymany upominek.</text:p>
      <text:p text:style-name="P123"/>
      <text:p text:style-name="P124">Bronisław Karasek w imieniu Sejmiku Województwa Śląskiego podziękował za 4-letnią pracę wykonywaną na rzecz społeczności lokalnej. Wójtowi za pozyskiwanie i dobre wykorzystanie środków unijnych, natomiast wszystkim startującym w zbliżających<text:s/>się<text:s/>wyborach samorządowych osiągnięcia<text:s/><text:s/>zamierzonych celów.</text:p>
      <text:p text:style-name="P125"><text:s/></text:p>
      <text:p text:style-name="P126">Przewodniczący<text:s/>Rady Powiatu Wodzisławskiego – Eugeniusz Wala – podziękował za 4-letnią współpracę,<text:s/>za zapraszanie<text:s/>na<text:s/>obrady<text:s/>sesji<text:s/>Rady Gminy, w których w miarę możliwości starał sie uczestniczyć. Podkreślił, że<text:s/>kadencyjność<text:s/>ma to do siebie,<text:s/>że<text:s/>na początku<text:s/>każdej<text:s/>kadencji<text:s/>wszyscy są<text:s/>pełni marzeń, składają<text:s/>sobie życzenia,<text:s/>życząc<text:s/>dobrej<text:s/>współpracy i<text:s/>realizacji<text:s/>zamierzonych<text:s/>planów,<text:s/>natomiast<text:s/><text:s/>na koniec kadencji wypada dziękować, w związku z tym podziękował<text:s/>Wójtowi Gminy<text:s/>Godów<text:s/>Panu Mariuszowi Adamczykowi<text:s/>za to, że<text:s/>ta kadencja rady maiła tak dobrego gospodarza, podziękował<text:s/>Przewodniczącemu Rady<text:s/>Gminy i Radnym<text:s/><text:s/>za trafne decyzje, dyrektorom placówek oświatowych za współpracę.<text:s/></text:p>
      <text:p text:style-name="P127"/>
      <text:p text:style-name="P128"><text:span text:style-name="T129">Wiceprzewodniczący Rady – Jan Szczeponek – 4 lata temu otwierał I sesję Rady Gminy V kadencji <text:s/>wtedy patrząc na młodych radnych i W</text:span><text:span text:style-name="T130">ójta, którzy nie mieli żadnego doświadczenia w pracy sam</text:span><text:span text:style-name="T131">o</text:span><text:span text:style-name="T132">rządu miał pewne obawy i sceptycznie patrzył w nadchodzącą przyszłość. Po 4-latach funkcjon</text:span><text:span text:style-name="T133">o</text:span><text:span text:style-name="T134">wania Rad</text:span><text:span text:style-name="T135">y</text:span><text:span text:style-name="T136"><text:s/></text:span><text:span text:style-name="T137">okazała się, że<text:s/></text:span><text:span text:style-name="T138">obawy były<text:s/></text:span><text:span text:style-name="T139"><text:s/>nie słuszne.<text:s/></text:span><text:span text:style-name="T140">Podziękowała za współpracę w minionej k</text:span><text:span text:style-name="T141">a</text:span><text:span text:style-name="T142">dencji</text:span><text:span text:style-name="T143">,</text:span><text:span text:style-name="T144"><text:s/>życzył sukcesu wyborczego i roztropnych dec</text:span><text:span text:style-name="T145">y</text:span><text:span text:style-name="T146">zji.</text:span></text:p>
      <text:p text:style-name="P147"/>
      <text:p text:style-name="P148"><text:span text:style-name="T149">Wójt Gminy<text:s/></text:span><text:span text:style-name="T150">Godów Pan Mariusz Adamczyk-<text:s/></text:span><text:span text:style-name="T151">stwierdził, iż mijająca kadencja nie była czasem str</text:span><text:span text:style-name="T152">a</text:span><text:span text:style-name="T153">conym, gdyż dzięki pozyskanym środkom zewnętrznym, dobrej współpracy i zaangażowaniu p</text:span><text:span text:style-name="T154">o</text:span><text:span text:style-name="T155">szczególnych<text:s/></text:span><text:span text:style-name="T156">osób</text:span><text:span text:style-name="T157"><text:s/>udało się zrealizować wiele</text:span><text:span text:style-name="T158"><text:s/>zadań<text:s/></text:span><text:span text:style-name="T159">inwesty</text:span><text:span text:style-name="T160">c</text:span><text:span text:style-name="T161">yjnych.</text:span><text:span text:style-name="T162"><text:s/></text:span><text:span text:style-name="T163">Podziękował radnym za z</text:span><text:span text:style-name="T164">a</text:span><text:span text:style-name="T165">ufanie oraz pomoc i wsparcie jakim został obdarzony. Ponadto podziękował kierownikom jedn</text:span><text:span text:style-name="T166">o</text:span><text:span text:style-name="T167">stek oraz pr</text:span><text:span text:style-name="T168">a</text:span><text:span text:style-name="T169">cownikom<text:s/></text:span><text:span text:style-name="T170">Urzędu Gminy<text:s/></text:span><text:span text:style-name="T171">za współpracę</text:span><text:span text:style-name="T172">.<text:s/></text:span></text:p>
      <text:p text:style-name="P173"/>
      <text:p text:style-name="P174"><text:span text:style-name="T175">Pan Marian Hudek</text:span><text:span text:style-name="T176"><text:s/>–</text:span><text:span text:style-name="T177"><text:s/></text:span><text:span text:style-name="T178">podziękował za</text:span><text:span text:style-name="T179"><text:s/></text:span><text:span text:style-name="T180">współpracę</text:span><text:span text:style-name="T181">,</text:span><text:span text:style-name="T182"><text:s/></text:span><text:span text:style-name="T183"><text:s/>za to, że mógł organizowa</text:span><text:span text:style-name="T184">ć na<text:s/></text:span><text:span text:style-name="T185">terenie gminy<text:s/></text:span><text:span text:style-name="T186">wystaw</text:span><text:span text:style-name="T187">y</text:span><text:span text:style-name="T188"><text:s/>oraz</text:span><text:span text:style-name="T189"><text:s/></text:span><text:span text:style-name="T190"><text:s/>prelekcj</text:span><text:span text:style-name="T191">e</text:span><text:span text:style-name="T192"><text:s/>z górskich wypraw, w których licznie uczestniczyli mieszkańcy<text:s/></text:span><text:span text:style-name="T193">gm</text:span><text:span text:style-name="T194">i</text:span><text:span text:style-name="T195">ny.</text:span></text:p>
      <text:p text:style-name="P196"><text:span text:style-name="T197">Wręczył radnym kalendarz</text:span><text:span text:style-name="T198">e</text:span><text:span text:style-name="T199"><text:s/>na 2011 rok oraz <text:s/>płytę CD poświęconą <text:s/>górskim w</text:span><text:span text:style-name="T200">y</text:span><text:span text:style-name="T201">prawom.<text:s/></text:span></text:p>
      <text:p text:style-name="P202"/>
      <text:p text:style-name="P203">Ad.11<text:s/></text:p>
      <text:p text:style-name="P204"><text:span text:style-name="T205">Rada jednogłośnie przyjęła protokół z <text:s/>XLIV Sesji Rady Gminy Godów z dnia 25 października 2010 r. uznając go za zgodny z jej przebiegiem, ilość głosów za - 14.</text:span></text:p>
      <text:p text:style-name="P206"/>
      <text:p text:style-name="P207">Ad.12</text:p>
      <text:p text:style-name="P208">Sprawy bieżące - nie było.</text:p>
      <text:p text:style-name="P209"/>
      <text:p text:style-name="P210">Ad.13</text:p>
      <text:p text:style-name="P211"><text:span text:style-name="T212">Po wyczerpaniu wszystkich punktów porządku obrad Przewodniczący Rady Gminy Antoni Tomas o  godz. 12.40</text:span><text:span text:style-name="T213"><text:s/></text:span><text:span text:style-name="T214">zamknął obrady XLV sesji Rady Gminy Godów.</text:span></text:p>
      <text:p text:style-name="P215"/>
      <text:p text:style-name="P216"/>
      <text:p text:style-name="P217"/>
      <text:p text:style-name="P218"><text:tab/><text:tab/><text:tab/><text:tab/><text:tab/><text:tab/><text:tab/><text:tab/>Przewodniczący Rady Gminy</text:p>
      <text:p text:style-name="P219"/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10"/>(-) Antoni Tomas</text:span></text:p>
      <text:p text:style-name="P229"/>
      <text:p text:style-name="P230"/>
      <text:p text:style-name="P231"><text:s/></text:p>
      <text:p text:style-name="P232"><text:span text:style-name="T233"><text:s/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Posiedzenie protokół</text:span><text:span text:style-name="T247">owała:</text:span></text:p>
      <text:p text:style-name="P248"><text:span text:style-name="T249">Sabina Opas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fo:font-size="11pt" style:font-size-asian="11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User01</dc:creator>
    <meta:creation-date>2010-12-28T10:02:00Z</meta:creation-date>
    <dc:date>2010-12-28T12:44:00Z</dc:date>
    <meta:template xlink:href="Normal" xlink:type="simple"/>
    <meta:editing-cycles>6</meta:editing-cycles>
    <meta:editing-duration>PT828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89" meta:character-count="6914" meta:row-count="49" meta:non-whitespace-character-count="5938"/>
  </office:meta>
</office:document-meta>
</file>