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/>
    </style:style>
    <style:style style:name="P3" style:family="paragraph" style:parent-style-name="Standard">
      <style:paragraph-properties fo:text-align="center" style:justify-single-word="false">
        <style:tab-stops>
          <style:tab-stop style:position="2.611cm"/>
        </style:tab-stops>
      </style:paragraph-properties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611cm"/>
        </style:tab-stops>
      </style:paragraph-properties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P6" style:family="paragraph" style:parent-style-name="Standard">
      <style:paragraph-properties>
        <style:tab-stops>
          <style:tab-stop style:position="2.611cm"/>
        </style:tab-stops>
      </style:paragraph-properties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611cm"/>
        </style:tab-stops>
      </style:paragraph-properties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P10" style:family="paragraph" style:parent-style-name="Standard">
      <style:paragraph-properties>
        <style:tab-stops>
          <style:tab-stop style:position="2.611cm"/>
        </style:tab-stops>
      </style:paragraph-properties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611cm"/>
        </style:tab-stops>
      </style:paragraph-properties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fo:language="pl" fo:country="PL" style:font-name-asian="Times New Roman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language="pl" fo:country="PL" fo:font-style="italic" style:font-name-asian="Times New Roman" style:font-style-asian="italic" style:font-name-complex="Times New Roman" style:font-size-complex="10pt" style:language-complex="ar" style:country-complex="SA"/>
    </style:style>
    <style:style style:name="P14" style:family="paragraph" style:parent-style-name="Standard">
      <style:paragraph-properties>
        <style:tab-stops>
          <style:tab-stop style:position="2.611cm"/>
        </style:tab-stops>
      </style:paragraph-properties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 style:font-style-complex="itali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611cm"/>
        </style:tab-stops>
      </style:paragraph-properties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 style:font-style-complex="italic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611cm"/>
        </style:tab-stops>
      </style:paragraph-properties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 style:font-style-complex="italic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611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>
        <style:tab-stops>
          <style:tab-stop style:position="2.611cm"/>
        </style:tab-stops>
      </style:paragraph-properties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2.611cm"/>
        </style:tab-stops>
      </style:paragraph-properties>
    </style:style>
    <style:style style:name="P24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Standard">
      <style:paragraph-properties fo:margin-left="1.501cm" fo:margin-right="0cm" fo:text-align="justify" style:justify-single-word="false" fo:text-indent="-1cm" style:auto-text-indent="false">
        <style:tab-stops/>
      </style:paragraph-properties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P27" style:family="paragraph" style:parent-style-name="Standard">
      <style:paragraph-properties fo:margin-left="0.706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-0.113cm" fo:margin-right="0cm" fo:text-align="justify" style:justify-single-word="false" fo:text-indent="0cm" style:auto-text-indent="false">
        <style:tab-stops>
          <style:tab-stop style:position="2.611cm"/>
        </style:tab-stops>
      </style:paragraph-properties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P29" style:family="paragraph" style:parent-style-name="Standard">
      <style:paragraph-properties fo:margin-left="-0.113cm" fo:margin-right="0cm" fo:text-align="justify" style:justify-single-word="false" fo:text-indent="0cm" style:auto-text-indent="false">
        <style:tab-stops>
          <style:tab-stop style:position="2.611cm"/>
        </style:tab-stops>
      </style:paragraph-properties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/>
    </style:style>
    <style:style style:name="P31" style:family="paragraph" style:parent-style-name="Standard" style:list-style-name="L1">
      <style:paragraph-properties fo:text-align="justify" style:justify-single-word="false"/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P32" style:family="paragraph" style:parent-style-name="Standard" style:list-style-name="L6">
      <style:paragraph-properties fo:text-align="justify" style:justify-single-word="false"/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P33" style:family="paragraph" style:parent-style-name="Standard" style:list-style-name="L7">
      <style:paragraph-properties fo:text-align="justify" style:justify-single-word="false"/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P34" style:family="paragraph" style:parent-style-name="Standard" style:list-style-name="L9">
      <style:paragraph-properties fo:text-align="justify" style:justify-single-word="false"/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P36" style:family="paragraph" style:parent-style-name="Standard" style:list-style-name="L15">
      <style:paragraph-properties fo:text-align="center" style:justify-single-word="false"/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 style:font-style-complex="italic"/>
    </style:style>
    <style:style style:name="P37" style:family="paragraph" style:parent-style-name="Standard">
      <style:paragraph-properties fo:text-align="center" style:justify-single-word="false">
        <style:tab-stops>
          <style:tab-stop style:position="2.611cm"/>
        </style:tab-stops>
      </style:paragraph-properties>
      <style:text-properties style:use-window-font-color="true" fo:language="pl" fo:country="PL" fo:font-style="italic" style:font-name-asian="Times New Roman" style:font-style-asian="italic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text-align="start" style:justify-single-word="false">
        <style:tab-stops>
          <style:tab-stop style:position="2.611cm"/>
        </style:tab-stops>
      </style:paragraph-properties>
      <style:text-properties style:use-window-font-color="true" fo:language="pl" fo:country="PL" fo:font-style="italic" style:font-name-asian="Times New Roman" style:font-style-asian="italic" style:font-name-complex="Times New Roman" style:font-size-complex="10pt" style:language-complex="ar" style:country-complex="SA"/>
    </style:style>
    <style:style style:name="P39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40" style:family="paragraph" style:parent-style-name="Standard" style:list-style-name="L3">
      <style:paragraph-properties fo:text-align="justify" style:justify-single-word="false"/>
      <style:text-properties fo:language="pl" fo:country="PL"/>
    </style:style>
    <style:style style:name="P41" style:family="paragraph" style:parent-style-name="Standard" style:list-style-name="L5">
      <style:paragraph-properties fo:text-align="justify" style:justify-single-word="false"/>
      <style:text-properties fo:language="pl" fo:country="PL"/>
    </style:style>
    <style:style style:name="P42" style:family="paragraph" style:parent-style-name="Standard" style:list-style-name="L5">
      <style:paragraph-properties fo:text-align="justify" style:justify-single-word="false"/>
    </style:style>
    <style:style style:name="P43" style:family="paragraph" style:parent-style-name="Standard" style:list-style-name="L8">
      <style:paragraph-properties fo:text-align="justify" style:justify-single-word="false"/>
    </style:style>
    <style:style style:name="P44" style:family="paragraph" style:parent-style-name="Standard" style:list-style-name="L9">
      <style:paragraph-properties fo:text-align="justify" style:justify-single-word="false"/>
    </style:style>
    <style:style style:name="P45" style:family="paragraph" style:parent-style-name="Standard" style:list-style-name="L2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46" style:family="paragraph" style:parent-style-name="Standard" style:list-style-name="L4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P47" style:family="paragraph" style:parent-style-name="Standard" style:list-style-name="L2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fo:language="pl" fo:country="PL"/>
    </style:style>
    <style:style style:name="P48" style:family="paragraph" style:parent-style-name="Standard" style:list-style-name="L4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P49" style:family="paragraph" style:parent-style-name="Standard" style:list-style-name="L4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P50" style:family="paragraph" style:parent-style-name="Standard" style:list-style-name="L10">
      <style:paragraph-properties fo:margin-left="0.751cm" fo:margin-right="0cm" fo:text-indent="0cm" style:auto-text-indent="false">
        <style:tab-stops>
          <style:tab-stop style:position="1.859cm"/>
        </style:tab-stops>
      </style:paragraph-properties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 style:font-style-complex="italic"/>
    </style:style>
    <style:style style:name="P51" style:family="paragraph" style:parent-style-name="Standard" style:list-style-name="L11">
      <style:paragraph-properties fo:margin-left="1cm" fo:margin-right="0cm" fo:text-indent="0cm" style:auto-text-indent="false">
        <style:tab-stops/>
      </style:paragraph-properties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 style:font-style-complex="italic"/>
    </style:style>
    <style:style style:name="P52" style:family="paragraph" style:parent-style-name="Standard" style:list-style-name="L18">
      <style:paragraph-properties fo:margin-left="1cm" fo:margin-right="0cm" fo:text-indent="0cm" style:auto-text-indent="false">
        <style:tab-stops/>
      </style:paragraph-properties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 style:font-style-complex="italic"/>
    </style:style>
    <style:style style:name="P53" style:family="paragraph" style:parent-style-name="Standard" style:list-style-name="L19">
      <style:paragraph-properties fo:margin-left="1cm" fo:margin-right="0cm" fo:text-indent="0cm" style:auto-text-indent="false">
        <style:tab-stops/>
      </style:paragraph-properties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 style:font-style-complex="italic"/>
    </style:style>
    <style:style style:name="P54" style:family="paragraph" style:parent-style-name="Standard" style:list-style-name="L17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 style:font-style-complex="italic"/>
    </style:style>
    <style:style style:name="P55" style:family="paragraph" style:parent-style-name="Standard" style:list-style-name="L14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 style:list-style-name="L16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 style:list-style-name="L20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Standard" style:list-style-name="L21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/>
    </style:style>
    <style:style style:name="P60" style:family="paragraph" style:parent-style-name="Standard" style:list-style-name="L13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 style:font-style-complex="italic"/>
    </style:style>
    <style:style style:name="T1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style:text-position="super 67%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style:text-position="super 67%" fo:language="pl" fo:country="PL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5" style:family="text">
      <style:text-properties style:use-window-font-color="true" fo:language="pl" fo:country="PL" style:font-name-asian="Times New Roman" style:font-name-complex="Calibri" style:language-complex="ar" style:country-complex="SA"/>
    </style:style>
    <style:style style:name="T6" style:family="text">
      <style:text-properties style:use-window-font-color="true" fo:language="pl" fo:country="PL" fo:font-style="italic" style:font-name-asian="Times New Roman" style:font-style-asian="italic" style:font-name-complex="Times New Roman" style:font-size-complex="10pt" style:language-complex="ar" style:country-complex="SA"/>
    </style:style>
    <style:style style:name="T7" style:family="text">
      <style:text-properties style:use-window-font-color="true" fo:language="pl" fo:country="PL" fo:font-style="italic" style:font-name-asian="Times New Roman" style:font-style-asian="italic" style:font-name-complex="Times New Roman" style:font-size-complex="10pt" style:language-complex="ar" style:country-complex="SA" style:font-style-complex="italic"/>
    </style:style>
    <style:style style:name="T8" style:family="text"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 style:font-style-complex="italic"/>
    </style:style>
    <style:style style:name="T9" style:family="text"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 style:font-style-complex="italic" style:font-weight-complex="bold"/>
    </style:style>
    <style:style style:name="T10" style:family="text">
      <style:text-properties style:use-window-font-color="true" fo:language="pl" fo:country="PL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/>
    </style:style>
    <style:style style:name="T12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fo:font-size="10pt" fo:language="pl" fo:country="PL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14" style:family="text">
      <style:text-properties fo:language="pl" fo:country="PL"/>
    </style:style>
    <style:style style:name="T15" style:family="text">
      <style:text-properties fo:language="pl" fo:country="PL" fo:font-style="italic" style:font-style-asian="italic" style:font-style-complex="italic"/>
    </style:style>
    <style:style style:name="T16" style:family="text">
      <style:text-properties fo:language="pl" fo:country="PL" style:language-complex="ar" style:country-complex="SA"/>
    </style:style>
    <style:style style:name="T17" style:family="text">
      <style:text-properties style:text-position="super 67%" fo:language="pl" fo:country="PL" style:language-complex="ar" style:country-complex="S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font-style-asian="normal" style:font-style-complex="normal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–">
        <style:list-level-properties/>
        <style:text-properties style:font-name="OpenSymbol"/>
      </text:list-level-style-bullet>
      <text:list-level-style-bullet text:level="2" text:style-name="WW_5f_CharLFO9LVL2" text:bullet-char="–">
        <style:list-level-properties/>
        <style:text-properties style:font-name="OpenSymbol"/>
      </text:list-level-style-bullet>
      <text:list-level-style-bullet text:level="3" text:style-name="WW_5f_CharLFO9LVL3" text:bullet-char="–">
        <style:list-level-properties/>
        <style:text-properties style:font-name="OpenSymbol"/>
      </text:list-level-style-bullet>
      <text:list-level-style-bullet text:level="4" text:style-name="WW_5f_CharLFO9LVL4" text:bullet-char="–">
        <style:list-level-properties/>
        <style:text-properties style:font-name="OpenSymbol"/>
      </text:list-level-style-bullet>
      <text:list-level-style-bullet text:level="5" text:style-name="WW_5f_CharLFO9LVL5" text:bullet-char="–">
        <style:list-level-properties/>
        <style:text-properties style:font-name="OpenSymbol"/>
      </text:list-level-style-bullet>
      <text:list-level-style-bullet text:level="6" text:style-name="WW_5f_CharLFO9LVL6" text:bullet-char="–">
        <style:list-level-properties/>
        <style:text-properties style:font-name="OpenSymbol"/>
      </text:list-level-style-bullet>
      <text:list-level-style-bullet text:level="7" text:style-name="WW_5f_CharLFO9LVL7" text:bullet-char="–">
        <style:list-level-properties/>
        <style:text-properties style:font-name="OpenSymbol"/>
      </text:list-level-style-bullet>
      <text:list-level-style-bullet text:level="8" text:style-name="WW_5f_CharLFO9LVL8" text:bullet-char="–">
        <style:list-level-properties/>
        <style:text-properties style:font-name="OpenSymbol"/>
      </text:list-level-style-bullet>
      <text:list-level-style-bullet text:level="9" text:style-name="WW_5f_CharLFO9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2LVL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3LVL1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4LVL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5LVL1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6LVL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7LVL1" style:num-suffix=")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8LVL1" style:num-suffix=")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9LVL1" style:num-suffix=")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20LVL1" style:num-suffix=")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1LVL1" style:num-suffix=")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2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rotokół Nr XLIV/10</text:p>
      <text:p text:style-name="P2">z sesji Rady Gminy Godów </text:p>
      <text:p text:style-name="P2">z dnia 25 października 2010 r.</text:p>
      <text:p text:style-name="P24"/>
      <text:p text:style-name="P25"><text:span text:style-name="Domyślna_20_czcionka_20_akapitu"><text:span text:style-name="T1">XLIV sesja Rady Gminy Godów odbyła się w dniu 25 października 2010 r. w sali posiedzeń Urzędu Gminy w </text:span></text:span><text:span text:style-name="Domyślna_20_czcionka_20_akapitu"><text:span text:style-name="T1">Godowie i trwała od godz.</text:span></text:span><text:span text:style-name="Domyślna_20_czcionka_20_akapitu"><text:span text:style-name="T1"> 15</text:span></text:span><text:span text:style-name="Domyślna_20_czcionka_20_akapitu"><text:span text:style-name="T2">00 </text:span></text:span><text:span text:style-name="Domyślna_20_czcionka_20_akapitu"><text:span text:style-name="T1">do 17</text:span></text:span><text:span text:style-name="Domyślna_20_czcionka_20_akapitu"><text:span text:style-name="T2">00</text:span></text:span><text:span text:style-name="Domyślna_20_czcionka_20_akapitu"><text:span text:style-name="T1">.</text:span></text:span></text:p>
      <text:p text:style-name="P7">Stan Rady - 15</text:p>
      <text:p text:style-name="P7">W sesji uczestniczyło - 14 radnych nieobecny radny Henryk Bienia. Nieobecność usprawiedliwiona.</text:p>
      <text:p text:style-name="P7"/>
      <text:p text:style-name="P7">Ad.1</text:p>
      <text:p text:style-name="P7">Obrady XLIV sesji Rady Gminy Godów otworzył i jej przewodniczył Przewodniczący Rady Gminy Godów Antoni Tomas. Stwierdził, że w sesji uczestniczy 14 radnych, co stanowi kworum, przy którym Rada może obradować i podejmować prawomocne decyzje.</text:p>
      <text:p text:style-name="P18"><text:span text:style-name="Domyślna_20_czcionka_20_akapitu"><text:span text:style-name="T4">Przewodniczący Rady powitał Wicewojewodę Śląskiego Pana Stanisława Dąbrowę, </text:span></text:span><text:span text:style-name="Domyślna_20_czcionka_20_akapitu"><text:span text:style-name="T4">Wójta Gminy Godów, Zastępcę Wójta,</text:span></text:span><text:span text:style-name="Domyślna_20_czcionka_20_akapitu"><text:span text:style-name="T4"> Sekre</text:span></text:span><text:span text:style-name="Domyślna_20_czcionka_20_akapitu"><text:span text:style-name="T4">tarza i Skarbnika Gminy, </text:span></text:span><text:span text:style-name="Domyślna_20_czcionka_20_akapitu"><text:span text:style-name="T4">Przewodniczącego </text:span></text:span><text:span text:style-name="Domyślna_20_czcionka_20_akapitu"><text:span text:style-name="T4">Rad</text:span></text:span><text:span text:style-name="Domyślna_20_czcionka_20_akapitu"><text:span text:style-name="T4">y</text:span></text:span><text:span text:style-name="Domyślna_20_czcionka_20_akapitu"><text:span text:style-name="T4"> Powiatu Wodzisła</text:span></text:span><text:span text:style-name="Domyślna_20_czcionka_20_akapitu"><text:span text:style-name="T4">wskiego</text:span></text:span><text:span text:style-name="Domyślna_20_czcionka_20_akapitu"><text:span text:style-name="T4"> Pana Eugeniusza Walę, Pana Bronisława Karaska Radnego Sejmiku Województwa Śląskiego z terenu Powiatu Wodzisławskiego, Kierowników Referatów Urzędu Gminy, Sołtysów, Radc</text:span></text:span><text:span text:style-name="Domyślna_20_czcionka_20_akapitu"><text:span text:style-name="T4">ę Prawnego Pana Adama Koniecznego oraz Redaktora Nowin Wodzisławskich Pana Artura Marcisza.</text:span></text:span></text:p>
      <text:p text:style-name="P18"><text:span text:style-name="Domyślna_20_czcionka_20_akapitu"><text:span text:style-name="T4">Listy obecności radnych, sołtysów i zaproszonych gości stanowią <text:s/></text:span></text:span><text:span text:style-name="Domyślna_20_czcionka_20_akapitu"><text:span text:style-name="T13">załącz</text:span></text:span><text:span text:style-name="Domyślna_20_czcionka_20_akapitu"><text:span text:style-name="T13">nik nr 1, 2 i 3 do niniejszego </text:span></text:span><text:span text:style-name="Domyślna_20_czcionka_20_akapitu"><text:span text:style-name="T13">protokołu.</text:span></text:span></text:p>
      <text:p text:style-name="P7"/>
      <text:p text:style-name="P7">Ad.2</text:p>
      <text:p text:style-name="P7">Przewodniczący Rady poinformował, że na dzisiejszą sesję Rady Gminy został zaproszony Wojewoda Śląski w celu wręczenia medali pracownikom Urzędu Gminy za długoletnią służbę, w związku z tym zaproponował zmianę porządku obrad w sposób następujący pkt.3 ust 1 i 2 zrealizować po pkt. 5 tj. po podjęciu wszystkich uchwał, natomiast wystąpienie Wicewojewody po pkt. 2 porządku obrad.</text:p>
      <text:p text:style-name="P7"/>
      <text:p text:style-name="P7">Przedstawił porządek obrad i podał go pod głosowanie.</text:p>
      <text:p text:style-name="P7"><text:s/></text:p>
      <text:list xml:id="list35184851" text:style-name="L1">
        <text:list-item>
          <text:p text:style-name="P31">Otwarcie sesji, stwierdzenie prawomocności obrad.</text:p>
        </text:list-item>
        <text:list-item>
          <text:p text:style-name="P39">Przyjęcie porządku obrad.</text:p>
        </text:list-item>
        <text:list-item>
          <text:p text:style-name="P39">Informacja Wójta Gminy Godów:</text:p>
        </text:list-item>
      </text:list>
      <text:list xml:id="list35177856" text:style-name="L2">
        <text:list-item>
          <text:p text:style-name="P45">o działaniach podejmowanych pomiędzy sesjami,</text:p>
        </text:list-item>
        <text:list-item>
          <text:p text:style-name="P47">o złożonych oświadczeniach majątkowych przez: sekretarza, skarbnika, kierowników jednostek organizacyjnych gminy oraz osoby wydające decyzje administracyjne w imieniu Wójta Gminy za 2009 rok.</text:p>
        </text:list-item>
      </text:list>
      <text:list xml:id="list35177003" text:style-name="L3">
        <text:list-item>
          <text:p text:style-name="P40">Informacja Przewodniczącego Rady Gminy o złożonych oświadczeniach majątkowych przez radnych Rady Gminy Godów według stanu na dzień 31 grudnia 2009 roku oraz o złożonych oświadczeniach majątkowych na 2 miesiące przed upływem kadencji.</text:p>
        </text:list-item>
        <text:list-item>
          <text:p text:style-name="P40">Podjęcie uchwał w sprawie:</text:p>
        </text:list-item>
      </text:list>
      <text:list xml:id="list35184583" text:style-name="L4">
        <text:list-item>
          <text:p text:style-name="P46">podatku od nieruchomości na 2011 rok.</text:p>
        </text:list-item>
        <text:list-item>
          <text:p text:style-name="P46">podatku od środków transportowych na 2011 rok.</text:p>
        </text:list-item>
        <text:list-item>
          <text:p text:style-name="P46">opłaty od posiadania psów w 2011 roku.</text:p>
        </text:list-item>
        <text:list-item>
          <text:p text:style-name="P46">opłaty targowej na 2011 rok.</text:p>
        </text:list-item>
        <text:list-item>
          <text:p text:style-name="P46">podatku od nieruchomości, podatku rolnego, podatku leśnego, opłaty od posiadania psów, opłaty targowej i wyznaczenia inkasentów oraz wysokości wynagrodzenia za inkaso w 2011 roku.</text:p>
        </text:list-item>
        <text:list-item>
          <text:p text:style-name="P46">udzielenia pomocy finansowej Miastu i Gminie Bogatynia.</text:p>
        </text:list-item>
        <text:list-item>
          <text:p text:style-name="P46"><text:soft-page-break/>zmian w budżecie gminy na 2010 rok.</text:p>
        </text:list-item>
        <text:list-item>
          <text:p text:style-name="P48">zamiany uchwały w sprawie udzielenia dotacji Miastu Wodzisław Śląski na pokrycie kosztów zatrudnienia związanego z nauczaniem religii Kościoła Ewangelicko – Augsburskiego w punkcie katechetycznym w Wodzisławiu Śl.</text:p>
        </text:list-item>
        <text:list-item>
          <text:p text:style-name="P49">przyjęcia rocznego programu współpracy Gminy Godów z organizacjami pozarządowymi oraz podmiotami wymienionymi w art.3 ust.3 ustawy o działalności pożytku publicznego.</text:p>
        </text:list-item>
        <text:list-item>
          <text:p text:style-name="P48">przystąpienia do opracowania zmiany planu miejscowego zagospodarowania przestrzennego Gminy Godów w jej granicach administracyjnych.</text:p>
        </text:list-item>
        <text:list-item>
          <text:p text:style-name="P48">ustalenia wysokości stawek opłat za zajęcie pasa drogowego dróg gminnych w granicach administracyjnych Gminy Godów.</text:p>
        </text:list-item>
        <text:list-item>
          <text:p text:style-name="P48">rozpatrzenia skargi na działalność Kierownika Gminnego Ośrodka Pomocy Społecznej w Godowie.</text:p>
        </text:list-item>
      </text:list>
      <text:p text:style-name="P26">- opinia Komisji Edukacji, Kultury i Zdrowia.</text:p>
      <text:list xml:id="list35221558" text:continue-numbering="true" text:style-name="L4">
        <text:list-item>
          <text:p text:style-name="P48">wyrażenie zgody na objęcie nieruchomości granicami Katowickiej Specjalnej Strefy Ekonomicznej.</text:p>
        </text:list-item>
      </text:list>
      <text:list xml:id="list35180814" text:style-name="L5">
        <text:list-item>
          <text:p text:style-name="P42"><text:span text:style-name="Domyślna_20_czcionka_20_akapitu"><text:span text:style-name="T4">I</text:span></text:span><text:span text:style-name="Domyślna_20_czcionka_20_akapitu"><text:span text:style-name="T4">nterpelacje radnych.</text:span></text:span></text:p>
        </text:list-item>
        <text:list-item>
          <text:p text:style-name="P42"><text:span text:style-name="Domyślna_20_czcionka_20_akapitu"><text:span text:style-name="T4">W</text:span></text:span><text:span text:style-name="Domyślna_20_czcionka_20_akapitu"><text:span text:style-name="T14">olne </text:span></text:span><text:span text:style-name="Domyślna_20_czcionka_20_akapitu"><text:span text:style-name="T14">głosy i wnioski.</text:span></text:span></text:p>
        </text:list-item>
        <text:list-item>
          <text:p text:style-name="P41">Przyjęcie protokołu z XLIII Sesji Rady Gminy Godów z dnia 27 września 2010 r.</text:p>
        </text:list-item>
        <text:list-item>
          <text:p text:style-name="P41">Sprawy organizacyjne.</text:p>
        </text:list-item>
        <text:list-item>
          <text:p text:style-name="P42"><text:span text:style-name="Domyślna_20_czcionka_20_akapitu"><text:span text:style-name="T14">Z</text:span></text:span><text:span text:style-name="Domyślna_20_czcionka_20_akapitu"><text:span text:style-name="T4">akończenie sesji.</text:span></text:span></text:p>
        </text:list-item>
      </text:list>
      <text:p text:style-name="P7"/>
      <text:p text:style-name="P7">Rada Gminy w obecności 14 radnych 14 głosami „za” przyjęła porządek obrad wraz z wprowadzoną zmianą.</text:p>
      <text:p text:style-name="P7"/>
      <text:p text:style-name="P7">Wicewojewoda Śląski Pan Stanisław Dąbrowa, Wójt Gminy Godów Pan Mariusz Adamczyk oraz Przewodniczący Rady Gminy Pan Antoni Tomas dokonali wręczenia srebrnych i złotych medali pracownikom Urzędu Gminy za długoletnią służbę z okazji XX - lecia istnienia samorządu terytorialnego.</text:p>
      <text:p text:style-name="P7"/>
      <text:p text:style-name="P7">Przewodniczący Rady odczytał treść pisma.</text:p>
      <text:p text:style-name="P7">Marszałek Sejmu wykonujący obowiązki Prezydenta Rzeczypospolitej Polskiej – Bronisław Komorowski na wniosek Wójta Gminy Godów w dniu 11 czerwca 2010 r. nadał następujące medale:</text:p>
      <text:p text:style-name="P7">Srebrny medal za długoletnią służbę otrzymali:</text:p>
      <text:list xml:id="list35180569" text:style-name="L6">
        <text:list-item>
          <text:p text:style-name="P32">Pani Brygida Dobisz</text:p>
        </text:list-item>
        <text:list-item>
          <text:p text:style-name="P32">Pani Gabriela Holesz</text:p>
        </text:list-item>
        <text:list-item>
          <text:p text:style-name="P32">Pani Mariola Lipus</text:p>
        </text:list-item>
        <text:list-item>
          <text:p text:style-name="P32">Pani Zyta Wieja</text:p>
        </text:list-item>
      </text:list>
      <text:p text:style-name="P7">Złoty medal za długoletnią służbę otrzymali:</text:p>
      <text:list xml:id="list35194567" text:style-name="L7">
        <text:list-item>
          <text:p text:style-name="P33">Maria Serwotka</text:p>
        </text:list-item>
        <text:list-item>
          <text:p text:style-name="P33">Jadwiga Szczotok</text:p>
        </text:list-item>
        <text:list-item>
          <text:p text:style-name="P33">Sabina Opas</text:p>
        </text:list-item>
        <text:list-item>
          <text:p text:style-name="P33">Irena Cuber</text:p>
        </text:list-item>
      </text:list>
      <text:p text:style-name="P7"/>
      <text:p text:style-name="P7">Pan Wicewojewoda wszystkim odznaczonym podziękował za dobrą i długoletnią pracę. Podkreślił, że Wójt wnioskował o odznaczenia dla długoletnich i zasłużonych pracowników Urzędu Gminy, a Pan Wojewoda poparł wniosek Wójta. Wicewojewoda wszystkim odznaczonym złożył życzenia wszelkiej pomyślności oraz dodał, aby wszelkie plany i zamierzenia zostały pomyślnie zrealizowane.</text:p>
      <text:p text:style-name="P7">Ponadto wszystkim kandydatom na radnych nowej kadencji życzył powodzenia w zbliżających się wyborach samorządowych.</text:p>
      <text:p text:style-name="P7"/>
      <text:p text:style-name="P7"><text:soft-page-break/>Przewodniczący Rady podziękował Panu Wicewojewodzie za przybycie oraz za wręczenie medali.</text:p>
      <text:p text:style-name="P18"><text:span text:style-name="Domyślna_20_czcionka_20_akapitu"><text:span text:style-name="T4">O</text:span></text:span><text:span text:style-name="Domyślna_20_czcionka_20_akapitu"><text:span text:style-name="T4">głosił 10 minutową przerwę w obradach.</text:span></text:span></text:p>
      <text:p text:style-name="P7">Po przerwie <text:s/>realizowano kolejny punkt z porządku obrad.</text:p>
      <text:p text:style-name="P7"/>
      <text:p text:style-name="P7"><text:s/>Ad.4</text:p>
      <text:p text:style-name="P18"><text:span text:style-name="Domyślna_20_czcionka_20_akapitu"><text:span text:style-name="T4">Przewodniczący Rady Gminy przedstawił informacje o złożonych </text:span></text:span><text:span text:style-name="Domyślna_20_czcionka_20_akapitu"><text:span text:style-name="T4">oświadczeniach majątkowych przez radnych Rady Gminy Godów według stanu na dzień 31 grudnia 2009 roku oraz o złożonych oświadczeniach majątkowych na 2 miesiące przed upływem kadencji. </text:span></text:span><text:span text:style-name="Domyślna_20_czcionka_20_akapitu"><text:span text:style-name="T6">Informacja stanowi załącznik nr 4 do protokołu.</text:span></text:span></text:p>
      <text:p text:style-name="P13"/>
      <text:p text:style-name="P12">Ad.5</text:p>
      <text:list xml:id="list35193344" text:style-name="L8">
        <text:list-item>
          <text:p text:style-name="P43"><text:span text:style-name="Domyślna_20_czcionka_20_akapitu"><text:span text:style-name="T7">projekt uchwały w sprawie </text:span></text:span><text:span text:style-name="Domyślna_20_czcionka_20_akapitu"><text:span text:style-name="T8">podatku od nieruchomości na 2011 rok.</text:span></text:span></text:p>
        </text:list-item>
      </text:list>
      <text:p text:style-name="P7"/>
      <text:p text:style-name="P18"><text:span text:style-name="Domyślna_20_czcionka_20_akapitu"><text:span text:style-name="T4">Przewodniczący Rady Gminy przedstawił powyższy projekt uchwały. Poinformował, że projekt tejże uchwały został przedstawiony i pozytywnie zaopiniowany na wspólnym posiedzeniu Komisji</text:span></text:span><text:span text:style-name="Domyślna_20_czcionka_20_akapitu"><text:span text:style-name="T4">.</text:span></text:span><text:span text:style-name="Domyślna_20_czcionka_20_akapitu"><text:span text:style-name="T4"> </text:span></text:span><text:span text:style-name="Domyślna_20_czcionka_20_akapitu"><text:span text:style-name="T4">Radny Adrian Neugebauer </text:span></text:span><text:span text:style-name="Domyślna_20_czcionka_20_akapitu"><text:span text:style-name="T4">zaproponował zmianę </text:span></text:span><text:span text:style-name="Domyślna_20_czcionka_20_akapitu"><text:span text:style-name="T12">zapisu § 1 ust.1 lit. c</text:span></text:span><text:span text:style-name="Domyślna_20_czcionka_20_akapitu"><text:span text:style-name="T4"> </text:span></text:span><text:span text:style-name="Domyślna_20_czcionka_20_akapitu"><text:span text:style-name="T4">w sposób następujący: </text:span></text:span><text:span text:style-name="Domyślna_20_czcionka_20_akapitu"><text:span text:style-name="T4">„zmniejszyć roczną </text:span></text:span><text:span text:style-name="Domyślna_20_czcionka_20_akapitu"><text:span text:style-name="T4">stawkę podatku od nieruchomości od gruntów pozostałych, w tym zajętych na prowadzenie odpłatnej statutowej działalności pożytku publicznego oraz organizacje pożytku pub</text:span></text:span><text:span text:style-name="Domyślna_20_czcionka_20_akapitu"><text:span text:style-name="T4">licznego, od 1</text:span></text:span><text:span text:style-name="Domyślna_20_czcionka_20_akapitu"><text:span text:style-name="T4"> </text:span></text:span><text:span text:style-name="Domyślna_20_czcionka_20_akapitu"><text:span text:style-name="T4">m</text:span></text:span><text:span text:style-name="Domyślna_20_czcionka_20_akapitu"><text:span text:style-name="T3">2</text:span></text:span><text:span text:style-name="Domyślna_20_czcionka_20_akapitu"><text:span text:style-name="T4"> powierzchni </text:span></text:span><text:span text:style-name="Domyślna_20_czcionka_20_akapitu"><text:span text:style-name="T12">ze stawki </text:span></text:span><text:span text:style-name="Domyślna_20_czcionka_20_akapitu"><text:span text:style-name="T12">0,27 zł na stawkę 0,25 zł.</text:span></text:span></text:p>
      <text:list xml:id="list35177085" text:style-name="L9">
        <text:list-item>
          <text:p text:style-name="P34">Komisja Edukacji, Kultury i Zdrowia - w obecności 8 członków Komisji jednogłośnie odrzuciła propozycję zmiany § 1 ust.1 lit.c,</text:p>
        </text:list-item>
        <text:list-item>
          <text:p text:style-name="P34">Komisja Mienia Komunalnego, Ochrony Środowiska i Bezpieczeństwa Publicznego w obecności 6 członków w głosowaniu /za - 1, przeciw - 6, wstrzymujących się - 0/ odrzuciła propozycję zmiany § 1 ust.1 lit.c,</text:p>
        </text:list-item>
        <text:list-item>
          <text:p text:style-name="P34">Komisja Rozwoju Gospodarczego i Budżetu w obecności 8 członków w głosowaniu /za - 1, przeciw - 7, wstrzymujących się - 0/ odrzuciła propozycję zmiany § 1 ust.1 lit.c.</text:p>
        </text:list-item>
      </text:list>
      <text:p text:style-name="P8">Zaproponowana zmiana została odrzucona. Do pozostałych zapisów projektu uchwały nie zgłoszono żadnych wniosków i poprawek.</text:p>
      <text:p text:style-name="P7"/>
      <text:p text:style-name="P21"><text:span text:style-name="Domyślna_20_czcionka_20_akapitu"><text:span text:style-name="T12">Rada Gminy w obecności 14 radnych, </text:span></text:span><text:span text:style-name="Domyślna_20_czcionka_20_akapitu"><text:span text:style-name="T12">13 głosami za, przy 1 głosie przeciwnym i</text:span></text:span><text:span text:style-name="Domyślna_20_czcionka_20_akapitu"><text:span text:style-name="T12"> braku głosów wstrzymujących podjęła uchwałę </text:span></text:span><text:span text:style-name="Domyślna_20_czcionka_20_akapitu"><text:span text:style-name="T12">Nr</text:span></text:span><text:span text:style-name="Domyślna_20_czcionka_20_akapitu"><text:span text:style-name="T4"> </text:span></text:span><text:span text:style-name="Domyślna_20_czcionka_20_akapitu"><text:span text:style-name="T12">XLIV/397/10 w sprawie podatku od nieruchomości na</text:span></text:span><text:span text:style-name="Domyślna_20_czcionka_20_akapitu"><text:span text:style-name="T12"> </text:span></text:span><text:span text:style-name="Domyślna_20_czcionka_20_akapitu"><text:span text:style-name="T12">2011 rok</text:span></text:span><text:span text:style-name="Domyślna_20_czcionka_20_akapitu"><text:span text:style-name="T12"> </text:span></text:span><text:span text:style-name="Domyślna_20_czcionka_20_akapitu"><text:span text:style-name="T12">-</text:span></text:span><text:span text:style-name="Domyślna_20_czcionka_20_akapitu"><text:span text:style-name="T8"> załącznik nr 5 do protokołu.</text:span></text:span></text:p>
      <text:p text:style-name="P4"/>
      <text:p text:style-name="P27"><text:span text:style-name="Domyślna_20_czcionka_20_akapitu"><text:span text:style-name="T15">2) projekt uchwały w sprawie <text:s/></text:span></text:span><text:span text:style-name="Domyślna_20_czcionka_20_akapitu"><text:span text:style-name="T8">podatku od środków transportowych na 2011 rok.</text:span></text:span></text:p>
      <text:p text:style-name="P7"/>
      <text:p text:style-name="P7">Przewodniczący Rady Gminy przedstawił powyższy projekt uchwały. Poinformował, że projekt tejże uchwały został przedstawiony i pozytywnie zaopiniowany na wspólnym posiedzeniu Komisji problemowych Rady Gminy Godów. Do projektu uchwały nie zgłoszono żadnych wniosków i poprawek w związku z tym zapytał, czy są pytania do przedstawionego projektu uchwały?</text:p>
      <text:p text:style-name="P8">Pytań nie było.</text:p>
      <text:p text:style-name="P8"/>
      <text:p text:style-name="P22"><text:span text:style-name="Domyślna_20_czcionka_20_akapitu"><text:span text:style-name="T4">Rada Gminy w obecności</text:span></text:span><text:span text:style-name="Domyślna_20_czcionka_20_akapitu"><text:span text:style-name="T4"> 14 radnych, 14 głosami „za” podjęła uchwałę </text:span></text:span><text:span text:style-name="Domyślna_20_czcionka_20_akapitu"><text:span text:style-name="T4">Nr </text:span></text:span><text:span text:style-name="Domyślna_20_czcionka_20_akapitu"><text:span text:style-name="T12">XLIV/398/10 w sprawie podatku od środków transportowych na 2011 rok - </text:span></text:span><text:span text:style-name="Domyślna_20_czcionka_20_akapitu"><text:span text:style-name="T8"><text:s/>załącznik nr 6 do protokołu.</text:span></text:span></text:p>
      <text:p text:style-name="P5"/>
      <text:list xml:id="list35191495" text:style-name="L10">
        <text:list-item>
          <text:p text:style-name="P50">projekt uchwały w sprawie opłaty od posiadania psów w 2011 roku.</text:p>
        </text:list-item>
      </text:list>
      <text:p text:style-name="P14"/>
      <text:p text:style-name="P28">Przewodniczący Rady Gminy przedstawił powyższy projekt uchwały. Poinformował, że projekt tejże uchwały został przedstawiony i pozytywnie zaopiniowany na wspólnym posiedzeniu Komisji problemowych Rady Gminy Godów. Radny Eugeniusz Tomas zaproponował zmianę zapisu § 1 ust.a, propozycję poparł Wiceprzewodniczący Rady Jan Szczeponek.</text:p>
      <text:p text:style-name="P28">Zaproponowana zmiana:</text:p>
      <text:p text:style-name="P28"/>
      <text:p text:style-name="P29"><text:soft-page-break/><text:span text:style-name="Domyślna_20_czcionka_20_akapitu"><text:span text:style-name="T12">„opłata jest płatna bez wezwania w I półroczu br., a w pr</text:span></text:span><text:span text:style-name="Domyślna_20_czcionka_20_akapitu"><text:span text:style-name="T12">zypadku nabycia psa miesiąc od jego </text:span></text:span><text:span text:style-name="Domyślna_20_czcionka_20_akapitu"><text:span text:style-name="T12">nabycia - zakupu”.</text:span></text:span></text:p>
      <text:p text:style-name="P19"><text:span text:style-name="Domyślna_20_czcionka_20_akapitu"><text:span text:style-name="T4">Propozycja zmiany została uzasadniona małą ściągalnością <text:s/>podatku od </text:span></text:span><text:span text:style-name="Domyślna_20_czcionka_20_akapitu"><text:span text:style-name="T4">posiadania psów przez inkasentów. </text:span></text:span><text:span text:style-name="Domyślna_20_czcionka_20_akapitu"><text:span text:style-name="T12"><text:s/></text:span></text:span></text:p>
      <text:list xml:id="list31662820" text:style-name="L9">
        <text:list-item>
          <text:p text:style-name="P44"><text:span text:style-name="Domyślna_20_czcionka_20_akapitu"><text:span text:style-name="T4">Komisja</text:span></text:span><text:span text:style-name="Domyślna_20_czcionka_20_akapitu"><text:span text:style-name="T4"> Edukacji, Kultury i Zdrowia - </text:span></text:span><text:span text:style-name="Domyślna_20_czcionka_20_akapitu"><text:span text:style-name="T4">w obecności</text:span></text:span><text:span text:style-name="Domyślna_20_czcionka_20_akapitu"><text:span text:style-name="T4"> 8 członków Komisji</text:span></text:span><text:span text:style-name="Domyślna_20_czcionka_20_akapitu"><text:span text:style-name="T4"> w głosowaniu /za -</text:span></text:span><text:span text:style-name="Domyślna_20_czcionka_20_akapitu"><text:span text:style-name="T4"> </text:span></text:span><text:span text:style-name="Domyślna_20_czcionka_20_akapitu"><text:span text:style-name="T4">1, przeciw-7, wstrzymujących się-0/ odrzuciła propozycję zmiany § 1 ust.2.</text:span></text:span></text:p>
        </text:list-item>
      </text:list>
      <text:p text:style-name="P7"/>
      <text:list xml:id="list35229133" text:continue-numbering="true" text:style-name="L9">
        <text:list-item>
          <text:p text:style-name="P34">Komisja Mienia Komunalnego, Ochrony Środowiska i Bezpieczeństwa Publicznego w obecności 6 członków w głosowaniu jednogłośnie odrzuciła propozycję zmiany.</text:p>
        </text:list-item>
      </text:list>
      <text:p text:style-name="P7"/>
      <text:list xml:id="list35243913" text:continue-numbering="true" text:style-name="L9">
        <text:list-item>
          <text:p text:style-name="P34">Komisja Rozwoju Gospodarczego i Budżetu w obecności 8 członków w głosowaniu jednogłośnie odrzuciła propozycję zmiany.</text:p>
        </text:list-item>
      </text:list>
      <text:p text:style-name="P7"/>
      <text:p text:style-name="P8">Zaproponowana zmiana została odrzucona. Do pozostałych zapisów projektu uchwały nie zgłoszono żadnych wniosków i poprawek.</text:p>
      <text:p text:style-name="P8"/>
      <text:p text:style-name="P7">W związku z powyższym zapytał, czy są pytania do przedstawionego projektu uchwały?</text:p>
      <text:p text:style-name="P8"/>
      <text:p text:style-name="P8">Radny Eugeniusz Tomas stwierdził, że przy takim zapisie w uchwale w naszej gminie nadal ściągalność podatku od posiadania psów będzie znikoma.</text:p>
      <text:p text:style-name="P8"/>
      <text:p text:style-name="P8">Radca Prawny stwierdził, że zapis w projekcie uchwały jest prawidłowy, a jeżeli jest mała ściągalność podatku od posiadania psów, to należy zastanowić się nad wprowadzaniem urządzeń elektronicznych tzw. „czipów”. Na podstawie sporządzonego wykazu inkasenci będą pobierać opłatę od posiadania psów. <text:s/></text:p>
      <text:p text:style-name="P8"><text:s/></text:p>
      <text:p text:style-name="P22"><text:span text:style-name="Domyślna_20_czcionka_20_akapitu"><text:span text:style-name="T4">Rada Gminy w obecności 14 radnych, 1</text:span></text:span><text:span text:style-name="Domyślna_20_czcionka_20_akapitu"><text:span text:style-name="T4">4 głosami „za” podjęła uchwałę</text:span></text:span><text:span text:style-name="Domyślna_20_czcionka_20_akapitu"><text:span text:style-name="T4"> </text:span></text:span><text:span text:style-name="Domyślna_20_czcionka_20_akapitu"><text:span text:style-name="T12">Nr XLIV/399/10 w sprawie opłaty od posia</text:span></text:span><text:span text:style-name="Domyślna_20_czcionka_20_akapitu"><text:span text:style-name="T12">dania psów w 2011 roku </text:span></text:span><text:span text:style-name="Domyślna_20_czcionka_20_akapitu"><text:span text:style-name="T8"><text:s/>- załącznik nr 7 do protokołu.</text:span></text:span></text:p>
      <text:p text:style-name="P5"/>
      <text:list xml:id="list35189794" text:style-name="L11">
        <text:list-item>
          <text:p text:style-name="P51">projekt uchwały w sprawie opłaty targowej na 2011 rok.</text:p>
        </text:list-item>
      </text:list>
      <text:p text:style-name="P14"/>
      <text:p text:style-name="P7">Przewodniczący Rady Gminy przedstawił powyższy projekt uchwały. Poinformował, że projekt tejże uchwały został przedstawiony i pozytywnie zaopiniowany na wspólnym posiedzeniu Komisji problemowych Rady Gminy Godów. Do projektu uchwały nie zgłoszono żadnych wniosków i poprawek w związku z tym zapytał, czy są pytania do przedstawionego projektu uchwały?</text:p>
      <text:p text:style-name="P8">Pytań nie było.</text:p>
      <text:p text:style-name="P8"/>
      <text:p text:style-name="P3">Rada Gminy w obecności 14 radnych, 14 głosami „za” podjęła uchwałę</text:p>
      <text:p text:style-name="P23"><text:span text:style-name="Domyślna_20_czcionka_20_akapitu"><text:span text:style-name="T12">Nr XLIV/400/10 w sprawie opłaty targowej na 2011 rok - </text:span></text:span><text:span text:style-name="Domyślna_20_czcionka_20_akapitu"><text:span text:style-name="T8"><text:s/>załącznik nr 8 do protokołu.</text:span></text:span></text:p>
      <text:list xml:id="list35205912" text:style-name="L12">
        <text:list-item>
          <text:p text:style-name="P59">projekt <text:s/>uchwały w sprawie <text:s/>podatku od nieruchomości, podatku rolnego, podatku leśnego, opłaty od posiadania psów, opłaty targowej i wyznaczenia inkasentów oraz wysokości wynagrodzenia za inkaso w 2011 roku.</text:p>
        </text:list-item>
      </text:list>
      <text:p text:style-name="P16"/>
      <text:p text:style-name="P7">Przewodniczący Rady Gminy przedstawił powyższy projekt uchwały. Poinformował, że projekt tejże uchwały został przedstawiony i pozytywnie zaopiniowany na wspólnym posiedzeniu Komisji problemowych Rady Gminy Godów. Do projektu uchwały nie zgłoszono żadnych wniosków i poprawek w związku z tym zapytał, czy są pytania do przedstawionego projektu uchwały?</text:p>
      <text:p text:style-name="P8">Pytań nie było.</text:p>
      <text:p text:style-name="P8"/>
      <text:p text:style-name="P8"/>
      <text:p text:style-name="P8"/>
      <text:p text:style-name="P22"><text:soft-page-break/><text:span text:style-name="Domyślna_20_czcionka_20_akapitu"><text:span text:style-name="T12">Rada Gminy w obecności 14 radnych, 14 głosami „za” podjęła uchwałę Nr XLIV/401/10 w sprawie podatku od nieruchomości, podatku rolnego, podatku leśnego, opłaty od posiadania psów, opłaty targowej i wyznaczenia inkasentów oraz wysokości wynagrodzenia za inkaso w 2011 roku </text:span></text:span><text:span text:style-name="Domyślna_20_czcionka_20_akapitu"><text:span text:style-name="T8"><text:s/>- załącznik nr 9 do protokołu.</text:span></text:span></text:p>
      <text:p text:style-name="P17"/>
      <text:list xml:id="list35192852" text:style-name="L13">
        <text:list-item>
          <text:p text:style-name="P60">projekt uchwały w sprawie udzielenia pomocy finansowej Miastu i Gminie Bogatynia.</text:p>
        </text:list-item>
      </text:list>
      <text:p text:style-name="P16"/>
      <text:p text:style-name="P7">Przewodniczący Rady Gminy przedstawił powyższy projekt uchwały. Poinformował, że projekt tejże uchwały został przedstawiony i pozytywnie zaopiniowany na wspólnym posiedzeniu Komisji problemowych Rady Gminy Godów. Do projektu uchwały nie zgłoszono żadnych wniosków i poprawek. Poprosił Panią Skarbnik o krótkie omówienie powyższego projektu uchwały.</text:p>
      <text:p text:style-name="P7"/>
      <text:p text:style-name="P7">Pani Skarbnik wyjaśniła, że Burmistrz Miasta i Gminy Bogatynia zwrócił się z prośbą o wsparcie finansowe na likwidację skutków powodzi jaka miała miejsce w dniu 7 sierpnia 2010 r.</text:p>
      <text:p text:style-name="P7">Komisje na wspólnym posiedzeniu w dniu 23.09.2010 r. wyraziły pozytywną opinię w powyższej spawie. Pomoc finansowa w kwocie 5 tys. zł zostanie przeznaczona na adaptację pomieszczeń na mieszkania dla poszkodowanych w powodzi. W tej sprawie zostanie zawarte stosowne porozumienie.</text:p>
      <text:p text:style-name="P7"/>
      <text:p text:style-name="P11"><text:span text:style-name="Domyślna_20_czcionka_20_akapitu"><text:span text:style-name="T18">Rada Gminy w obecności 14 radnych, 14 głosami „za” podjęła uchwałę Nr XLIV/402/10 w sprawie </text:span></text:span><text:span text:style-name="Domyślna_20_czcionka_20_akapitu"><text:span text:style-name="T20">udzielenia pomocy finansowej Miastu i Gminie Bogatynia -</text:span></text:span><text:span text:style-name="Domyślna_20_czcionka_20_akapitu"><text:span text:style-name="T19"> załącznik nr 10 do protokołu.</text:span></text:span></text:p>
      <text:p text:style-name="P11"><text:span text:style-name="Domyślna_20_czcionka_20_akapitu"><text:span text:style-name="T19"/></text:span></text:p>
      <text:list xml:id="list35199670" text:style-name="L14">
        <text:list-item>
          <text:p text:style-name="P55"><text:span text:style-name="Domyślna_20_czcionka_20_akapitu"><text:span text:style-name="T9"><text:s/>projekt uchwały w sprawie </text:span></text:span><text:span text:style-name="Domyślna_20_czcionka_20_akapitu"><text:span text:style-name="T8">zmiany w budżecie gminy na 2010 rok.</text:span></text:span></text:p>
        </text:list-item>
      </text:list>
      <text:p text:style-name="P15"/>
      <text:p text:style-name="P8">Przewodniczący Rady Gminy przedstawił powyższy projekt uchwały. Poinformował, że projekt tejże uchwały został przedstawiony i pozytywnie zaopiniowany na wspólnym posiedzeniu Komisji problemowych Rady Gminy Godów. Do projektu uchwały nie zgłoszono żadnych wniosków i poprawek.</text:p>
      <text:p text:style-name="P8"/>
      <text:p text:style-name="P8">Pani Skarbnik wyjaśniła, że dochody zwiększa się o kwotę 98.203,31 zł w tym między innymi środki na realizację programu Comenius w Zespole Szkół w Skrzyszowie. Dokonano zmniejszenia w ramach wydatków niewykonalnych między innymi w związku z obniżeniem subwencji oświatowej o kwotę 162.193 zł. Po dokonanych zmianach kwota dochodów budżetowych wynosi 35.454.093,64 zł, po stronie wydatków dokonuje się następujących zmian: wydatki zostają pomniejszone o kwotę 592.357,90 zł głównie po oszczędnościach jakie uzyskano po przeprowadzonych przetargach oraz nie wykonaniem planu finansowego w jednostkach z zakresu dodatkowego wynagrodzenia rocznego. Zwiększenie wydatków o kwotę 65.559,10 zł dotyczy między innymi środków na realizację programu Comenius w Zespole Szkół Skrzyszowie. Po dokonanych zmianach wydatki budżetu zamykają się w kwocie 42.604.157,45 zł. Deficyt zamyka się kwotą 7.150.063,81 zł.</text:p>
      <text:p text:style-name="P14"/>
      <text:p text:style-name="P22"><text:span text:style-name="Domyślna_20_czcionka_20_akapitu"><text:span text:style-name="T12">Rada Gminy w obecności 14 radnych, 14 głosami „za” <text:s/>podjęła uchwałę Nr XLIV/403/10 w sprawie zmian w budżecie gminy na 2010 rok - </text:span></text:span><text:span text:style-name="Domyślna_20_czcionka_20_akapitu"><text:span text:style-name="T8"><text:s/>załącznik nr 11 do protokołu.</text:span></text:span></text:p>
      <text:p text:style-name="P5"/>
      <text:list xml:id="list35203202" text:style-name="L15">
        <text:list-item>
          <text:p text:style-name="P36">projekt <text:s/>uchwały w sprawie <text:s/>zmiany uchwały w sprawie udzielenia dotacji Miastu Wodzisław Śląski na pokrycie kosztów zatrudnienia związanego z nauczaniem religii Kościoła Ewangelicko – Augsburskiego w punkcie katechetycznym w Wodzisławiu Śl.</text:p>
        </text:list-item>
      </text:list>
      <text:p text:style-name="P8">Przewodniczący Rady Gminy przedstawił powyższy projekt uchwały. Poinformował, że projekt tejże uchwały został przedstawiony i pozytywnie zaopiniowany na wspólnym posiedzeniu Komisji problemowych Rady Gminy Godów. Do projektu uchwały nie zgłoszono żadnych wniosków i poprawek.</text:p>
      <text:p text:style-name="P8"><text:soft-page-break/></text:p>
      <text:p text:style-name="P22"><text:span text:style-name="Domyślna_20_czcionka_20_akapitu"><text:span text:style-name="T12">Rada Gminy w obecności 14 radnych, 14 głosami „za” podjęła uchwałę</text:span></text:span><text:span text:style-name="Domyślna_20_czcionka_20_akapitu"><text:span text:style-name="T4"> </text:span></text:span><text:span text:style-name="Domyślna_20_czcionka_20_akapitu"><text:span text:style-name="T12">Nr XLIV/404/10 w sprawie zamiany uchwały w sprawie udzielenia dotacji Miastu Wodzisław Śląski na pokrycie kosztów zatrudnienia związanego z nauczaniem religii Kościoła Ewangelicko – Augsburskiego w punkcie katechetycznym w Wodzisławiu Śl. </text:span></text:span><text:span text:style-name="Domyślna_20_czcionka_20_akapitu"><text:span text:style-name="T8"><text:s/>- załącznik nr 12 do protokołu.</text:span></text:span></text:p>
      <text:p text:style-name="P5"/>
      <text:list xml:id="list35192515" text:style-name="L16">
        <text:list-item>
          <text:p text:style-name="P56"><text:span text:style-name="Domyślna_20_czcionka_20_akapitu"><text:span text:style-name="T8">projekt uchwały w sprawie przyjęcia rocznego programu współpracy Gminy Godów z organizacjami pozarządowym</text:span></text:span><text:span text:style-name="Domyślna_20_czcionka_20_akapitu"><text:span text:style-name="T8">i oraz podmiotami wymienionymi w art.3 ust.3 ustawy o działalności pożytku publicznego.</text:span></text:span></text:p>
        </text:list-item>
      </text:list>
      <text:p text:style-name="P16"/>
      <text:p text:style-name="P8">Przewodniczący Rady Gminy przedstawił powyższy projekt uchwały. Poinformował, że projekt tejże uchwały został przedstawiony i pozytywnie zaopiniowany na wspólnym posiedzeniu Komisji problemowych Rady Gminy Godów. Do projektu uchwały nie zgłoszono żadnych wniosków i poprawek.</text:p>
      <text:p text:style-name="P8"/>
      <text:p text:style-name="P22"><text:span text:style-name="Domyślna_20_czcionka_20_akapitu"><text:span text:style-name="T4">Rada Gminy w obecności 14 radnych, 14 głosami „za” podjęła uchwałę </text:span></text:span><text:span text:style-name="Domyślna_20_czcionka_20_akapitu"><text:span text:style-name="T12">Nr XLIV/405/10 w sprawie przyjęcia rocznego programu współpracy Gminy Godów z organizacjami pozarządowymi oraz podmiotami wymienionymi w art.3 ust.3 ustawy o działalności pożytku publicznego- </text:span></text:span><text:span text:style-name="Domyślna_20_czcionka_20_akapitu"><text:span text:style-name="T8"><text:s/>załącznik nr 13 do protokołu.</text:span></text:span></text:p>
      <text:p text:style-name="P6"><text:s/></text:p>
      <text:list xml:id="list35189505" text:style-name="L17">
        <text:list-item>
          <text:p text:style-name="P54">projekt uchwały w sprawie przystąpienia do opracowania zmiany planu miejscowego zagospodarowania przestrzennego Gminy Godów w jej granicach administracyjnych.</text:p>
        </text:list-item>
      </text:list>
      <text:p text:style-name="P16"/>
      <text:p text:style-name="P8">Przewodniczący Rady Gminy przedstawił powyższy projekt uchwały. Poinformował, że projekt tejże uchwały został przedstawiony i pozytywnie zaopiniowany na wspólnym posiedzeniu Komisji problemowych Rady Gminy Godów. Do projektu uchwały nie zgłoszono żadnych wniosków i poprawek. Poprosił Pana Wójta o omówienie powyższego projektu uchwały.</text:p>
      <text:p text:style-name="P8"/>
      <text:p text:style-name="P8">Pan Wójt poinformował, że został rozstrzygnięty przetarg na wykonanie planu zagospodarowania przestrzennego gminy. Plan zgodnie z umową zostanie wykonany dla całej gminy do końca 2011 roku zgodnie z przyjętym studium. Zamiana planu nastąpi na początku 2012 roku po podjęciu uchwały przez Radę Gminy.</text:p>
      <text:p text:style-name="P8"/>
      <text:p text:style-name="P22"><text:span text:style-name="Domyślna_20_czcionka_20_akapitu"><text:span text:style-name="T4">Rada Gminy w obecności 14 radnych, 14 głosami „za” podjęła uchwałę </text:span></text:span><text:span text:style-name="Domyślna_20_czcionka_20_akapitu"><text:span text:style-name="T12">Nr XLIV/406/10 w sprawie przystąpienia do opracowania zmiany planu miejscowego zagospodarowania przestrzennego Gminy Godów w jej granicach administracyjnych - </text:span></text:span><text:span text:style-name="Domyślna_20_czcionka_20_akapitu"><text:span text:style-name="T8"><text:s/>załącznik nr 14 do protokołu.</text:span></text:span></text:p>
      <text:p text:style-name="P6"/>
      <text:list xml:id="list35196787" text:style-name="L18">
        <text:list-item>
          <text:p text:style-name="P52">projekt uchwały w sprawie ustalenia wysokości stawek opłat za zajęcie pasa drogowego dróg gminnych w granicach administracyjnych Gminy Godów.</text:p>
        </text:list-item>
      </text:list>
      <text:p text:style-name="P14"/>
      <text:p text:style-name="P8">Przewodniczący Rady Gminy przedstawił powyższy projekt uchwały. Poinformował, że projekt tejże uchwały został przedstawiony i pozytywnie zaopiniowany na wspólnym posiedzeniu Komisji problemowych Rady Gminy Godów. Do projektu uchwały nie zgłoszono żadnych wniosków i poprawek.</text:p>
      <text:p text:style-name="P8"/>
      <text:p text:style-name="P22"><text:span text:style-name="Domyślna_20_czcionka_20_akapitu"><text:span text:style-name="T4">Rada Gminy w obecności 14 radnych, 14 głosami „za” podjęła uchwałę </text:span></text:span><text:span text:style-name="Domyślna_20_czcionka_20_akapitu"><text:span text:style-name="T12">Nr XLIV/407/10 w sprawie ustalenia wysokości stawek opłat za zajęcie pasa drogowego dróg gminnych w granicach administracyjnych Gminy Godów - </text:span></text:span><text:span text:style-name="Domyślna_20_czcionka_20_akapitu"><text:span text:style-name="T8"><text:s/>załącznik nr 15 do protokołu.</text:span></text:span></text:p>
      <text:p text:style-name="P5"/>
      <text:list xml:id="list35189774" text:style-name="L19">
        <text:list-item>
          <text:p text:style-name="P53">projekt uchwały w sprawie <text:s/>rozpatrzenia skargi na działalność Kierownika Gminnego Ośrodka Pomocy Społecznej w Godowie.</text:p>
        </text:list-item>
      </text:list>
      <text:p text:style-name="P19"><text:soft-page-break/><text:span text:style-name="Domyślna_20_czcionka_20_akapitu"><text:span text:style-name="T4">Przewodniczący Komisji Edukacji Kultury i Zdrowia – Stanisław Palowski przedstawił opinię komisji z dnia 21 października 2010 r. w sprawie skargi Pana B. Turonia na działalność Kierownika Gminnego Ośrodka Pomocy Społecznej w Godowie - </text:span></text:span><text:span text:style-name="Domyślna_20_czcionka_20_akapitu"><text:span text:style-name="T8">opinia stanowi załącznik nr 16 do protokołu.</text:span></text:span></text:p>
      <text:p text:style-name="P8"/>
      <text:p text:style-name="P22"><text:span text:style-name="Domyślna_20_czcionka_20_akapitu"><text:span text:style-name="T11">Rada Gminy w obecności 14 radnych, 14 głosami „za” podjęła uchwałę</text:span></text:span><text:span text:style-name="Domyślna_20_czcionka_20_akapitu"><text:span text:style-name="T4"> </text:span></text:span><text:span text:style-name="Domyślna_20_czcionka_20_akapitu"><text:span text:style-name="T12">Nr XLIV/408/10 w sprawie rozpatrzenia skargi na działalność Kierownika Gminnego Ośrodka Pomocy Społecznej w Godowie - </text:span></text:span><text:span text:style-name="Domyślna_20_czcionka_20_akapitu"><text:span text:style-name="T8"><text:s/>załącznik nr 17 do protokołu.</text:span></text:span></text:p>
      <text:p text:style-name="P5"/>
      <text:list xml:id="list35186715" text:style-name="L20">
        <text:list-item>
          <text:p text:style-name="P57"><text:span text:style-name="Domyślna_20_czcionka_20_akapitu"><text:span text:style-name="T8">projekt </text:span></text:span><text:span text:style-name="Domyślna_20_czcionka_20_akapitu"><text:span text:style-name="T8">uchwały w </text:span></text:span><text:span text:style-name="Domyślna_20_czcionka_20_akapitu"><text:span text:style-name="T8">sprawie </text:span></text:span><text:span text:style-name="Domyślna_20_czcionka_20_akapitu"><text:span text:style-name="T10"><text:s/></text:span></text:span><text:span text:style-name="Domyślna_20_czcionka_20_akapitu"><text:span text:style-name="T8">wyrażenia</text:span></text:span><text:span text:style-name="Domyślna_20_czcionka_20_akapitu"><text:span text:style-name="T8"> zgody na objęcie nieruchomości granicami Katowickiej Specjalnej Strefy Ekonomicznej.</text:span></text:span></text:p>
        </text:list-item>
      </text:list>
      <text:p text:style-name="P16"/>
      <text:p text:style-name="P8">Przewodniczący Rady Gminy przedstawił powyższy projekt uchwały. Poinformował, że projekt tejże uchwały został przedstawiony i pozytywnie zaopiniowany na wspólnym posiedzeniu Komisji problemowych Rady Gminy Godów. Do projektu uchwały nie zgłoszono żadnych wniosków i poprawek.</text:p>
      <text:p text:style-name="P10"/>
      <text:p text:style-name="P22"><text:span text:style-name="Domyślna_20_czcionka_20_akapitu"><text:span text:style-name="T12">Rada Gminy w obecności 14 radnych, 13 głosami za, przy 1 głosie przeciwnym i braku głosów wstrzymujących </text:span></text:span><text:span text:style-name="Domyślna_20_czcionka_20_akapitu"><text:span text:style-name="T11">podjęła uchwałę</text:span></text:span><text:span text:style-name="Domyślna_20_czcionka_20_akapitu"><text:span text:style-name="T4"> </text:span></text:span><text:span text:style-name="Domyślna_20_czcionka_20_akapitu"><text:span text:style-name="T12">Nr XLIV/409/10 w sprawie wyrażenia zgody na objęcie nieruchomości granicami Katowickiej Specjalnej Strefy Ekonomicznej</text:span></text:span><text:span text:style-name="Domyślna_20_czcionka_20_akapitu"><text:span text:style-name="T8"> - załącznik nr 18 do protokołu.</text:span></text:span></text:p>
      <text:p text:style-name="P8">Ad. 3</text:p>
      <text:p text:style-name="P8">Wójt Gminy przedstawił informacje:</text:p>
      <text:list xml:id="list35190598" text:style-name="L21">
        <text:list-item>
          <text:p text:style-name="P58"><text:span text:style-name="Domyślna_20_czcionka_20_akapitu"><text:span text:style-name="T4">o działaniach podejmowanych pomiędzy sesjami. </text:span></text:span><text:span text:style-name="Domyślna_20_czcionka_20_akapitu"><text:span text:style-name="T8">- załącznik nr 19 do protokołu</text:span></text:span><text:span text:style-name="Domyślna_20_czcionka_20_akapitu"><text:span text:style-name="T4">.</text:span></text:span></text:p>
        </text:list-item>
        <text:list-item>
          <text:p text:style-name="P58"><text:span text:style-name="Domyślna_20_czcionka_20_akapitu"><text:span text:style-name="T4">o złożonych oświadczeniach majątkowych przez: sekretarza, skarbnika, kierowników jednostek organizacyjnych gminy oraz osoby wydające decyzje administracyjne w imieniu Wójta Gminy za 2009 rok </text:span></text:span><text:span text:style-name="Domyślna_20_czcionka_20_akapitu"><text:span text:style-name="T8">- załącznik nr 20 do protokołu</text:span></text:span><text:span text:style-name="Domyślna_20_czcionka_20_akapitu"><text:span text:style-name="T4">.</text:span></text:span></text:p>
        </text:list-item>
      </text:list>
      <text:p text:style-name="P10">Ad.6</text:p>
      <text:p text:style-name="P9">Przewodniczący Rady poinformował, że na ostatniej sesji oraz w okresie pomiędzy sesjami nie wpłynęła żadna interpelacja w związku z tym zapytał, czy ktoś na dzisiejszej sesji chce złożyć interpelację? Interpelacji nie wniesiono.</text:p>
      <text:p text:style-name="P9"/>
      <text:p text:style-name="P10">Ad.7</text:p>
      <text:p text:style-name="P8">Pan Wójt poinformował, że 9 listopada 2010 r. odbędzie się Forum Sołtysów Województwa Śląskiego. Na spotkaniu zostanie wręczana nagroda dla sołectwa Łaziska za zajęcie III - miejsca w konkursie najpiękniejsza wieś oraz dla Gminy Godów za najlepsze przedsięwzięcie Województwa Śląskiego w 2010 r. tj.: bieżnię, skatepark i muszlę koncertową. Aby chętni mogli wziąć udział w spotkaniu został zamówiony autobus, który chętnych zawiezie do Katowic.</text:p>
      <text:p text:style-name="P7">Ad. 8</text:p>
      <text:p text:style-name="P20"><text:span text:style-name="Domyślna_20_czcionka_20_akapitu"><text:span text:style-name="T5">Rada jednogłośnie przyjęła protokół z <text:s/>XLIII Sesji Rady Gminy Godów z dnia 27 września </text:span></text:span><text:span text:style-name="Domyślna_20_czcionka_20_akapitu"><text:span text:style-name="T5">2010 r. </text:span></text:span><text:span text:style-name="Domyślna_20_czcionka_20_akapitu"><text:span text:style-name="T5">uznając go za zgodny z jej przebiegiem, ilość głosów za - 14.</text:span></text:span></text:p>
      <text:p text:style-name="P8"/>
      <text:p text:style-name="P8">Ad.9</text:p>
      <text:p text:style-name="P19"><text:span text:style-name="Domyślna_20_czcionka_20_akapitu"><text:span text:style-name="T4">Przewodniczący Rady Gminy </text:span></text:span><text:span text:style-name="Domyślna_20_czcionka_20_akapitu"><text:span text:style-name="T4">poinformował, że najbliższą sesję planuje się w dniu 8 listopada </text:span></text:span><text:span text:style-name="Domyślna_20_czcionka_20_akapitu"><text:span text:style-name="T4">2010</text:span></text:span><text:span text:style-name="Domyślna_20_czcionka_20_akapitu"><text:span text:style-name="T4"> </text:span></text:span><text:span text:style-name="Domyślna_20_czcionka_20_akapitu"><text:span text:style-name="T4"> r. o godz. 11</text:span></text:span><text:span text:style-name="Domyślna_20_czcionka_20_akapitu"><text:span text:style-name="T3">00</text:span></text:span><text:span text:style-name="Domyślna_20_czcionka_20_akapitu"><text:span text:style-name="T4">. </text:span></text:span><text:span text:style-name="Domyślna_20_czcionka_20_akapitu"><text:span text:style-name="T4">Podkreślił, że </text:span></text:span><text:span text:style-name="Domyślna_20_czcionka_20_akapitu"><text:span text:style-name="T4">będzie to ostatnia sesj</text:span></text:span><text:span text:style-name="Domyślna_20_czcionka_20_akapitu"><text:span text:style-name="T4">a V kadencji Rady Gminy Godów.</text:span></text:span></text:p>
      <text:p text:style-name="P5"/>
      <text:p text:style-name="P7">Ad.10</text:p>
      <text:p text:style-name="P19"><text:span text:style-name="Domyślna_20_czcionka_20_akapitu"><text:span text:style-name="T16">Po wyczerpaniu wszystkich punktów porządku obrad Przewodniczący Rady Gminy Antoni Toma</text:span></text:span><text:span text:style-name="Domyślna_20_czcionka_20_akapitu"><text:span text:style-name="T16">s </text:span></text:span><text:span text:style-name="Domyślna_20_czcionka_20_akapitu"><text:span text:style-name="T16">o</text:span></text:span><text:span text:style-name="Domyślna_20_czcionka_20_akapitu"><text:span text:style-name="T16"> </text:span></text:span><text:span text:style-name="Domyślna_20_czcionka_20_akapitu"><text:span text:style-name="T16"> godz. 17 </text:span></text:span><text:span text:style-name="Domyślna_20_czcionka_20_akapitu"><text:span text:style-name="T17">00 </text:span></text:span><text:span text:style-name="Domyślna_20_czcionka_20_akapitu"><text:span text:style-name="T16">zamknął obrady XLIV sesji Rady Gminy Godów.</text:span></text:span></text:p>
      <text:p text:style-name="P37"/>
      <text:p text:style-name="P37"><text:tab/><text:tab/><text:tab/><text:tab/><text:tab/><text:span text:style-name="T21">Przewodniczący Rady Gminy</text:span></text:p>
      <text:p text:style-name="P37"><text:span text:style-name="T21"/></text:p>
      <text:p text:style-name="P38"><text:span text:style-name="T21"><text:tab/><text:tab/><text:tab/><text:tab/><text:tab/><text:tab/><text:tab/><text:tab/>(-) Antoni Toma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name="Arial" fo:font-size="11pt" style:font-size-asian="11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WW_5f_CharLFO3LVL1" style:display-name="WW_CharLFO3LVL1" style:family="text">
      <style:text-properties fo:font-size="12pt" style:font-size-asian="12pt" style:font-size-complex="12pt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fo:font-size="12pt" style:font-size-asian="12pt" style:font-size-complex="12pt"/>
    </style:style>
    <style:style style:name="WW_5f_CharLFO7LVL1" style:display-name="WW_CharLFO7LVL1" style:family="text">
      <style:text-properties fo:font-size="12pt" style:font-size-asian="12pt" style:font-size-complex="12pt"/>
    </style:style>
    <style:style style:name="WW_5f_CharLFO8LVL1" style:display-name="WW_CharLFO8LVL1" style:family="text">
      <style:text-properties fo:font-size="12pt" style:font-size-asian="12pt" style:font-size-complex="12pt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fo:font-size="12pt" style:font-size-asian="12pt" style:font-size-complex="12pt"/>
    </style:style>
    <style:style style:name="WW_5f_CharLFO12LVL1" style:display-name="WW_CharLFO12LVL1" style:family="text">
      <style:text-properties fo:font-size="12pt" style:font-size-asian="12pt" style:font-size-complex="12pt"/>
    </style:style>
    <style:style style:name="WW_5f_CharLFO13LVL1" style:display-name="WW_CharLFO13LVL1" style:family="text">
      <style:text-properties fo:font-size="12pt" style:font-size-asian="12pt" style:font-size-complex="12pt"/>
    </style:style>
    <style:style style:name="WW_5f_CharLFO14LVL1" style:display-name="WW_CharLFO14LVL1" style:family="text">
      <style:text-properties fo:font-size="12pt" style:font-size-asian="12pt" style:font-size-complex="12pt"/>
    </style:style>
    <style:style style:name="WW_5f_CharLFO15LVL1" style:display-name="WW_CharLFO15LVL1" style:family="text">
      <style:text-properties fo:font-size="12pt" style:font-size-asian="12pt" style:font-size-complex="12pt"/>
    </style:style>
    <style:style style:name="WW_5f_CharLFO16LVL1" style:display-name="WW_CharLFO16LVL1" style:family="text">
      <style:text-properties fo:font-size="12pt" style:font-size-asian="12pt" style:font-size-complex="12pt"/>
    </style:style>
    <style:style style:name="WW_5f_CharLFO17LVL1" style:display-name="WW_CharLFO17LVL1" style:family="text">
      <style:text-properties fo:font-size="12pt" style:font-size-asian="12pt" style:font-size-complex="12pt"/>
    </style:style>
    <style:style style:name="WW_5f_CharLFO18LVL1" style:display-name="WW_CharLFO18LVL1" style:family="text">
      <style:text-properties fo:font-size="12pt" style:font-size-asian="12pt" style:font-size-complex="12pt"/>
    </style:style>
    <style:style style:name="WW_5f_CharLFO19LVL1" style:display-name="WW_CharLFO19LVL1" style:family="text">
      <style:text-properties fo:font-size="12pt" style:font-size-asian="12pt" style:font-size-complex="12pt"/>
    </style:style>
    <style:style style:name="WW_5f_CharLFO20LVL1" style:display-name="WW_CharLFO20LVL1" style:family="text">
      <style:text-properties fo:font-size="12pt" style:font-size-asian="12pt" style:font-size-complex="12pt"/>
    </style:style>
    <style:style style:name="WW_5f_CharLFO21LVL1" style:display-name="WW_CharLFO21LVL1" style:family="text">
      <style:text-properties fo:font-size="12pt" style:font-size-asian="12pt" style:font-size-complex="12pt"/>
    </style:style>
    <style:style style:name="WW_5f_CharLFO22LVL1" style:display-name="WW_CharLFO22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/>
    <meta:creation-date>2010-11-05T09:14:00Z</meta:creation-date>
    <dc:date>2010-11-15T15:11:23.39</dc:date>
    <meta:print-date>2010-11-08T07:33:07.07</meta:print-date>
    <meta:editing-cycles>10</meta:editing-cycles>
    <meta:editing-duration>PT01H34M04S</meta:editing-duration>
    <meta:document-statistic meta:table-count="0" meta:image-count="0" meta:object-count="0" meta:page-count="7" meta:paragraph-count="142" meta:word-count="2757" meta:character-count="1944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Ustawienia%20lokalne/Temporary%20Internet%20Files/Content.IE5/BVWU83JQ/Sesja%20XLIV-25.10.2010%20r..odt/Normal"/>
  </office:meta>
</office:document-meta>
</file>