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P4" style:family="paragraph" style:parent-style-name="Standard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7" style:family="paragraph" style:parent-style-name="Standard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2" style:family="paragraph" style:parent-style-name="Standard">
      <style:paragraph-properties fo:text-align="justify" style:justify-single-word="false"/>
      <style:text-properties fo:language="pl" fo:country="PL"/>
    </style:style>
    <style:style style:name="P13" style:family="paragraph" style:parent-style-name="Standard">
      <style:paragraph-properties fo:text-align="center" style:justify-single-word="false"/>
      <style:text-properties fo:language="pl" fo:country="PL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/>
    </style:style>
    <style:style style:name="P20" style:family="paragraph" style:parent-style-name="Standard" style:list-style-name="L1">
      <style:paragraph-properties fo:text-align="justify" style:justify-single-word="false"/>
      <style:text-properties fo:language="pl" fo:country="P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L4">
      <style:paragraph-properties fo:text-align="justify" style:justify-single-word="false"/>
    </style:style>
    <style:style style:name="P23" style:family="paragraph" style:parent-style-name="Standard" style:list-style-name="L4">
      <style:paragraph-properties fo:text-align="justify" style:justify-single-word="false"/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24" style:family="paragraph" style:parent-style-name="Standard" style:list-style-name="L4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P25" style:family="paragraph" style:parent-style-name="Standard" style:list-style-name="L2">
      <style:paragraph-properties fo:margin-left="2cm" fo:margin-right="0cm" fo:text-align="justify" style:justify-single-word="false" fo:text-indent="-0.499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26" style:family="paragraph" style:parent-style-name="Standard" style:list-style-name="L3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 style:list-style-name="L3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fo:language="pl" fo:country="PL"/>
    </style:style>
    <style:style style:name="P28" style:family="paragraph" style:parent-style-name="Standard" style:list-style-name="L5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29" style:family="paragraph" style:parent-style-name="Standard" style:list-style-name="L6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P30" style:family="paragraph" style:parent-style-name="Standard" style:list-style-name="L3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text-position="super 67%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style:text-position="super 67%" fo:language="pl" fo:country="PL" style:font-name-asian="Times New Roman" style:font-name-complex="Times New Roman" style:language-complex="ar" style:country-complex="SA"/>
    </style:style>
    <style:style style:name="T4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font-name-complex="Calibri" style:language-complex="ar" style:country-complex="SA"/>
    </style:style>
    <style:style style:name="T6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fo:language="pl" fo:country="PL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use-window-font-color="true" fo:font-size="10pt" fo:language="pl" fo:country="PL" fo:font-style="italic" style:font-name-asian="Times New Roman" style:font-size-asian="10pt" style:font-style-asian="italic" style:font-name-complex="Times New Roman" style:font-size-complex="10pt" style:language-complex="ar" style:country-complex="SA" style:font-style-complex="italic"/>
    </style:style>
    <style:style style:name="T10" style:family="text">
      <style:text-properties style:use-window-font-color="true" style:text-position="super 58%" fo:language="pl" fo:country="PL" style:font-name-asian="Times New Roman" style:font-name-complex="Times New Roman" style:language-complex="ar" style:country-complex="SA"/>
    </style:style>
    <style:style style:name="T11" style:family="text">
      <style:text-properties style:use-window-font-color="true" style:text-position="0% 100%" fo:language="pl" fo:country="PL" style:font-name-asian="Times New Roman" style:font-name-complex="Times New Roman" style:language-complex="ar" style:country-complex="SA"/>
    </style:style>
    <style:style style:name="T12" style:family="text">
      <style:text-properties fo:language="pl" fo:country="PL"/>
    </style:style>
    <text:list-style style:name="L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7LVL1" text:bullet-char="–">
        <style:list-level-properties/>
        <style:text-properties style:font-name="OpenSymbol"/>
      </text:list-level-style-bullet>
      <text:list-level-style-bullet text:level="2" text:style-name="WW_5f_CharLFO7LVL2" text:bullet-char="–">
        <style:list-level-properties/>
        <style:text-properties style:font-name="OpenSymbol"/>
      </text:list-level-style-bullet>
      <text:list-level-style-bullet text:level="3" text:style-name="WW_5f_CharLFO7LVL3" text:bullet-char="–">
        <style:list-level-properties/>
        <style:text-properties style:font-name="OpenSymbol"/>
      </text:list-level-style-bullet>
      <text:list-level-style-bullet text:level="4" text:style-name="WW_5f_CharLFO7LVL4" text:bullet-char="–">
        <style:list-level-properties/>
        <style:text-properties style:font-name="OpenSymbol"/>
      </text:list-level-style-bullet>
      <text:list-level-style-bullet text:level="5" text:style-name="WW_5f_CharLFO7LVL5" text:bullet-char="–">
        <style:list-level-properties/>
        <style:text-properties style:font-name="OpenSymbol"/>
      </text:list-level-style-bullet>
      <text:list-level-style-bullet text:level="6" text:style-name="WW_5f_CharLFO7LVL6" text:bullet-char="–">
        <style:list-level-properties/>
        <style:text-properties style:font-name="OpenSymbol"/>
      </text:list-level-style-bullet>
      <text:list-level-style-bullet text:level="7" text:style-name="WW_5f_CharLFO7LVL7" text:bullet-char="–">
        <style:list-level-properties/>
        <style:text-properties style:font-name="OpenSymbol"/>
      </text:list-level-style-bullet>
      <text:list-level-style-bullet text:level="8" text:style-name="WW_5f_CharLFO7LVL8" text:bullet-char="–">
        <style:list-level-properties/>
        <style:text-properties style:font-name="OpenSymbol"/>
      </text:list-level-style-bullet>
      <text:list-level-style-bullet text:level="9" text:style-name="WW_5f_CharLFO7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0LVL1" text:bullet-char="–">
        <style:list-level-properties/>
        <style:text-properties style:font-name="OpenSymbol"/>
      </text:list-level-style-bullet>
      <text:list-level-style-bullet text:level="2" text:style-name="WW_5f_CharLFO10LVL2" text:bullet-char="–">
        <style:list-level-properties/>
        <style:text-properties style:font-name="OpenSymbol"/>
      </text:list-level-style-bullet>
      <text:list-level-style-bullet text:level="3" text:style-name="WW_5f_CharLFO10LVL3" text:bullet-char="–">
        <style:list-level-properties/>
        <style:text-properties style:font-name="OpenSymbol"/>
      </text:list-level-style-bullet>
      <text:list-level-style-bullet text:level="4" text:style-name="WW_5f_CharLFO10LVL4" text:bullet-char="–">
        <style:list-level-properties/>
        <style:text-properties style:font-name="OpenSymbol"/>
      </text:list-level-style-bullet>
      <text:list-level-style-bullet text:level="5" text:style-name="WW_5f_CharLFO10LVL5" text:bullet-char="–">
        <style:list-level-properties/>
        <style:text-properties style:font-name="OpenSymbol"/>
      </text:list-level-style-bullet>
      <text:list-level-style-bullet text:level="6" text:style-name="WW_5f_CharLFO10LVL6" text:bullet-char="–">
        <style:list-level-properties/>
        <style:text-properties style:font-name="OpenSymbol"/>
      </text:list-level-style-bullet>
      <text:list-level-style-bullet text:level="7" text:style-name="WW_5f_CharLFO10LVL7" text:bullet-char="–">
        <style:list-level-properties/>
        <style:text-properties style:font-name="OpenSymbol"/>
      </text:list-level-style-bullet>
      <text:list-level-style-bullet text:level="8" text:style-name="WW_5f_CharLFO10LVL8" text:bullet-char="–">
        <style:list-level-properties/>
        <style:text-properties style:font-name="OpenSymbol"/>
      </text:list-level-style-bullet>
      <text:list-level-style-bullet text:level="9" text:style-name="WW_5f_CharLFO10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tokół Nr XLIII/10</text:p>
      <text:p text:style-name="P2">z sesji Rady Gminy Godów <text:s/></text:p>
      <text:p text:style-name="P2">z dnia 27 września 2010 r.</text:p>
      <text:p text:style-name="P16"/>
      <text:p text:style-name="P17"><text:span text:style-name="Domyślna_20_czcionka_20_akapitu"><text:span text:style-name="T1">XLIII sesja Rady Gminy Godów odbyła się w dniu 27 września 2010 r. w sali posiedzeń Urzędu Gminy w Godowie i </text:span></text:span><text:span text:style-name="Domyślna_20_czcionka_20_akapitu"><text:span text:style-name="T1">trwała od godz. od 15</text:span></text:span><text:span text:style-name="Domyślna_20_czcionka_20_akapitu"><text:span text:style-name="T2">00 </text:span></text:span><text:span text:style-name="Domyślna_20_czcionka_20_akapitu"><text:span text:style-name="T1">do 17</text:span></text:span><text:span text:style-name="Domyślna_20_czcionka_20_akapitu"><text:span text:style-name="T2">00</text:span></text:span></text:p>
      <text:p text:style-name="P5">Stan Rady - 15</text:p>
      <text:p text:style-name="P5">W sesji uczestniczyło - 14 radnych nieobecny radny Tomasz Nawrat. Nieobecność usprawiedliwiona . </text:p>
      <text:p text:style-name="P5"/>
      <text:p text:style-name="P5">Ad.1</text:p>
      <text:p text:style-name="P5">Obrady XLIII sesji Rady Gminy Godów otworzył i jej przewodniczył Przewodniczący Rady Gminy Godów Antoni Tomas. Stwierdził, że w sesji uczestniczy 14 radnych, co stanowi kworum, przy którym Rada może obradować i podejmować prawomocne decyzje.</text:p>
      <text:p text:style-name="P10"><text:span text:style-name="Domyślna_20_czcionka_20_akapitu"><text:span text:style-name="T4">Przewodniczący Rady Powitał Wójta Gminy Godów, Zastępcę Wójta, Sekretarza i Skarbnika Gminy, Radnych Powiatu Wodzisławskiego z terenu Gminy Godów, Pana Mirosława Kozielskiego - Prezydenta Stowarzyszenia Promocji Aktywnego Wypoczynku oraz Pana Bronisława Karaska Radnego Sejmiku Województwa Śląskiego z terenu Powiatu Wodzisławskiego, Kierowników Referatów Urzędu Gminy, Sołtysów, Radcę Prawnego Pana Przemysława Plutę oraz Redaktora Nowin Wodzisławskich Pana Artura Marcisza.</text:span></text:span></text:p>
      <text:p text:style-name="P10"><text:span text:style-name="Domyślna_20_czcionka_20_akapitu"><text:span text:style-name="T4">Listy obecności radnych, sołtysów i zaproszonych gości stanowią <text:s/></text:span></text:span><text:span text:style-name="Domyślna_20_czcionka_20_akapitu"><text:span text:style-name="T9">załącznik nr 1, 2 i 3 do niniejszego <text:s/>protokołu.</text:span></text:span></text:p>
      <text:p text:style-name="P5"/>
      <text:p text:style-name="P5">Ad.2</text:p>
      <text:p text:style-name="P10"><text:span text:style-name="Domyślna_20_czcionka_20_akapitu"><text:span text:style-name="T4">Przewodniczący Rady poinformował, że projekt uchwały w sprawie wyrażenia zgody na oddanie w najem lokalu użytkowego w Gołkowicach przy ulicy 1 Maja 44 (część piwniczna) został wycofany z porządku obrad dzisiejszej sesji Rady Gminy, ponieważ zgłosiła się druga osoba zainteresowana wynajmem tego lokalu.</text:span></text:span></text:p>
      <text:p text:style-name="P5"/>
      <text:p text:style-name="P12">Przedstawił porządek obrad i poddał go pod głosowanie.</text:p>
      <text:list xml:id="list31276007" text:style-name="L1">
        <text:list-item>
          <text:p text:style-name="P20">Otwarcie sesji, stwierdzenie prawomocności obrad. <text:s/></text:p>
        </text:list-item>
        <text:list-item>
          <text:p text:style-name="P20">Przyjęcie porządku obrad.</text:p>
        </text:list-item>
        <text:list-item>
          <text:p text:style-name="P20">Informacja Wójta Gminy o działaniach <text:s/>międzysesyjnych.</text:p>
        </text:list-item>
        <text:list-item>
          <text:p text:style-name="P20">Ocena przygotowania placówek oświatowych do nowego roku szkolnego 2010/2011.</text:p>
        </text:list-item>
        <text:list-item>
          <text:p text:style-name="P20"><text:s/>Podjęcie uchwał w sprawie:</text:p>
        </text:list-item>
      </text:list>
      <text:list xml:id="list31307959" text:style-name="L2">
        <text:list-item>
          <text:p text:style-name="P25"><text:s/>utworzenia Sądu Okręgowego w Rybniku,</text:p>
        </text:list-item>
        <text:list-item>
          <text:p text:style-name="P25"><text:s/>utrzymania nieodpłatnej formy korzystania z autostrady A1,</text:p>
        </text:list-item>
        <text:list-item>
          <text:p text:style-name="P25">określenia przeznaczenia kwoty pochodzącej z umorzenia pożyczki ze środków Wojewódzkiego Funduszu Ochrony Środowiska i Gospodarki Wodnej w Katowicach,</text:p>
        </text:list-item>
        <text:list-item>
          <text:p text:style-name="P25">określenia szczegółowych zasad, sposobu i trybu udzielania ulg w spłacie należności pieniężnych mających charakter cywilnoprawny, przypadających Gminie Godów i jej jednostkom podległym oraz warunki dopuszczalności pomocy publicznej w przypadkach, w których ulga stanowić będzie pomoc publiczną.</text:p>
        </text:list-item>
        <text:list-item>
          <text:p text:style-name="P25">zmian w budżecie Gminy Godów na 2010 rok,</text:p>
        </text:list-item>
        <text:list-item>
          <text:p text:style-name="P25">wyrażenia zgody na oddanie w najem lokalu użytkowego w Gołkowicach przy ulicy 1 Maja 44,</text:p>
        </text:list-item>
        <text:list-item>
          <text:p text:style-name="P25">udzielenia dotacji Miastu Wodzisław Śląski na pokrycie kosztów zatrudnienia związanego z nauczaniem religii Kościoła Ewangelicko - Augsburskiego w punkcie katechetycznym w Wodzisławiu Śląskim w roku 2010.</text:p>
        </text:list-item>
        <text:list-item>
          <text:p text:style-name="P25">przystąpienia do Międzygminnego Związku Komunikacyjnego.</text:p>
        </text:list-item>
      </text:list>
      <text:list xml:id="list31289900" text:style-name="L3">
        <text:list-item>
          <text:p text:style-name="P26"><text:soft-page-break/><text:span text:style-name="Domyślna_20_czcionka_20_akapitu"><text:span text:style-name="T4">Interpelacje radnych.</text:span></text:span></text:p>
        </text:list-item>
        <text:list-item>
          <text:p text:style-name="P26"><text:span text:style-name="Domyślna_20_czcionka_20_akapitu"><text:span text:style-name="T4">W</text:span></text:span><text:span text:style-name="Domyślna_20_czcionka_20_akapitu"><text:span text:style-name="T12">olne gł</text:span></text:span><text:span text:style-name="Domyślna_20_czcionka_20_akapitu"><text:span text:style-name="T12">osy i wnioski.</text:span></text:span></text:p>
        </text:list-item>
        <text:list-item>
          <text:p text:style-name="P27">Przyjęcie protokołu z XLII Sesji Rady Gminy Godów z dnia 28 czerwca 2010 r.</text:p>
        </text:list-item>
        <text:list-item>
          <text:p text:style-name="P27">Sprawy organizacyjne.</text:p>
        </text:list-item>
        <text:list-item>
          <text:p text:style-name="P30"><text:span text:style-name="Domyślna_20_czcionka_20_akapitu"><text:span text:style-name="T12">Z</text:span></text:span><text:span text:style-name="Domyślna_20_czcionka_20_akapitu"><text:span text:style-name="T4">akończenie sesji.</text:span></text:span></text:p>
        </text:list-item>
      </text:list>
      <text:p text:style-name="P5">Rada Gminy w obecności 15 radnych 15 głosami „za” przyjęła <text:s/>porządek obrad.</text:p>
      <text:p text:style-name="P5"/>
      <text:p text:style-name="P5">Ad.3</text:p>
      <text:p text:style-name="P10"><text:span text:style-name="Domyślna_20_czcionka_20_akapitu"><text:span text:style-name="T4">Informację o działaniach podejmowanych pom</text:span></text:span><text:span text:style-name="Domyślna_20_czcionka_20_akapitu"><text:span text:style-name="T4">iędzy sesjami</text:span></text:span><text:span text:style-name="Domyślna_20_czcionka_20_akapitu"><text:span text:style-name="T4"> </text:span></text:span><text:span text:style-name="Domyślna_20_czcionka_20_akapitu"><text:span text:style-name="T4">- </text:span></text:span><text:span text:style-name="Domyślna_20_czcionka_20_akapitu"><text:span text:style-name="T9">załącznik nr 4 do protokołu, <text:s/></text:span></text:span><text:span text:style-name="Domyślna_20_czcionka_20_akapitu"><text:span text:style-name="T4">przedstawił Zastępca Wójta </text:span></text:span><text:span text:style-name="Domyślna_20_czcionka_20_akapitu"><text:span text:style-name="T4">Gminy Godów Pan </text:span></text:span><text:span text:style-name="Domyślna_20_czcionka_20_akapitu"><text:span text:style-name="T4">Andrzej Adamczyk.</text:span></text:span></text:p>
      <text:p text:style-name="P9"/>
      <text:p text:style-name="P5">Przewodniczący Rady zapytał, czy są pytania do przedstawionej <text:s/>informacji.</text:p>
      <text:p text:style-name="P5">Pytań nie było.</text:p>
      <text:p text:style-name="P5"/>
      <text:p text:style-name="P5">Na sesję przybyli przedstawiciele Stowarzyszenia "Razem Raźniej" na czele z Panem Franciszkiem Brzozą.</text:p>
      <text:p text:style-name="P5">Przewodniczący Rady poinformował, że Stowarzyszenie zwróciło się z prośbą do Wójta Gminy o objęcie patronatem festynu, który odbył się w dniu 26 września br. na boisku sportowym w Gołkowicach. Dochód z festynu został przeznaczony na pomoc przy rehabilitacji dzieci niepełnosprawnych. Jedną z głównych atrakcji festynu był lot balonem a kwota przekazana z budżetu gminy w wysokości 1.000,- zł była nie wystarczająca na zorganizowanie takiej atrakcji. Temat pomocy finansowej dla Stowarzyszenia został przedstawiony na wspólnym posiedzeniu komisji, radni solidaryzując się z tak szczytnym celem, zadeklarowali się, że zbiorą po 100,- zł i przekażą zebrane pieniądze Stowarzyszeniu. Aby Stowarzyszenie nie miało żadnych problemów prawnych z przyjęciem zebranych pieniędzy, na festynie odbyła się licytacja wyrzeźbionej przez mieszkańca Radlina figurki anioła, która została wylicytowana przez Pana Wójta i Przewodniczącego Rady Gminy za kwotę 1.600 zł i w ten sposób zebrane pieniądze zasiliły konto Stowarzyszenia.</text:p>
      <text:p text:style-name="P5"/>
      <text:p text:style-name="P5">Pan Franciszek Brzoza podziękował w imieniu dzieci, rodziców oraz własnym za zrozumienie i wsparcie finansowe.</text:p>
      <text:p text:style-name="P5"/>
      <text:p text:style-name="P5">Radny Eugeniusz Tomas zaproponował, aby wylicytowaną figurkę anioła przekazać radzie następnej kadencji z przesłaniem, że jeżeli nadarzy się tak szczytny cel, figurka anioła zostanie ponownie przekazana do licytacji.</text:p>
      <text:p text:style-name="P5"/>
      <text:p text:style-name="P5">Przewodniczący Rady zaproponował, aby wysłuchać kolejnych uczestników biorących udział w sesji Rady Gminy, a następnie przejść do ustalonego porządku obrad.</text:p>
      <text:p text:style-name="P5"/>
      <text:p text:style-name="P5">Pan Mirosław Kozielski - Prezydent Stowarzyszenia Promocji Aktywnego Wypoczynku podziękował za wsparcie i współpracę przy organizacji Kolarskich Mistrzostw Świata Piekarzy i Cukierników, które odbyły się we wrześniu bieżącego roku. Na ręce Przewodniczącego Rady Gminy złożył pamiątkowy medal wykonany z tej okazji. </text:p>
      <text:p text:style-name="P5">Na odwrocie medalu znajdują się trzy herby: Starostwa Powiatu Wodzisławskiego, Gminy Godów i Mszana. Podkreślił, że tylko trzy gminy z terenu Powiatu Wodzisławskiego przyłączyły się do organizacji imprezy, która miała promować cały powiat Wodzisławski i ościenne gminy. Podziękował za wsparcie tej inicjatywy.</text:p>
      <text:p text:style-name="P5"/>
      <text:p text:style-name="P5">Bronisław Karasek podziękował wszystkim, którzy przyłączyli się do organizacji imprezy, a zwłaszcza Wójtowi Gminy Panu Mariuszowi Adamczykowi oraz członkom straży pożarnej, która <text:soft-page-break/>zabezpieczała przejazd kolarzy przez teren naszej gminy. Podkreślił, że idea Kolarskich Mistrzostw Świata Piekarzy i Cukierników narodziła się w 1984 roku. Od tamtego czasu są one organizowane rokrocznie w różnych państwach Europy, między innymi w Austrii, Belgii, Francji, Holandii, Niemczech, Szwajcarii oraz we Włoszech. Impreza cieszy się coraz większym zainteresowaniem przyciągając rzesze kibiców oraz zawodników z całego świata. Przejazd przez teren gminy międzynarodowych uczestników wyścigu miał pokazać i wypromować woj. śląskie oraz pokazać, że Powiat Wodzisławski i gminy ościenne powiatu Wodzisławskiego nie są zaściankiem Europy. Podkreślił, że zamierzony cel został osiągnięty i to jest wielki wspólny sukces.</text:p>
      <text:p text:style-name="P5"/>
      <text:p text:style-name="P5">Przewodniczący Rady podziękował organizatorom wyścigu za organizację, za poświęcony czas oraz <text:s/>za promocję naszej gminy.</text:p>
      <text:p text:style-name="P5"/>
      <text:p text:style-name="P15">Przewodniczący Rady ogłosił 10 minutową przerwę w obradach.</text:p>
      <text:p text:style-name="P5">Po przerwie realizowano kolejny punkt z porządku obrad.</text:p>
      <text:p text:style-name="P5"/>
      <text:p text:style-name="P5">Ad.4</text:p>
      <text:p text:style-name="P10"><text:span text:style-name="Domyślna_20_czcionka_20_akapitu"><text:span text:style-name="T4">Stanisław Palo</text:span></text:span><text:span text:style-name="Domyślna_20_czcionka_20_akapitu"><text:span text:style-name="T4">wski - Przewodniczący Komisji Edukacji, Kultury i Zdrowia przedstawił informację dotyczącą przygotowania placówek oświatowych do nowego roku szkolnego 2010/2011. </text:span></text:span><text:span text:style-name="Domyślna_20_czcionka_20_akapitu"><text:span text:style-name="T9">Informacja stanowi załącznik nr</text:span></text:span><text:span text:style-name="Domyślna_20_czcionka_20_akapitu"><text:span text:style-name="T9"> 5</text:span></text:span><text:span text:style-name="Domyślna_20_czcionka_20_akapitu"><text:span text:style-name="T9"> do protokołu.</text:span></text:span></text:p>
      <text:p text:style-name="P5"/>
      <text:p text:style-name="P5">Ad.5</text:p>
      <text:p text:style-name="P5">Podjęcie uchwał:</text:p>
      <text:list xml:id="list31296019" text:style-name="L4">
        <text:list-item>
          <text:p text:style-name="P22"><text:span text:style-name="Domyślna_20_czcionka_20_akapitu"><text:span text:style-name="T6">projekt uchwały w sprawie</text:span></text:span><text:span text:style-name="Domyślna_20_czcionka_20_akapitu"><text:span text:style-name="T6"> <text:s/>utworzenia Sądu Okręgowego w Rybniku.</text:span></text:span></text:p>
        </text:list-item>
      </text:list>
      <text:p text:style-name="P8"/>
      <text:p text:style-name="P5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 w związku z tym zapytał, czy są pytania do przedstawionego projektu uchwały?</text:p>
      <text:p text:style-name="P5">Pytań nie było.</text:p>
      <text:p text:style-name="P5"/>
      <text:p text:style-name="P14"><text:span text:style-name="Domyślna_20_czcionka_20_akapitu"><text:span text:style-name="T8">Rada Gminy w obecności 14 radnych, 14 głosami „za” podjęła uchwałę </text:span></text:span><text:span text:style-name="Domyślna_20_czcionka_20_akapitu"><text:span text:style-name="T8">Nr XLII/389/10 </text:span></text:span><text:span text:style-name="Domyślna_20_czcionka_20_akapitu"><text:span text:style-name="T8">w</text:span></text:span><text:span text:style-name="Domyślna_20_czcionka_20_akapitu"><text:span text:style-name="T8"> </text:span></text:span><text:span text:style-name="Domyślna_20_czcionka_20_akapitu"><text:span text:style-name="T8">sprawie utwor</text:span></text:span><text:span text:style-name="Domyślna_20_czcionka_20_akapitu"><text:span text:style-name="T8">zenia Sądu Okręgowego w Rybniku </text:span></text:span><text:span text:style-name="Domyślna_20_czcionka_20_akapitu"><text:span text:style-name="T4">- </text:span></text:span><text:span text:style-name="Domyślna_20_czcionka_20_akapitu"><text:span text:style-name="T9">załącznik nr 6 do protokołu.</text:span></text:span></text:p>
      <text:p text:style-name="P3"/>
      <text:p text:style-name="P10"><text:span text:style-name="Domyślna_20_czcionka_20_akapitu"><text:span text:style-name="T4">O godzinie <text:s/>16</text:span></text:span><text:span text:style-name="Domyślna_20_czcionka_20_akapitu"><text:span text:style-name="T3">10 </text:span></text:span><text:span text:style-name="Domyślna_20_czcionka_20_akapitu"><text:span text:style-name="T4">na</text:span></text:span><text:span text:style-name="Domyślna_20_czcionka_20_akapitu"><text:span text:style-name="T3"> </text:span></text:span><text:span text:style-name="Domyślna_20_czcionka_20_akapitu"><text:span text:style-name="T4">salę obrad</text:span></text:span><text:span text:style-name="Domyślna_20_czcionka_20_akapitu"><text:span text:style-name="T3"> </text:span></text:span><text:span text:style-name="Domyślna_20_czcionka_20_akapitu"><text:span text:style-name="T4">przybył radny Tomasz Nawrat. Aktualna ilość radnych biorących udział w posiedzeniu -</text:span></text:span><text:span text:style-name="Domyślna_20_czcionka_20_akapitu"><text:span text:style-name="T4"> </text:span></text:span><text:span text:style-name="Domyślna_20_czcionka_20_akapitu"><text:span text:style-name="T4">15 osób.</text:span></text:span></text:p>
      <text:p text:style-name="P5"/>
      <text:list xml:id="list31309209" text:continue-numbering="true" text:style-name="L4">
        <text:list-item>
          <text:p text:style-name="P23">projekt uchwały w sprawie utrzymania nieodpłatnej formy <text:s/>korzystania z autostrady A1.</text:p>
        </text:list-item>
      </text:list>
      <text:p text:style-name="P8"/>
      <text:p text:style-name="P5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 w związku z tym zapytał, czy są pytania do przedstawionego projektu uchwały?</text:p>
      <text:p text:style-name="P5">Pytań nie było.</text:p>
      <text:p text:style-name="P8"/>
      <text:p text:style-name="P14"><text:span text:style-name="Domyślna_20_czcionka_20_akapitu"><text:span text:style-name="T8">Rada Gminy w obecności 15 radnych, 15 głosami „za” podjęła uchwałę Nr XLII/390/10 w sprawie utrzymania nieodpłatnej formy korzystania z autostrady A1</text:span></text:span><text:span text:style-name="Domyślna_20_czcionka_20_akapitu"><text:span text:style-name="T4">- </text:span></text:span><text:span text:style-name="Domyślna_20_czcionka_20_akapitu"><text:span text:style-name="T9">załącznik nr 7 do protokołu.</text:span></text:span></text:p>
      <text:list xml:id="list31311774" text:continue-numbering="true" text:style-name="L4">
        <text:list-item>
          <text:p text:style-name="P23">projekt uchwały w sprawie określenia przeznaczenia kwoty pochodzącej z umorzenia pożyczki ze środków Wojewódzkiego Funduszu Ochrony Środowiska i Gospodarki Wodnej w Katowicach.</text:p>
        </text:list-item>
      </text:list>
      <text:p text:style-name="P5"><text:soft-page-break/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 Zwrócił się z prośbą o krótkie omówienie powyższego projektu uchwały.</text:p>
      <text:p text:style-name="P5"/>
      <text:p text:style-name="P5">Pan Wójt wyjaśnił, że Gmina dokonała wpłaty ½ kwoty zaciągniętej pożyczki z Wojewódzkiego Funduszu Ochrony Środowiska i Gospodarki Wodnej w Katowicach na realizację przedsięwzięcia termomodernizacja wraz modernizacją budynku przy ul. 1Maja 18a w Godowie. Pozostała kwota tj.  117.094,95 zł. zaciągniętej pożyczki zostanie przekazana na inne zadania inwestycyjne realizowane w gminie takie jak:</text:p>
      <text:list xml:id="list31308234" text:style-name="L5">
        <text:list-item>
          <text:p text:style-name="P28">modernizacja instalacji wraz z termomodernizacją dachu Szkoły Podstawowej w Łaziskach,</text:p>
        </text:list-item>
        <text:list-item>
          <text:p text:style-name="P28">termomodernizacja Szkoły Podstawowej w Skrbeńsku.</text:p>
        </text:list-item>
      </text:list>
      <text:p text:style-name="P18"/>
      <text:p text:style-name="P14"><text:span text:style-name="Domyślna_20_czcionka_20_akapitu"><text:span text:style-name="T8">Rada Gminy w obecności 15 radnych, 15 głosami „za” podjęła uchwałę Nr XLII/390/10 w sprawie</text:span></text:span><text:span text:style-name="Domyślna_20_czcionka_20_akapitu"><text:span text:style-name="T7"> </text:span></text:span><text:span text:style-name="Domyślna_20_czcionka_20_akapitu"><text:span text:style-name="T8">określenia przeznaczenia kwoty pochodzącej z umorzenia pożyczki ze środków</text:span></text:span><text:span text:style-name="Domyślna_20_czcionka_20_akapitu"><text:span text:style-name="T8"> Wojewódzkiego Funduszu Ochrony Środowiska i</text:span></text:span><text:span text:style-name="Domyślna_20_czcionka_20_akapitu"><text:span text:style-name="T8"> Gospodarki Wodnej w Katowicach </text:span></text:span></text:p>
      <text:p text:style-name="P14"><text:span text:style-name="Domyślna_20_czcionka_20_akapitu"><text:span text:style-name="T4">- </text:span></text:span><text:span text:style-name="Domyślna_20_czcionka_20_akapitu"><text:span text:style-name="T9">załącznik nr 8 do protokołu.</text:span></text:span></text:p>
      <text:p text:style-name="P13"/>
      <text:list xml:id="list36208060" text:style-name="L4">
        <text:list-item>
          <text:p text:style-name="P23">projekt uchwały w sprawie określenia szczegółowych zasad, sposobu i trybu udzielania ulg w spłacie należności pieniężnych mających charakter cywilnoprawny, przypadających Gminie Godów i jej jednostkom podległym oraz warunki dopuszczalności pomocy publicznej w przypadkach, w których ulga stanowić będzie pomoc publiczną.</text:p>
        </text:list-item>
      </text:list>
      <text:p text:style-name="P8"/>
      <text:p text:style-name="P5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 w związku z tym zapytał, czy są pytania do przedstawionego projektu uchwały?</text:p>
      <text:p text:style-name="P5">Pytań nie było.</text:p>
      <text:p text:style-name="P5"/>
      <text:p text:style-name="P14"><text:span text:style-name="Domyślna_20_czcionka_20_akapitu"><text:span text:style-name="T8">Rada Gminy w obecności 15 radnych, 15 głosami „za” podjęła uchwałę Nr XLII/390/10 w sprawie należności pieniężnych mających charakter cywilnoprawny, przypadających Gminie Godów i jej jednostkom podległym oraz warunki dopuszczalności pomocy publ</text:span></text:span><text:span text:style-name="Domyślna_20_czcionka_20_akapitu"><text:span text:style-name="T8">icznej </text:span></text:span><text:span text:style-name="Domyślna_20_czcionka_20_akapitu"><text:span text:style-name="T8">w </text:span></text:span><text:span text:style-name="Domyślna_20_czcionka_20_akapitu"><text:span text:style-name="T8">przypadkach, w których ulga </text:span></text:span><text:span text:style-name="Domyślna_20_czcionka_20_akapitu"><text:span text:style-name="T8">stanowić będzie pomoc publiczną </text:span></text:span><text:span text:style-name="Domyślna_20_czcionka_20_akapitu"><text:span text:style-name="T4">- </text:span></text:span><text:span text:style-name="Domyślna_20_czcionka_20_akapitu"><text:span text:style-name="T9">załącznik nr 9 do protokołu.</text:span></text:span></text:p>
      <text:p text:style-name="P3"/>
      <text:list xml:id="list31309215" text:continue-numbering="true" text:style-name="L4">
        <text:list-item>
          <text:p text:style-name="P24">zmian w budżecie Gminy Godów na 2010 rok.</text:p>
        </text:list-item>
      </text:list>
      <text:p text:style-name="P7"/>
      <text:p text:style-name="P5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 Zwrócił się z prośbą o krótkie omówienie powyższego projektu uchwały.</text:p>
      <text:p text:style-name="P5"/>
      <text:p text:style-name="P5">Pani Skarbnik wyjaśniła, że dokonano zmian w budżecie gminy w sposób następujący:</text:p>
      <text:list xml:id="list31307747" text:style-name="L6">
        <text:list-item>
          <text:p text:style-name="P29">po stronie dochodów zmniejszono dochody majątkowe o kwotę 574.783 zł, dochody bieżące zwiększono o kwotę <text:s/>231.315,85 zł, ponadto przyjęto po stronie dochodów i wydatków opłatę targową dla sołectwa Skrzyszów w kwocie 750 zł oraz dla sołectwa Łaziska w kwocie 2.425 zł.</text:p>
        </text:list-item>
        <text:list-item>
          <text:p text:style-name="P29">po stronie wydatków: wydatki majątkowe zmniejszono o kwotę 700.000 zł (środki przeznaczone na zakup samochodu dla OSP Skrzyszów), natomiast wydatki bieżące zmniejszono o kwotę 215.031,44 zł.</text:p>
        </text:list-item>
      </text:list>
      <text:p text:style-name="P5">Podkreśliła, że po dokonanych zmianach deficyt gminy wynosi 7.612.872,92 zł w związku z umorzeniem częściowym pożyczki rozchody budżetu gminy zmniejszają się do kwoty <text:soft-page-break/>323.323,08 zł. Ponadto uległy zmianie załączniki Wieloletniego Planu Inwestycyjnego.</text:p>
      <text:p text:style-name="P5"/>
      <text:p text:style-name="P14"><text:span text:style-name="Domyślna_20_czcionka_20_akapitu"><text:span text:style-name="T8">Rada Gminy w o</text:span></text:span><text:span text:style-name="Domyślna_20_czcionka_20_akapitu"><text:span text:style-name="T8">becności 15 radnych, 15 głosami „za” podjęła uchwałę Nr XLII/390/10 w sprawie zmian w b</text:span></text:span><text:span text:style-name="Domyślna_20_czcionka_20_akapitu"><text:span text:style-name="T8">udżecie Gminy Godów na 2010 rok </text:span></text:span><text:span text:style-name="Domyślna_20_czcionka_20_akapitu"><text:span text:style-name="T4">- </text:span></text:span><text:span text:style-name="Domyślna_20_czcionka_20_akapitu"><text:span text:style-name="T9">załącznik nr <text:s/>10 do protokołu.</text:span></text:span></text:p>
      <text:p text:style-name="P3"/>
      <text:list xml:id="list36190212" text:style-name="L4">
        <text:list-item>
          <text:p text:style-name="P23">projekt uchwały w sprawie wyrażenia zgody na oddanie w najem lokalu użytkowego w Gołkowicach przy ulicy 1 Maja 44.</text:p>
        </text:list-item>
      </text:list>
      <text:p text:style-name="P7"/>
      <text:p text:style-name="P5">Przewodniczący Rady Gminy przedstawił powyższy projekt uchwały. Poinformował, że projekt tejże uchwały został przedstawiony i pozytywnie zaopiniowany na wspólnym posiedzeniu Komisji problemowych Rady Gminy Godów. Do projektu uchwały nie zgłoszono żadnych wniosków i poprawek. Zwrócił się z prośbą o krótkie omówienie powyższego projektu uchwały.</text:p>
      <text:p text:style-name="P5"/>
      <text:p text:style-name="P10"><text:span text:style-name="Domyślna_20_czcionka_20_akapitu"><text:span text:style-name="T4">Pan Wójt wyjaśnił, że jest to lokal o pow. 68,5 m</text:span></text:span><text:span text:style-name="Domyślna_20_czcionka_20_akapitu"><text:span text:style-name="T3">2</text:span></text:span><text:span text:style-name="Domyślna_20_czcionka_20_akapitu"><text:span text:style-name="T4">, znajduje się </text:span></text:span><text:span text:style-name="Domyślna_20_czcionka_20_akapitu"><text:span text:style-name="T3"><text:s/></text:span></text:span><text:span text:style-name="Domyślna_20_czcionka_20_akapitu"><text:span text:style-name="T4">w budynku komunalnym Gminy w Gołkowicach przy ul. 1 Maja (była poczta). Na wynajem lokalu ogłaszano dwa przetargi, do których nikt nie przystąpił, w związku z tym <text:s/>nie na <text:s/>żadnych przeszkód prawnych, aby wynająć lokal Stowarzyszeniu "SPAW", które planuje przeniesienie siedziby stowarzyszenia z Wodzisławia na teren naszej gminy. Stowarzyszenie "SPAW" jest organizacją, która <text:s/>zorganizowała Kolarskie Mistrzostwa Świata Piekarzy i Cukierników oraz między innymi przejazd wyścigu kolarskiego przez teren <text:s/>Gminy Mszana i częściowo przez teren naszej gminy, <text:s/></text:span></text:span></text:p>
      <text:p text:style-name="P12"/>
      <text:p text:style-name="P14"><text:span text:style-name="Domyślna_20_czcionka_20_akapitu"><text:span text:style-name="T8">Rada Gminy w obecności 15 radnych, 15 głosami „za” podjęła uchwałę Nr XLII/390/10 w sprawie wyraż</text:span></text:span><text:span text:style-name="Domyślna_20_czcionka_20_akapitu"><text:span text:style-name="T8">enia zgody na oddanie w najem lokalu użytkowego </text:span></text:span><text:span text:style-name="Domyślna_20_czcionka_20_akapitu"><text:span text:style-name="T8">w Gołkowicach przy </text:span></text:span><text:span text:style-name="Domyślna_20_czcionka_20_akapitu"><text:span text:style-name="T8">ulicy</text:span></text:span><text:span text:style-name="Domyślna_20_czcionka_20_akapitu"><text:span text:style-name="T8"> </text:span></text:span><text:span text:style-name="Domyślna_20_czcionka_20_akapitu"><text:span text:style-name="T8">1 Maja 44 </text:span></text:span><text:span text:style-name="Domyślna_20_czcionka_20_akapitu"><text:span text:style-name="T4">- </text:span></text:span><text:span text:style-name="Domyślna_20_czcionka_20_akapitu"><text:span text:style-name="T9">załącznik nr <text:s/>11 do protokołu.</text:span></text:span></text:p>
      <text:p text:style-name="P8"/>
      <text:list xml:id="list31303135" text:continue-numbering="true" text:style-name="L4">
        <text:list-item>
          <text:p text:style-name="P23">projekt uchwały w sprawie udzielenia dotacji Miastu Wodzisław Śląski na pokrycie kosztów zatrudnienia związanego z nauczaniem religii Kościoła Ewangelicko - Augsburskiego w punkcie katechetycznym w Wodzisławiu Śląskim w roku <text:s/>2010.</text:p>
        </text:list-item>
      </text:list>
      <text:p text:style-name="P4"/>
      <text:p text:style-name="P5">Pani Katarzyna Kubica – Kierownik Referatu Edukacji Kultury i Zdrowia wyjaśniła, że zgodnie z ustawą z o systemie oświaty publiczne przedszkola, szkoły podstawowe i gimnazja organizują naukę religii na życzenie rodziców. Natomiast Rozporządzenie Ministra Edukacji Narodowej w sprawie organizacji nauki religii mówi, że jeżeli w przedszkolu lub szkole na naukę religii danego wyznania lub wyznań wspólnie nauczających zgłosi się mniej niż siedmiu uczniów <text:s/>organ prowadzący przedszkole lub szkołę w porozumieniu z właściwym kościołem lub związkiem wyznaniowym, organizuje naukę religii w grupie międzyszkolnej <text:s/>lub w pozaszkolnym <text:s/>punkcie katechetycznym. W związku z powyższym na terenie gminy są uczniowie <text:s/>wyznania <text:s/>Kościoła Ewangelicko – Augsburskiego, którzy uczęszczali w roku poprzednim oraz będą uczęszczać w tym roku szkolnym na naukę religii do <text:s/>punktu katechetycznego w Wodzisławiu Śl., <text:s/>w związku z tym podjęcie powyższej uchwały Rady Gminy jest zasadne <text:s/></text:p>
      <text:p text:style-name="P5"/>
      <text:p text:style-name="P14"><text:span text:style-name="Domyślna_20_czcionka_20_akapitu"><text:span text:style-name="T8">Rada Gminy w obecności 15 radnych, 15 głosami „za” podjęła uchw</text:span></text:span><text:span text:style-name="Domyślna_20_czcionka_20_akapitu"><text:span text:style-name="T8">ałę Nr XLII/390/10 w sprawie udzielenia dotacji Miastu Wodzisław Śląski na pokrycie kosztów zatrudnienia związanego z nauczaniem religii Kościoła Ewangelicko - Augsburskiego w punkcie katechetycznym w W</text:span></text:span><text:span text:style-name="Domyślna_20_czcionka_20_akapitu"><text:span text:style-name="T8">odzisławiu Śląskim w roku <text:s/>2010 </text:span></text:span><text:span text:style-name="Domyślna_20_czcionka_20_akapitu"><text:span text:style-name="T4">- </text:span></text:span><text:span text:style-name="Domyślna_20_czcionka_20_akapitu"><text:span text:style-name="T9">załącznik nr <text:s/>12 do protokołu.</text:span></text:span></text:p>
      <text:p text:style-name="P3"/>
      <text:list xml:id="list31308549" text:continue-numbering="true" text:style-name="L4">
        <text:list-item>
          <text:p text:style-name="P24">projekt uchwały w sprawie przystąpienia do Międzygminnego Związku Komunikacyjnego.</text:p>
        </text:list-item>
      </text:list>
      <text:p text:style-name="P7"/>
      <text:p text:style-name="P5">Przewodniczący Rady Gminy przedstawił powyższy projekt uchwały. Zwrócił się z prośbą o krótkie omówienie powyższego projektu uchwały.</text:p>
      <text:p text:style-name="P10"><text:soft-page-break/><text:span text:style-name="Domyślna_20_czcionka_20_akapitu"><text:span text:style-name="T4">O godz. 16</text:span></text:span><text:span text:style-name="Domyślna_20_czcionka_20_akapitu"><text:span text:style-name="T3">45 </text:span></text:span><text:span text:style-name="Domyślna_20_czcionka_20_akapitu"><text:span text:style-name="T4">sesję opuścił Radny Stanisław Tatarczyk, tym samym pomniejszając ilość radnych biorących udział w obradach sesji Rady Gminy do 14 osób.</text:span></text:span></text:p>
      <text:p text:style-name="P5"/>
      <text:p text:style-name="P5">Pan Wójt poinformował, że PKS ma kłopoty finansowe, więc coraz głośniej mówi się o ogłoszeniu upadłości Przedsiębiorstwa. Aby zapewnić komunikację na terenie gminy trwają rozmowy dotyczące przystąpienia gminy do Jastrzębskiego Zakładu Komunikacyjnego. Rada Gminy w ubiegłym roku podjęła uchwałę w sprawie wstąpienia Gminy Godów do MZK w Jastrzębiu Zdroju, ale z zapisów tej uchwały nie wynika, że Rada przyjmuje również Statut MZK w aktualnym brzmieniu, w związku z tym podjęcie powyższej uchwały Rady Gminy jest zasadne. <text:s/></text:p>
      <text:p text:style-name="P5"/>
      <text:p text:style-name="P14"><text:span text:style-name="Domyślna_20_czcionka_20_akapitu"><text:span text:style-name="T8">Rada Gminy w obecności 14 radnych, 14 głosami „za” podjęła uchwałę Nr XLII/390/10 w sprawie przystąpienia do Międzygminnego Związku Komunikacyjnego </text:span></text:span><text:span text:style-name="Domyślna_20_czcionka_20_akapitu"><text:span text:style-name="T4">- </text:span></text:span><text:span text:style-name="Domyślna_20_czcionka_20_akapitu"><text:span text:style-name="T9">załącznik nr 13 do protokołu.</text:span></text:span></text:p>
      <text:p text:style-name="P4">Ad.6</text:p>
      <text:p text:style-name="P6">Przewodniczący Rady poinformował, że na ostatniej sesji oraz w okresie pomiędzy sesjami nie wpłynęła żadna interpelacja w związku z tym zapytał, czy ktoś na dzisiejszej sesji chce złożyć interpelację? Interpelacji nie wniesiono.</text:p>
      <text:p text:style-name="P4"/>
      <text:p text:style-name="P4">Ad.7</text:p>
      <text:p text:style-name="P10"><text:span text:style-name="Domyślna_20_czcionka_20_akapitu"><text:span text:style-name="T4">Pani Kierownik Referatu Edukacji (..) w imieniu Gminnej Rady Sportu zaprosiła <text:s/>przedstawicieli władz samorządowych, <text:s/>przedstawicieli Powiatu, <text:s/>pracowników Urzędu Gminy, Sołtysów oraz wszystkich chętnych do udziału w wyścigu kolarskim - runda honorowa vipów, <text:s/>który odbędzie się w dniu 01.10.2010 r. o godz. 12</text:span></text:span><text:span text:style-name="Domyślna_20_czcionka_20_akapitu"><text:span text:style-name="T3">30</text:span></text:span><text:span text:style-name="Domyślna_20_czcionka_20_akapitu"><text:span text:style-name="T4"> w Gołkowicach.</text:span></text:span></text:p>
      <text:p text:style-name="P5"/>
      <text:p text:style-name="P5">Henryk Olejok sołtys sołectwa Godów - w „Nowinach” ukazała się informacja, że <text:s/>dofinansowanie ze środków budżetu gminy do przyłącza kanalizacyjnego będzie realizowane tylko do końca br., zapytał czy ta informacja jest prawdziwa?</text:p>
      <text:p text:style-name="P5"/>
      <text:p text:style-name="P5">Pan Wójt wyjaśnił, że dofinansowanie poniesionych kosztów związanych z dokonaniem przyłącza kanalizacyjnego będzie realizowane do czasu oddania części kanalizacji sanitarnej realizowanej w danym sołectwie, czyli na przełomie maja i czerwca 2011 roku, tj. rok od oddania kanalizacji do użytkowania.</text:p>
      <text:p text:style-name="P5"/>
      <text:p text:style-name="P5">Radny Krzysztof Widz poinformował, że stan techniczny końcówki ulicy Powstańców Śl. w Skrzyszowie jest w złym stanie technicznym. Trudno ten odcinek drogi przejechać, aby nie uszkodzić samochodem.</text:p>
      <text:p text:style-name="P5"/>
      <text:p text:style-name="P5">Pan Wójt wyjaśnił, że temat został zgłoszony do PZD <text:s/>i otrzymał informację, że w najbliższym czasie <text:s/>zostanie <text:s/>zrobiony remont tego odcinka drogi. <text:s text:c="2"/></text:p>
      <text:p text:style-name="P5"/>
      <text:p text:style-name="P5">Radny Krzysztof Widz zapytał, kiedy dla Ochotniczej Straży Pożarnej w Skrzyszowie zostanie zakupiony wóz strażacki?</text:p>
      <text:p text:style-name="P5"/>
      <text:p text:style-name="P5">Pan Wójt poinformował, że zaplanowane środki na zakup samochodu dla OSP Skrzyszów zostały przeniesione z działu „Ochotnicze straże pożarne”, ponieważ gmina nie otrzymała dofinansowania ze środków transgranicznych. Środki mogą zostać zabezpieczone w budżecie gminy jeżeli Gmina otrzyma <text:s/>dotację <text:s/>ze środków Wojewódzkich Straży Pożarnych oraz starań Naczelnika Staży Pożarnych z Gołkowic. </text:p>
      <text:p text:style-name="P5"/>
      <text:p text:style-name="P5"/>
      <text:p text:style-name="P5"><text:soft-page-break/>Radny Krzysztof Kubica zwrócił się z prośbą w imieniu mieszkańców ulicy Celnej w Gołkowicach o wystosowanie pisma do JZWiK w sprawie przeprowadzenia kontroli na obiekcie wybudowanej przepompowni, która znajduje się na ulicy Celnej, ponieważ w ostatnim czasie w końcowej części tej ulicy ze studzienek kanalizacyjnych oraz z muszli klozetowych wydobywa się trudny do zniesienia fetor.</text:p>
      <text:p text:style-name="P5"/>
      <text:p text:style-name="P5">Ad. 8</text:p>
      <text:p text:style-name="P11"><text:span text:style-name="Domyślna_20_czcionka_20_akapitu"><text:span text:style-name="T5">Rada jednogłośnie przyjęła protokół z XLII Sesji Rady Gminy </text:span></text:span><text:span text:style-name="Domyślna_20_czcionka_20_akapitu"><text:span text:style-name="T5">Godów z dnia 28 czerwca 2010 r.</text:span></text:span><text:span text:style-name="Domyślna_20_czcionka_20_akapitu"><text:span text:style-name="T5"> uznając go za zgodny z jej przebiegiem, ilość głosów za - 14.</text:span></text:span></text:p>
      <text:p text:style-name="P5"/>
      <text:p text:style-name="P5">Ad.9</text:p>
      <text:p text:style-name="P10"><text:span text:style-name="Domyślna_20_czcionka_20_akapitu"><text:span text:style-name="T4">Pan Wójt poinformował, że zbliża się sezon jesienno – zimowy, więc dla wszystkich chętnych, którzy chcą pograć w siatkówkę <text:s/>będzie udostępniona sala gimnastyczna w Gimnazjum w Skrzyszowie w każdy poniedziałek od godz. 18</text:span></text:span><text:span text:style-name="Domyślna_20_czcionka_20_akapitu"><text:span text:style-name="T10">30</text:span></text:span><text:span text:style-name="Domyślna_20_czcionka_20_akapitu"><text:span text:style-name="T11">.</text:span></text:span></text:p>
      <text:p text:style-name="P5"/>
      <text:p text:style-name="P5">Przewodniczący Rady złożył podziękowanie Radnym Powiatowym a zwłaszcza Panu Kasperukowi za sprawnie przeprowadzony remont ulicy 1 Maja <text:s/>w Gołkowicach na Żabkowie.</text:p>
      <text:p text:style-name="P5"/>
      <text:p text:style-name="P5">Ad.10</text:p>
      <text:p text:style-name="P10"><text:span text:style-name="Domyślna_20_czcionka_20_akapitu"><text:span text:style-name="T4">Po wyczerpaniu wszystkich punktów porządku obrad Przewodniczący Rady Gminy Antoni Tomas <text:s/>o godz. 17 </text:span></text:span><text:span text:style-name="Domyślna_20_czcionka_20_akapitu"><text:span text:style-name="T3">00 </text:span></text:span><text:span text:style-name="Domyślna_20_czcionka_20_akapitu"><text:span text:style-name="T4">zamknął obrady XLIII sesji Rady Gminy Godów.</text:span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><text:tab/><text:tab/><text:tab/><text:tab/><text:tab/><text:tab/><text:tab/><text:tab/><text:tab/>Przewodniczący Rady Gminy</text:span></text:span></text:p>
      <text:p text:style-name="P10"><text:span text:style-name="Domyślna_20_czcionka_20_akapitu"><text:span text:style-name="T4"/></text:span></text:p>
      <text:p text:style-name="P10"><text:span text:style-name="Domyślna_20_czcionka_20_akapitu"><text:span text:style-name="T4"><text:tab/><text:tab/><text:tab/><text:tab/><text:tab/><text:tab/><text:tab/><text:tab/><text:tab/> <text:s text:c="7"/>(-) Antoni Tom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font-name="Arial" fo:font-size="11pt" style:font-size-asian="11pt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WW_5f_CharLFO4LVL1" style:display-name="WW_CharLFO4LVL1" style:family="text">
      <style:text-properties fo:font-size="12pt" style:font-size-asian="12pt" style:font-size-complex="12pt"/>
    </style:style>
    <style:style style:name="WW_5f_CharLFO5LVL1" style:display-name="WW_CharLFO5LVL1" style:family="text">
      <style:text-properties fo:font-size="12pt" style:font-size-asian="12pt" style:font-size-complex="12pt"/>
    </style:style>
    <style:style style:name="WW_5f_CharLFO6LVL1" style:display-name="WW_CharLFO6LVL1" style:family="text">
      <style:text-properties fo:font-size="12pt" style:font-size-asian="12pt" style:font-size-complex="12pt"/>
    </style:style>
    <style:style style:name="WW_5f_CharLFO7LVL1" style:display-name="WW_CharLFO7LVL1" style:family="text">
      <style:text-properties style:font-name="OpenSymbol" style:font-name-asian="OpenSymbol" style:font-name-complex="OpenSymbol"/>
    </style:style>
    <style:style style:name="WW_5f_CharLFO7LVL2" style:display-name="WW_CharLFO7LVL2" style:family="text">
      <style:text-properties style:font-name="OpenSymbol" style:font-name-asian="OpenSymbol" style:font-name-complex="OpenSymbol"/>
    </style:style>
    <style:style style:name="WW_5f_CharLFO7LVL3" style:display-name="WW_CharLFO7LVL3" style:family="text">
      <style:text-properties style:font-name="OpenSymbol" style:font-name-asian="OpenSymbol" style:font-name-complex="OpenSymbol"/>
    </style:style>
    <style:style style:name="WW_5f_CharLFO7LVL4" style:display-name="WW_CharLFO7LVL4" style:family="text">
      <style:text-properties style:font-name="OpenSymbol" style:font-name-asian="OpenSymbol" style:font-name-complex="OpenSymbol"/>
    </style:style>
    <style:style style:name="WW_5f_CharLFO7LVL5" style:display-name="WW_CharLFO7LVL5" style:family="text">
      <style:text-properties style:font-name="OpenSymbol" style:font-name-asian="OpenSymbol" style:font-name-complex="OpenSymbol"/>
    </style:style>
    <style:style style:name="WW_5f_CharLFO7LVL6" style:display-name="WW_CharLFO7LVL6" style:family="text">
      <style:text-properties style:font-name="OpenSymbol" style:font-name-asian="OpenSymbol" style:font-name-complex="OpenSymbol"/>
    </style:style>
    <style:style style:name="WW_5f_CharLFO7LVL7" style:display-name="WW_CharLFO7LVL7" style:family="text">
      <style:text-properties style:font-name="OpenSymbol" style:font-name-asian="OpenSymbol" style:font-name-complex="OpenSymbol"/>
    </style:style>
    <style:style style:name="WW_5f_CharLFO7LVL8" style:display-name="WW_CharLFO7LVL8" style:family="text">
      <style:text-properties style:font-name="OpenSymbol" style:font-name-asian="OpenSymbol" style:font-name-complex="OpenSymbol"/>
    </style:style>
    <style:style style:name="WW_5f_CharLFO7LVL9" style:display-name="WW_CharLFO7LVL9" style:family="text">
      <style:text-properties style:font-name="OpenSymbol" style:font-name-asian="OpenSymbol" style:font-name-complex="OpenSymbol"/>
    </style:style>
    <style:style style:name="WW_5f_CharLFO8LVL1" style:display-name="WW_CharLFO8LVL1" style:family="text">
      <style:text-properties fo:font-size="12pt" style:font-size-asian="12pt" style:font-size-complex="12pt"/>
    </style:style>
    <style:style style:name="WW_5f_CharLFO9LVL1" style:display-name="WW_CharLFO9LVL1" style:family="text">
      <style:text-properties fo:font-size="12pt" style:font-size-asian="12pt" style:font-size-complex="12pt"/>
    </style:style>
    <style:style style:name="WW_5f_CharLFO10LVL1" style:display-name="WW_CharLFO10LVL1" style:family="text">
      <style:text-properties style:font-name="OpenSymbol" style:font-name-asian="OpenSymbol" style:font-name-complex="OpenSymbol"/>
    </style:style>
    <style:style style:name="WW_5f_CharLFO10LVL2" style:display-name="WW_CharLFO10LVL2" style:family="text">
      <style:text-properties style:font-name="OpenSymbol" style:font-name-asian="OpenSymbol" style:font-name-complex="OpenSymbol"/>
    </style:style>
    <style:style style:name="WW_5f_CharLFO10LVL3" style:display-name="WW_CharLFO10LVL3" style:family="text">
      <style:text-properties style:font-name="OpenSymbol" style:font-name-asian="OpenSymbol" style:font-name-complex="OpenSymbol"/>
    </style:style>
    <style:style style:name="WW_5f_CharLFO10LVL4" style:display-name="WW_CharLFO10LVL4" style:family="text">
      <style:text-properties style:font-name="OpenSymbol" style:font-name-asian="OpenSymbol" style:font-name-complex="OpenSymbol"/>
    </style:style>
    <style:style style:name="WW_5f_CharLFO10LVL5" style:display-name="WW_CharLFO10LVL5" style:family="text">
      <style:text-properties style:font-name="OpenSymbol" style:font-name-asian="OpenSymbol" style:font-name-complex="OpenSymbol"/>
    </style:style>
    <style:style style:name="WW_5f_CharLFO10LVL6" style:display-name="WW_CharLFO10LVL6" style:family="text">
      <style:text-properties style:font-name="OpenSymbol" style:font-name-asian="OpenSymbol" style:font-name-complex="OpenSymbol"/>
    </style:style>
    <style:style style:name="WW_5f_CharLFO10LVL7" style:display-name="WW_CharLFO10LVL7" style:family="text">
      <style:text-properties style:font-name="OpenSymbol" style:font-name-asian="OpenSymbol" style:font-name-complex="OpenSymbol"/>
    </style:style>
    <style:style style:name="WW_5f_CharLFO10LVL8" style:display-name="WW_CharLFO10LVL8" style:family="text">
      <style:text-properties style:font-name="OpenSymbol" style:font-name-asian="OpenSymbol" style:font-name-complex="OpenSymbol"/>
    </style:style>
    <style:style style:name="WW_5f_CharLFO10LVL9" style:display-name="WW_CharLFO10LVL9" style:family="text">
      <style:text-properties style:font-name="OpenSymbol" style:font-name-asian="OpenSymbol" style:font-name-complex="OpenSymbol"/>
    </style:style>
    <style:style style:name="WW_5f_CharLFO11LVL1" style:display-name="WW_CharLFO11LVL1" style:family="text">
      <style:text-properties fo:font-size="12pt" style:font-size-asian="12pt" style:font-size-complex="12pt"/>
    </style:style>
    <style:style style:name="WW_5f_CharLFO12LVL1" style:display-name="WW_CharLFO12LVL1" style:family="text">
      <style:text-properties fo:font-size="12pt" style:font-size-asian="12pt" style:font-size-complex="12pt"/>
    </style:style>
    <style:style style:name="WW_5f_CharLFO13LVL1" style:display-name="WW_CharLFO13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0-10-20T10:34:00Z</meta:creation-date>
    <dc:date>2010-11-05T11:19:15.21</dc:date>
    <meta:editing-cycles>28</meta:editing-cycles>
    <meta:editing-duration>PT05H32M34S</meta:editing-duration>
    <meta:print-date>2010-10-25T11:46:18.24</meta:print-date>
    <meta:document-statistic meta:table-count="0" meta:image-count="0" meta:object-count="0" meta:page-count="7" meta:paragraph-count="111" meta:word-count="2631" meta:character-count="1881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