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TE1BA4F88t00" svg:font-family="TTE1BA4F88t00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text-properties fo:font-weight="bold" style:font-weight-asian="bold" style:font-weight-complex="bold"/>
    </style:style>
    <style:style style:name="P3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ny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Normalny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Normalny">
      <style:text-properties fo:font-weight="bold" style:font-weight-asian="bold" style:font-name-complex="Arial" style:font-weight-complex="bold"/>
    </style:style>
    <style:style style:name="P7" style:family="paragraph" style:parent-style-name="Normalny">
      <style:paragraph-properties fo:text-align="justify" style:justify-single-word="false"/>
      <style:text-properties fo:font-weight="bold" style:font-weight-asian="bold" style:font-name-complex="Arial" style:font-weight-complex="bold"/>
    </style:style>
    <style:style style:name="P8" style:family="paragraph" style:parent-style-name="Normalny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Normalny">
      <style:paragraph-properties fo:text-align="center" style:justify-single-word="false"/>
      <style:text-properties fo:color="#000000"/>
    </style:style>
    <style:style style:name="P10" style:family="paragraph" style:parent-style-name="Normalny">
      <style:paragraph-properties style:text-autospace="none"/>
      <style:text-properties fo:color="#000000" style:font-name-asian="Arial" style:font-name-complex="Arial"/>
    </style:style>
    <style:style style:name="P11" style:family="paragraph" style:parent-style-name="Normalny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letter-kerning="true" style:font-name-asian="TTE1BA4F88t00" style:font-name-complex="TTE1BA4F88t00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Normalny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Normalny">
      <style:paragraph-properties fo:text-align="justify" style:justify-single-word="false" style:text-autospace="none"/>
    </style:style>
    <style:style style:name="P15" style:family="paragraph" style:parent-style-name="Normalny">
      <style:text-properties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size-complex="11pt" style:font-weight-complex="bold"/>
    </style:style>
    <style:style style:name="P16" style:family="paragraph" style:parent-style-name="Normalny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/>
    </style:style>
    <style:style style:name="P17" style:family="paragraph" style:parent-style-name="Normalny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/>
    </style:style>
    <style:style style:name="P18" style:family="paragraph" style:parent-style-name="Normalny">
      <style:text-properties style:font-name-complex="Arial"/>
    </style:style>
    <style:style style:name="P19" style:family="paragraph" style:parent-style-name="Normalny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Normalny">
      <style:paragraph-properties fo:text-align="justify" style:justify-single-word="false">
        <style:tab-stops>
          <style:tab-stop style:position="1.27cm"/>
        </style:tab-stops>
      </style:paragraph-properties>
      <style:text-properties style:letter-kerning="true"/>
    </style:style>
    <style:style style:name="P21" style:family="paragraph" style:parent-style-name="Normalny">
      <style:paragraph-properties fo:text-align="justify" style:justify-single-word="false">
        <style:tab-stops>
          <style:tab-stop style:position="1.27cm"/>
        </style:tab-stops>
      </style:paragraph-properties>
      <style:text-properties style:letter-kerning="true" style:font-name-asian="Times New Roman" style:language-asian="ar" style:country-asian="SA" style:font-name-complex="Times New Roman" style:language-complex="ar" style:country-complex="SA"/>
    </style:style>
    <style:style style:name="P22" style:family="paragraph" style:parent-style-name="Normaln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line-through-mode="continuous"/>
    </style:style>
    <style:style style:name="P23" style:family="paragraph" style:parent-style-name="Normaln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5" style:family="paragraph" style:parent-style-name="Normalny">
      <style:paragraph-properties fo:margin-left="1.27cm" fo:margin-right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1.27cm" fo:margin-right="0cm" fo:text-align="justify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28" style:family="paragraph" style:parent-style-name="Normalny">
      <style:paragraph-properties fo:margin-left="1.27cm" fo:margin-right="0cm" fo:text-align="justify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  <style:text-properties style:font-name-asian="Tahoma"/>
    </style:style>
    <style:style style:name="P29" style:family="paragraph" style:parent-style-name="Normalny">
      <style:paragraph-properties fo:margin-left="1.27cm" fo:margin-right="0cm" fo:text-indent="-0.635cm" style:auto-text-indent="false">
        <style:tab-stops/>
      </style:paragraph-properties>
      <style:text-properties fo:font-size="11pt" style:text-underline-style="solid" style:text-underline-width="auto" style:text-underline-color="font-color" fo:font-weight="bold" style:text-underline-mode="continuous" style:text-line-through-mode="continuous" style:font-name-asian="Tahoma" style:font-size-asian="11pt" style:font-weight-asian="bold" style:font-size-complex="11pt" style:font-weight-complex="bold"/>
    </style:style>
    <style:style style:name="P30" style:family="paragraph" style:parent-style-name="Normalny">
      <style:paragraph-properties fo:margin-left="1.27cm" fo:margin-right="0cm" fo:text-indent="-0.635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line-through-mode="continuous" style:font-name-asian="Tahoma" style:font-weight-asian="bold" style:font-weight-complex="bold"/>
    </style:style>
    <style:style style:name="P31" style:family="paragraph" style:parent-style-name="Normalny">
      <style:paragraph-properties fo:margin-left="1.27cm" fo:margin-right="0cm" fo:text-align="justify" style:justify-single-word="false" fo:text-indent="-0.635cm" style:auto-text-indent="false">
        <style:tab-stops>
          <style:tab-stop style:position="3.81cm"/>
          <style:tab-stop style:position="4.41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/>
    </style:style>
    <style:style style:name="P32" style:family="paragraph" style:parent-style-name="Normalny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Akapit_20_z_20_listą">
      <style:paragraph-properties fo:margin-left="0.751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line-through-mode="continuous" style:font-weight-asian="bold" style:font-weight-complex="bold"/>
    </style:style>
    <style:style style:name="P34" style:family="paragraph" style:parent-style-name="Normalny">
      <style:paragraph-properties fo:margin-left="-2cm" fo:margin-right="0cm" fo:text-align="justify" style:justify-single-word="false" fo:text-indent="0cm" style:auto-text-indent="false">
        <style:tab-stops/>
      </style:paragraph-properties>
      <style:text-properties fo:font-size="10pt" style:text-underline-style="solid" style:text-underline-width="auto" style:text-underline-color="font-color" fo:font-weight="bold" style:text-underline-mode="continuous" style:text-line-through-mode="continuous" style:font-size-asian="10pt" style:font-weight-asian="bold" style:font-size-complex="10pt" style:font-weight-complex="bold"/>
    </style:style>
    <style:style style:name="P35" style:family="paragraph" style:parent-style-name="Normalny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Normalny">
      <style:paragraph-properties fo:margin-left="-0.026cm" fo:margin-right="0cm" fo:text-indent="0cm" style:auto-text-indent="false">
        <style:tab-stops/>
      </style:paragraph-properties>
    </style:style>
    <style:style style:name="P37" style:family="paragraph" style:parent-style-name="Tekst_20_podstawowy">
      <style:paragraph-properties fo:text-align="center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38" style:family="paragraph" style:parent-style-name="Tekst_20_podstawowy">
      <style:paragraph-properties fo:margin-top="0cm" fo:margin-bottom="0cm"/>
    </style:style>
    <style:style style:name="P39" style:family="paragraph" style:parent-style-name="Normalny">
      <style:paragraph-properties fo:margin-left="1.249cm" fo:margin-right="0cm" fo:text-indent="0cm" style:auto-text-indent="false">
        <style:tab-stops>
          <style:tab-stop style:position="5.625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/>
    </style:style>
    <style:style style:name="P40" style:family="paragraph" style:parent-style-name="Normalny">
      <style:paragraph-properties fo:margin-left="2cm" fo:margin-right="0cm" fo:text-align="justify" style:justify-single-word="false" fo:text-indent="0cm" style:auto-text-indent="false">
        <style:tab-stops>
          <style:tab-stop style:position="-0.73cm"/>
          <style:tab-stop style:position="4.35cm"/>
        </style:tab-stops>
      </style:paragraph-properties>
      <style:text-properties fo:color="#000000" style:font-name-complex="Arial"/>
    </style:style>
    <style:style style:name="P41" style:family="paragraph" style:parent-style-name="Normalny">
      <style:paragraph-properties fo:margin-left="1.251cm" fo:margin-right="0cm" fo:text-align="justify" style:justify-single-word="false" fo:text-indent="0cm" style:auto-text-indent="false">
        <style:tab-stops>
          <style:tab-stop style:position="0.019cm"/>
          <style:tab-stop style:position="5.099cm"/>
        </style:tab-stops>
      </style:paragraph-properties>
      <style:text-properties fo:color="#000000" style:font-name-complex="Arial"/>
    </style:style>
    <style:style style:name="P42" style:family="paragraph" style:parent-style-name="Normalny">
      <style:paragraph-properties fo:margin-left="1.501cm" fo:margin-right="0cm" fo:text-align="justify" style:justify-single-word="false" fo:text-indent="0cm" style:auto-text-indent="false">
        <style:tab-stops>
          <style:tab-stop style:position="-0.231cm"/>
        </style:tab-stops>
      </style:paragraph-properties>
    </style:style>
    <style:style style:name="P43" style:family="paragraph" style:parent-style-name="Normalny">
      <style:paragraph-properties fo:margin-left="-10.005cm" fo:margin-right="0cm" fo:text-align="justify" style:justify-single-word="false" fo:text-indent="0cm" style:auto-text-indent="false">
        <style:tab-stops/>
      </style:paragraph-properties>
      <style:text-properties style:font-name-asian="Times New Roman" style:language-asian="ar" style:country-asian="SA" style:font-name-complex="Times New Roman" style:language-complex="ar" style:country-complex="SA"/>
    </style:style>
    <style:style style:name="P44" style:family="paragraph" style:parent-style-name="Normalny">
      <style:paragraph-properties fo:margin-left="-0.053cm" fo:margin-right="0cm" fo:text-align="justify" style:justify-single-word="false" fo:text-indent="0cm" style:auto-text-indent="false" style:text-autospace="none">
        <style:tab-stops>
          <style:tab-stop style:position="1.217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line-through-mode="continuous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45" style:family="paragraph" style:parent-style-name="Normalny">
      <style:paragraph-properties fo:margin-left="-1.251cm" fo:margin-right="0cm" fo:text-align="justify" style:justify-single-word="false" fo:text-indent="0cm" style:auto-text-indent="false" style:text-autospace="none">
        <style:tab-stops>
          <style:tab-stop style:position="0.019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line-through-mode="continuous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46" style:family="paragraph" style:parent-style-name="Normalny">
      <style:paragraph-properties fo:margin-left="2.54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Akapit_20_z_20_listą" style:list-style-name="L15">
      <style:paragraph-properties fo:text-align="justify" style:justify-single-word="false"/>
    </style:style>
    <style:style style:name="P48" style:family="paragraph" style:parent-style-name="Akapit_20_z_20_listą" style:list-style-name="L8">
      <style:paragraph-properties fo:margin-left="0.751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line-through-mode="continuous" style:font-weight-asian="bold" style:font-weight-complex="bold"/>
    </style:style>
    <style:style style:name="P49" style:family="paragraph" style:parent-style-name="Normalny" style:master-page-name="MP0">
      <style:paragraph-properties style:page-number="auto" fo:break-before="page"/>
      <style:text-properties fo:color="#ff0000"/>
    </style:style>
    <style:style style:name="P50" style:family="paragraph" style:parent-style-name="Normalny" style:list-style-name="L1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51" style:family="paragraph" style:parent-style-name="Normalny" style:list-style-name="L2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52" style:family="paragraph" style:parent-style-name="Normalny" style:list-style-name="L12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53" style:family="paragraph" style:parent-style-name="Normalny" style:list-style-name="L7">
      <style:paragraph-properties fo:text-align="justify" style:justify-single-word="false"/>
    </style:style>
    <style:style style:name="P54" style:family="paragraph" style:parent-style-name="Normalny" style:list-style-name="L9">
      <style:paragraph-properties fo:text-align="justify" style:justify-single-word="false"/>
    </style:style>
    <style:style style:name="P55" style:family="paragraph" style:parent-style-name="Normalny" style:list-style-name="L11">
      <style:paragraph-properties fo:text-align="justify" style:justify-single-word="false"/>
    </style:style>
    <style:style style:name="P56" style:family="paragraph" style:parent-style-name="Normalny" style:list-style-name="L14">
      <style:paragraph-properties fo:text-align="justify" style:justify-single-word="false"/>
    </style:style>
    <style:style style:name="P57" style:family="paragraph" style:parent-style-name="Normalny" style:list-style-name="L1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-asian="Tahoma"/>
    </style:style>
    <style:style style:name="P58" style:family="paragraph" style:parent-style-name="Normalny" style:list-style-name="L2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-asian="Tahoma"/>
    </style:style>
    <style:style style:name="P59" style:family="paragraph" style:parent-style-name="Normalny" style:list-style-name="L3">
      <style:paragraph-properties>
        <style:tab-stops>
          <style:tab-stop style:position="-2.54cm"/>
          <style:tab-stop style:position="1.27cm"/>
          <style:tab-stop style:position="1.87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/>
    </style:style>
    <style:style style:name="P60" style:family="paragraph" style:parent-style-name="Normalny" style:list-style-name="L9">
      <style:paragraph-properties fo:text-align="justify" style:justify-single-word="false"/>
      <style:text-properties style:font-name-asian="Times New Roman" style:font-name-complex="Times New Roman"/>
    </style:style>
    <style:style style:name="P61" style:family="paragraph" style:parent-style-name="Normalny" style:list-style-name="L4">
      <style:paragraph-properties fo:text-align="justify" style:justify-single-word="false">
        <style:tab-stops>
          <style:tab-stop style:position="-2.54cm"/>
          <style:tab-stop style:position="0cm"/>
        </style:tab-stops>
      </style:paragraph-properties>
      <style:text-properties style:font-name-complex="Arial"/>
    </style:style>
    <style:style style:name="P62" style:family="paragraph" style:parent-style-name="Normalny" style:list-style-name="L10">
      <style:paragraph-properties fo:text-align="justify" style:justify-single-word="false">
        <style:tab-stops>
          <style:tab-stop style:position="-1.247cm"/>
        </style:tab-stops>
      </style:paragraph-properties>
      <style:text-properties style:font-name-complex="Arial"/>
    </style:style>
    <style:style style:name="P63" style:family="paragraph" style:parent-style-name="Normalny" style:list-style-name="L10">
      <style:paragraph-properties>
        <style:tab-stops>
          <style:tab-stop style:position="-1.247cm"/>
        </style:tab-stops>
      </style:paragraph-properties>
      <style:text-properties style:font-name-complex="Arial"/>
    </style:style>
    <style:style style:name="P64" style:family="paragraph" style:parent-style-name="Normalny" style:list-style-name="L10">
      <style:paragraph-properties fo:text-align="justify" style:justify-single-word="false">
        <style:tab-stops>
          <style:tab-stop style:position="-1.247cm"/>
        </style:tab-stops>
      </style:paragraph-properties>
      <style:text-properties fo:font-weight="bold" style:font-weight-asian="bold" style:font-name-complex="Arial" style:font-weight-complex="bold"/>
    </style:style>
    <style:style style:name="P65" style:family="paragraph" style:parent-style-name="Normalny" style:list-style-name="L12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letter-kerning="true" style:font-name-asian="Times New Roman" style:language-asian="ar" style:country-asian="SA" style:font-name-complex="Times New Roman" style:language-complex="ar" style:country-complex="SA"/>
    </style:style>
    <style:style style:name="P66" style:family="paragraph" style:parent-style-name="Normalny" style:list-style-name="L13">
      <style:paragraph-properties fo:text-align="justify" style:justify-single-word="false" style:text-autospace="none">
        <style:tab-stops>
          <style:tab-stop style:position="-2.54cm"/>
          <style:tab-stop style:position="-1.27cm"/>
        </style:tab-stops>
      </style:paragraph-properties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P67" style:family="paragraph" style:parent-style-name="Normalny" style:list-style-name="L5">
      <style:paragraph-properties fo:margin-left="2cm" fo:margin-right="0cm" fo:text-align="justify" style:justify-single-word="false" fo:text-indent="0cm" style:auto-text-indent="false">
        <style:tab-stops>
          <style:tab-stop style:position="-0.73cm"/>
          <style:tab-stop style:position="4.35cm"/>
        </style:tab-stops>
      </style:paragraph-properties>
      <style:text-properties fo:color="#000000" style:font-name-complex="Arial"/>
    </style:style>
    <style:style style:name="P68" style:family="paragraph" style:parent-style-name="Normalny" style:list-style-name="L6">
      <style:paragraph-properties fo:margin-left="0.751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line-through-mode="continuous" style:font-weight-asian="bold" style:font-weight-complex="bold"/>
    </style:style>
    <style:style style:name="P69" style:family="paragraph" style:parent-style-name="Normalny">
      <style:paragraph-properties fo:margin-left="-0.026cm" fo:margin-right="0cm" fo:text-indent="0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name-asian="TTE1BA4F88t00" style:font-weight-asian="bold" style:font-name-complex="TTE1BA4F88t00" style:font-weight-complex="bold"/>
    </style:style>
    <style:style style:name="T4" style:family="text">
      <style:text-properties fo:color="#000000" fo:font-weight="bold" style:letter-kerning="true" style:font-name-asian="TTE1BA4F88t00" style:font-weight-asian="bold" style:font-name-complex="TTE1BA4F88t00" style:font-weight-complex="bold"/>
    </style:style>
    <style:style style:name="T5" style:family="text">
      <style:text-properties fo:color="#000000" style:font-name-asian="TTE1BA4F88t00" style:font-name-complex="TTE1BA4F88t00"/>
    </style:style>
    <style:style style:name="T6" style:family="text">
      <style:text-properties fo:color="#000000" style:letter-kerning="true" style:font-name-asian="TTE1BA4F88t00" style:font-name-complex="TTE1BA4F88t00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ahoma" style:font-weight-asian="bold"/>
    </style:style>
    <style:style style:name="T10" style:family="text">
      <style:text-properties fo:font-weight="bold" style:font-name-asian="Tahoma" style:font-weight-asian="bold" style:font-weight-complex="bold"/>
    </style:style>
    <style:style style:name="T11" style:family="text">
      <style:text-properties fo:font-weight="bold" style:letter-kerning="true" style:font-name-asian="Times New Roman" style:language-asian="ar" style:country-asian="SA" style:font-weight-asian="bold" style:font-name-complex="Times New Roman" style:language-complex="ar" style:country-complex="SA"/>
    </style:style>
    <style:style style:name="T12" style:family="text">
      <style:text-properties fo:font-weight="bold" style:letter-kerning="tru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3" style:family="text">
      <style:text-properties fo:font-weight="bold" style:letter-kerning="true" style:font-weight-asian="bold" style:font-weight-complex="bold"/>
    </style:style>
    <style:style style:name="T14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5" style:family="text">
      <style:text-properties style:font-name-asian="Tahoma"/>
    </style:style>
    <style:style style:name="T16" style:family="text">
      <style:text-properties style:font-name-asian="Tahoma" style:language-asian="ar" style:country-asian="SA" style:font-name-complex="Times New Roman" style:language-complex="ar" style:country-complex="SA"/>
    </style:style>
    <style:style style:name="T17" style:family="text">
      <style:text-properties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size-complex="11pt" style:font-weight-complex="bold"/>
    </style:style>
    <style:style style:name="T18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letter-kerning="true"/>
    </style:style>
    <style:style style:name="T21" style:family="text">
      <style:text-properties style:letter-kerning="true" style:font-name-asian="Times New Roman" style:language-asian="ar" style:country-asian="SA" style:font-name-complex="Times New Roman" style:language-complex="ar" style:country-complex="SA"/>
    </style:style>
    <style:style style:name="T22" style:family="text">
      <style:text-properties style:text-underline-style="solid" style:text-underline-width="auto" style:text-underline-color="font-color" fo:font-weight="normal" style:text-underline-mode="continuous" style:text-line-through-mode="continuous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6LVL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6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6LVL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6LVL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6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6LVL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6LVL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space-before="0.748cm" text:min-label-width="0.499cm"/>
      </text:list-level-style-number>
      <text:list-level-style-bullet text:level="2" text:style-name="WW_5f_CharLFO10LVL2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_5f_CharLFO10LVL3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_5f_CharLFO10LVL4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_5f_CharLFO10LVL5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_5f_CharLFO10LVL6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_5f_CharLFO10LVL7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_5f_CharLFO10LVL8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_5f_CharLFO10LVL9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3">I N F O R M A C J A</text:p>
      <text:p text:style-name="P3"/>
      <text:p text:style-name="P3">O DZIAŁANIACH PODEJMOWANYCH PRZEZ WÓJTA GMINY GODÓW </text:p>
      <text:p text:style-name="P8">W OKRESIE MIĘDZYSESYJNYM </text:p>
      <text:p text:style-name="P9"/>
      <text:p text:style-name="P9">Szanowny Panie Przewodniczący, Panowie Radni, Zaproszeni Goście</text:p>
      <text:p text:style-name="P9"/>
      <text:p text:style-name="P12"><text:span text:style-name="Domyślna_20_czcionka_20_akapitu"><text:span text:style-name="T1"><text:tab/>Pragnę powitać </text:span></text:span><text:span text:style-name="Domyślna_20_czcionka_20_akapitu"><text:span text:style-name="T1">wszystkich Państwa obecnych na dzisiejszej </text:span></text:span><text:span text:style-name="Domyślna_20_czcionka_20_akapitu"><text:span text:style-name="T2">XLIII </text:span></text:span><text:span text:style-name="Domyślna_20_czcionka_20_akapitu"><text:span text:style-name="T1">Sesji Rady Gminy Godów i przedstawić informację z realizacji zadań w okresie od 28 czerwca 2010 r. do chwili obecnej.</text:span></text:span></text:p>
      <text:p text:style-name="P12"/>
      <text:p text:style-name="P24">z zakresu merytorycznej właściwości Referatu Ogólnego i Spraw Obywatelskich:</text:p>
      <text:p text:style-name="Normalny"><text:tab/></text:p>
      <text:p text:style-name="P15">I. ZARZĄDZENIA</text:p>
      <text:p text:style-name="P15"/>
      <text:p text:style-name="Normalny">W minionym okresie wydano ogółem 73 zarządzenia w tym:</text:p>
      <text:p text:style-name="P3"/>
      <text:p text:style-name="Normalny"><text:span text:style-name="Domyślna_20_czcionka_20_akapitu"><text:span text:style-name="T7"><text:tab/>0151 - jako Wójta Gminy /zewnętrzne/ </text:span></text:span>wydano 38 zarządzeń w sprawach:</text:p>
      <text:p text:style-name="Normalny"/>
      <text:list xml:id="list31193718" text:style-name="L1">
        <text:list-item>
          <text:p text:style-name="P50"><text:span text:style-name="Domyślna_20_czcionka_20_akapitu1"><text:span text:style-name="T15">zmian w budżecie gminy na 2010 rok – </text:span></text:span><text:span text:style-name="Domyślna_20_czcionka_20_akapitu1"><text:span text:style-name="T10">12 zarządzeń.</text:span></text:span></text:p>
        </text:list-item>
        <text:list-item>
          <text:p text:style-name="P57">zmiany składu osobowego w Obwodowej Komisji Wyborczej nr 5 w Łaziskach, nr 6 w Skrbeńsku, nr 7 w Skrzyszowie dla przeprowadzenia ponownego głosowania w wyborach Prezydenta Rzeczypospolitej Polskiej w dniu 4 lipca 2010 r.</text:p>
        </text:list-item>
        <text:list-item>
          <text:p text:style-name="P57">powołania komisji przetargowej ds. zamówień publicznych – na czas nieobecności Wójta Gminy Godów.</text:p>
        </text:list-item>
        <text:list-item>
          <text:p text:style-name="P57">przekazania Zastępcy Wójta Gminy uprawnień do dokonywania zmian w planie wydatków.</text:p>
        </text:list-item>
        <text:list-item>
          <text:p text:style-name="P57">sprzedaży nieruchomości gminnej w Godowie, przy ul. 1 Maja – parcele nr 451/228 i  452/229, KW nr 31333-W.</text:p>
        </text:list-item>
        <text:list-item>
          <text:p text:style-name="P57">zmiany zarządzenia w sprawie powołania członków Gminnej Rady Sportu na kadencję 2009-2010.</text:p>
        </text:list-item>
        <text:list-item>
          <text:p text:style-name="P57">sposobu wykonywania budżetu gminy Godów.</text:p>
        </text:list-item>
        <text:list-item>
          <text:p text:style-name="P57">określenia wysokości środków funduszu sołeckiego na 2011 r. przypadających na poszczególne sołectwa.</text:p>
        </text:list-item>
        <text:list-item>
          <text:p text:style-name="P57">założeń i wytycznych do projektu budżetu Gminy Godów na 2011 rok oraz sposobu i trybu sporządzania planów finansowych.</text:p>
        </text:list-item>
        <text:list-item>
          <text:p text:style-name="P57">ustalenia zastępstwa w przypadku nieobecności Dyrektora Szkoły Podstawowej w Krostoszowicach.</text:p>
        </text:list-item>
        <text:list-item>
          <text:p text:style-name="P57">informacji o przebiegu wykonania budżetu gminy za I półrocze 2010 roku.</text:p>
        </text:list-item>
        <text:list-item>
          <text:p text:style-name="P57">wyrażenia opinii na temat powierzenia stanowiska wicedyrektora Zespołu Szkół w Skrzyszowie.</text:p>
        </text:list-item>
        <text:list-item>
          <text:p text:style-name="P57">udzielenia upoważnienia Dyrektorowi Zespołu Szkolno-Przedszkolnego w Skrbeńsku do zawierania umów o świadczenia usług przez przedszkole.</text:p>
        </text:list-item>
        <text:list-item>
          <text:p text:style-name="P57">udzielenia upoważnienia Dyrektorowi Przedszkola Publicznego w Godowie do zawierania umów o świadczenia usług przez przedszkole.</text:p>
        </text:list-item>
        <text:list-item>
          <text:p text:style-name="P57">udzielenia upoważnienia Dyrektorowi Przedszkola Publicznego w Gołkowicach do zawierania umów o świadczenia usług przez przedszkole.</text:p>
        </text:list-item>
        <text:list-item>
          <text:p text:style-name="P57">udzielenia upoważnienia Dyrektorowi Przedszkola Publicznego w Skrzyszowie do zawierania umów o świadczenia usług przez przedszkole.</text:p>
        </text:list-item>
        <text:list-item>
          <text:p text:style-name="P57">udzielenia upoważnienia Dyrektorowi Zespołu Szkolno-Przedszkolnego w Łaziskach do zawierania umów o świadczenia usług przez przedszkole.</text:p>
        </text:list-item>
        <text:list-item>
          <text:p text:style-name="P57">ustalenia regulaminu przewozu uczniów niepełnosprawnych do placówek oświatowych <text:soft-page-break/>i sprawowania opieki nad nimi.</text:p>
        </text:list-item>
        <text:list-item>
          <text:p text:style-name="P57">ogłoszenia stanu pogotowia przeciwpowodziowego na terenie Gminy Godów.</text:p>
        </text:list-item>
        <text:list-item>
          <text:p text:style-name="P57">zasad zwrotu kosztów przejazdu uczniów niepełnosprawnych oraz ich rodziców, opiekunów lub opiekunów prawnych z miejsca zamieszkania do szkoły lub ośrodka umożliwiającego realizację obowiązku szkolnego i obowiązku nauki w przypadku zapewnienia dowozu i opieki przez rodziców, opiekunów lub opiekunów prawnych.</text:p>
        </text:list-item>
        <text:list-item>
          <text:p text:style-name="P57">zasad udzielania upoważnień i pełnomocnictw w Urzędzie Gminy Godów.</text:p>
        </text:list-item>
        <text:list-item>
          <text:p text:style-name="P57">odwołania pogotowia przeciwpowodziowego na terenie Gminy Godów.</text:p>
        </text:list-item>
        <text:list-item>
          <text:p text:style-name="P57">zasad opracowania i wydawania aktów prawnych organów gminy.</text:p>
        </text:list-item>
        <text:list-item>
          <text:p text:style-name="P50">wyrażenia opinii ustalenia godzin pracy oraz planu dyżurów aptek ogólnodostępnych na terenie powiatu wodzisławskiego na rok 2011.</text:p>
        </text:list-item>
        <text:list-item>
          <text:p text:style-name="P50"><text:span text:style-name="Domyślna_20_czcionka_20_akapitu1"><text:span text:style-name="T15">podjęcia konsu</text:span></text:span><text:span text:style-name="Domyślna_20_czcionka_20_akapitu1"><text:span text:style-name="T15">ltacji rocznego programu współpracy Gminy Godów z organizacjami pozarządowymi oraz innymi podmiotami prowadzącymi działalność pożytku publicznego na rok 2011.</text:span></text:span></text:p>
        </text:list-item>
        <text:list-item>
          <text:p text:style-name="P50"><text:span text:style-name="Domyślna_20_czcionka_20_akapitu1"><text:span text:style-name="T15">zatwierdzenia składu Komisji ds. weryfikacji wniosków stypendialnych dla uczniów gimnazjum z tere</text:span></text:span><text:span text:style-name="Domyślna_20_czcionka_20_akapitu1"><text:span text:style-name="T15">nu Gminy Godów.</text:span></text:span></text:p>
        </text:list-item>
        <text:list-item>
          <text:p text:style-name="P50"><text:span text:style-name="Domyślna_20_czcionka_20_akapitu1"><text:span text:style-name="T15">wydzielenie lokali socjalnych.</text:span></text:span></text:p>
        </text:list-item>
      </text:list>
      <text:p text:style-name="P25"/>
      <text:p text:style-name="Normalny"><text:tab/><text:span text:style-name="Domyślna_20_czcionka_20_akapitu"><text:span text:style-name="T8">0152 - jako kierownika zakładu /wewnętrzne/ </text:span></text:span>wydano 35 zarządzeń w sprawach:</text:p>
      <text:p text:style-name="Normalny"/>
      <text:list xml:id="list31197753" text:style-name="L2">
        <text:list-item>
          <text:p text:style-name="P51">zmiany budżetu gminy na 2010 rok ustalonego w pełnej szczegółowości klasyfikacji budżetowej<text:span text:style-name="Domyślna_20_czcionka_20_akapitu1"><text:span text:style-name="T15">– </text:span></text:span><text:span text:style-name="Domyślna_20_czcionka_20_akapitu1"><text:span text:style-name="T9">13 </text:span></text:span><text:span text:style-name="Domyślna_20_czcionka_20_akapitu1"><text:span text:style-name="T10">zarządzeń.</text:span></text:span></text:p>
        </text:list-item>
        <text:list-item>
          <text:p text:style-name="P51">przeprowadzenia kontroli w zakresie prawidłowości udzielenia i wykorzystania dotacji na realizację zadania publicznego w zakresie upowszechniania kultury fizycznej i sportu w roku 2010.</text:p>
        </text:list-item>
        <text:list-item>
          <text:p text:style-name="P51">przeprowadzenia kontroli w zakresie prawidłowości udzielenia i wykorzystania dotacji na realizację zadania – wsparcie projektu z zakresu rozwoju sportu kwalifikowanego w roku 2010.</text:p>
        </text:list-item>
        <text:list-item>
          <text:p text:style-name="P51">udzielić zamówienia i zawrzeć umowę z wybranym wykonawcą na “Budowę wiaty wielofunkcyjnej w Godowie”.</text:p>
        </text:list-item>
        <text:list-item>
          <text:p text:style-name="P51">udzielenia upoważnienia Sekretarzowi Gminy.</text:p>
        </text:list-item>
        <text:list-item>
          <text:p text:style-name="P51">udzielić zamówienia i zawrzeć umowę z wybranym wykonawcą na “Budowę wiaty wielofunkcyjnej w Gołkowicach”.</text:p>
        </text:list-item>
        <text:list-item>
          <text:p text:style-name="P51">udzielić zamówienia i zawrzeć umowę z wybranym wykonawcą na “Budowę wiaty wielofunkcyjnej w Łaziskach”.</text:p>
        </text:list-item>
        <text:list-item>
          <text:p text:style-name="P51">udzielić zamówienia i zawrzeć umowę z wybranym wykonawcą na “Budowę wiaty wielofunkcyjnej w Skrzyszowie”.</text:p>
        </text:list-item>
        <text:list-item>
          <text:p text:style-name="P51">udzielić zamówienia i zawrzeć umowę z wybranym wykonawcą na “Budowę parkingu w Gołkowicach”.</text:p>
        </text:list-item>
        <text:list-item>
          <text:p text:style-name="P51">wprowadzenia zmian w Zarządzeniu nr 0152/36/10/PO Wójta Gminy Godów z dnia 27 kwietnia 2010 r. w sprawie szkolenia obronnego Gminy Godów w 2010 roku.</text:p>
        </text:list-item>
        <text:list-item>
          <text:p text:style-name="P51">udzielić zamówienia i zawrzeć umowę z wybranym wykonawcą na “Dowóz uczniów Szkoły Podstawowej w Krostoszowicach <text:s/>oraz Zespołu Szkół w Skrzyszowie”</text:p>
        </text:list-item>
        <text:list-item>
          <text:p text:style-name="P51">powołania komisji przetargowej ds. sprzedaży nieruchomości stanowiących własność Gminy Godów.</text:p>
        </text:list-item>
        <text:list-item>
          <text:p text:style-name="P51">wprowadzenia Kodeksu Etycznego pracowników samorządowych Urzędu Gminy Godów.</text:p>
        </text:list-item>
        <text:list-item>
          <text:p text:style-name="P51">wprowadzenia procedury przeglądu postaw etycznych pracowników samorządowych Urzędu Gminy Godów.</text:p>
        </text:list-item>
        <text:list-item>
          <text:p text:style-name="P51">udzielić zamówienia i zawrzeć umowę z wybranym wykonawcą na “Kredyt bankowy dla Gminy Godów”.</text:p>
        </text:list-item>
        <text:list-item>
          <text:p text:style-name="P51">udzielić zamówienia i zawrzeć umowę z wybranym wykonawcą na “Remont ulicy Borowickiej w Gołkowicach”.</text:p>
        </text:list-item>
        <text:list-item>
          <text:p text:style-name="P51"><text:soft-page-break/>zmiany planu kontroli na 2010 rok.</text:p>
        </text:list-item>
        <text:list-item>
          <text:p text:style-name="P51">udzielić zamówienia i zawrzeć umowę z wybranym wykonawcą na ”Mój Europass kluczem do sukcesu – zadanie nr 3”.</text:p>
        </text:list-item>
        <text:list-item>
          <text:p text:style-name="P51">udzielić zamówienia i zawrzeć umowę z wybranym wykonawcą na ”Opracowanie projektu zmiany miejscowego planu zagospodarowania przestrzennego gminy Godów wraz z przeprowadzeniem strategicznej oceny oddziaływania na środowisko sporządzanego planu miejscowego”.</text:p>
        </text:list-item>
        <text:list-item>
          <text:p text:style-name="P51">powołania zespołu projektowego do zarządzania projektem “Mój Europass kluczem do sukcesu”.</text:p>
        </text:list-item>
        <text:list-item>
          <text:p text:style-name="P51">udzielić zamówienia i zawrzeć umowę z wybranym wykonawcą na ”Budowę linii oświetlenia ulicy Okrężnej i Stawowej w Łaziskach”.</text:p>
        </text:list-item>
        <text:list-item>
          <text:p text:style-name="P51">zmiany Zarządzenia Nr 0152/5/10/FN z dnia 05.01.2010 roku z w sprawie ustalenia polityki rachunkowości oraz niektórych procedur kontrolnych związanych z gromadzeniem i rozdysponowaniem środków publicznych.</text:p>
        </text:list-item>
        <text:list-item>
          <text:p text:style-name="P58">udzielić zamówienia i zawrzeć umowę z wybranym wykonawcą na „Wykonanie remontu dróg”</text:p>
        </text:list-item>
      </text:list>
      <text:p text:style-name="P28"/>
      <text:p text:style-name="P29">II. URZĄD STANU CYWILNEGO</text:p>
      <text:p text:style-name="P30"/>
      <text:p text:style-name="P10">Wysłano życzenia urodzinowe dla n/w długowiecznych jubilatów:</text:p>
      <text:p text:style-name="Normalny"><text:tab/><text:tab/>1. Szewczyk Klementyna<text:tab/>98 lat z Łazisk</text:p>
      <text:p text:style-name="Normalny"><text:tab/><text:tab/>2. Czyż Bronisława<text:tab/><text:tab/>97 lat z Gołkowic</text:p>
      <text:p text:style-name="Normalny"><text:tab/><text:tab/>3. Marszolik Emilia<text:tab/><text:tab/>94 lata z Gołkowic</text:p>
      <text:p text:style-name="Normalny"/>
      <text:p text:style-name="Normalny"><text:s/>Odwiedziliśmy następujących jubilatów:</text:p>
      <text:p text:style-name="Normalny"><text:tab/><text:tab/>1. Krupa Charlota<text:tab/><text:tab/> 95 lat z Łazisk</text:p>
      <text:p text:style-name="Normalny"><text:tab/><text:tab/>2. Karwot Franciszka<text:tab/><text:tab/> 95 lat z Skrzyszowa</text:p>
      <text:p text:style-name="Normalny"><text:tab/><text:tab/>3. Świętek Herbert<text:tab/><text:tab/> 90 lat z Łazisk</text:p>
      <text:p text:style-name="Normalny"><text:tab/><text:tab/>4. Janeta Tekla<text:tab/><text:tab/> 95 lat z Skrzyszowa</text:p>
      <text:p text:style-name="Normalny"><text:tab/><text:tab/>5. Wycisk Hermina<text:tab/><text:tab/> 90 lat z Godowa</text:p>
      <text:p text:style-name="Normalny"/>
      <text:p text:style-name="P32"><text:span text:style-name="Domyślna_20_czcionka_20_akapitu"><text:span text:style-name="T17">III. ZATRUDNIENIE I PRAKTYKI Z</text:span></text:span><text:span text:style-name="Domyślna_20_czcionka_20_akapitu"><text:span text:style-name="T17">AWODOWE</text:span></text:span></text:p>
      <text:p text:style-name="P34"/>
      <text:p text:style-name="P35"><text:tab/><text:tab/>W wyniku naboru na <text:span text:style-name="Domyślna_20_czcionka_20_akapitu1"><text:span text:style-name="T15">samodzielne stanowisko podinspektora ds. realizacji projektu „Mój Europass kluczem do sukcesu” w Urzędzie Gminy Godów od dn. 01.09.2010 r. został </text:span></text:span><text:span text:style-name="Domyślna_20_czcionka_20_akapitu1"><text:span text:style-name="T15"><text:tab/>zatrudniony </text:span></text:span><text:span text:style-name="Domyślna_20_czcionka_20_akapitu1"><text:span text:style-name="T10">Pan Kamil Gąsior</text:span></text:span><text:span text:style-name="Domyślna_20_czcionka_20_akapitu1"><text:span text:style-name="T15">, który pełni jednocześnie funkcję kierownika proje</text:span></text:span><text:span text:style-name="Domyślna_20_czcionka_20_akapitu1"><text:span text:style-name="T15">ktu. </text:span></text:span></text:p>
      <text:p text:style-name="P12"><text:span text:style-name="Domyślna_20_czcionka_20_akapitu1"><text:span text:style-name="T15"><text:tab/>Od dnia 17 lipca 2010 r. w ramach umów na zastępstwo za pracowników przebywających na urlopach macierzyńskich zostali zatrudnieni: </text:span></text:span><text:span text:style-name="Domyślna_20_czcionka_20_akapitu1"><text:span text:style-name="T10">Pani Monika Wojaczek</text:span></text:span><text:span text:style-name="Domyślna_20_czcionka_20_akapitu1"><text:span text:style-name="T15"> w Referacie Finansowym, </text:span></text:span><text:span text:style-name="Domyślna_20_czcionka_20_akapitu1"><text:span text:style-name="T10">Pani Monika Durka</text:span></text:span><text:span text:style-name="Domyślna_20_czcionka_20_akapitu1"><text:span text:style-name="T15"> i </text:span></text:span><text:span text:style-name="Domyślna_20_czcionka_20_akapitu1"><text:span text:style-name="T10">Pan Paweł Grobelny</text:span></text:span><text:span text:style-name="Domyślna_20_czcionka_20_akapitu1"><text:span text:style-name="T15"> w Referacie Strategii, Funduszy Ze</text:span></text:span><text:span text:style-name="Domyślna_20_czcionka_20_akapitu1"><text:span text:style-name="T15">wnętrznych i Zamówień Publicznych.</text:span></text:span></text:p>
      <text:p text:style-name="P12"><text:span text:style-name="Domyślna_20_czcionka_20_akapitu1"><text:span text:style-name="T15"><text:tab/>W ramach Umowy z Powiatowym Urzędem Pracy w sprawie realizacji „Programu związanego z aktywizacją osób bezrobotnych na <text:s/>terenach, na których miały miejsce klęski żywiołowe” zostało zatrudnionych 16 osób. W tym 9 osób od </text:span></text:span><text:span text:style-name="Domyślna_20_czcionka_20_akapitu1"><text:span text:style-name="T15">01.07.2010 r. i są to: </text:span></text:span><text:span text:style-name="Domyślna_20_czcionka_20_akapitu1"><text:span text:style-name="T10">Jacek Swoboda, Józef Zawada, Czesław Pupek, Ireneusz Grzybek, Jerzy Sitek, Łukasz Kubiak, Przemysław Krakowczyk, Kamil Kordaszewski i Henryk Krzystała. Pan Adam Tyczyński</text:span></text:span><text:span text:style-name="Domyślna_20_czcionka_20_akapitu1"><text:span text:style-name="T15"> </text:span></text:span><text:span text:style-name="Domyślna_20_czcionka_20_akapitu1"><text:span text:style-name="T15">został zatrudniony z dniem 05.07.2010 r., </text:span></text:span><text:span text:style-name="Domyślna_20_czcionka_20_akapitu1"><text:span text:style-name="T10">Konrad Ranoszek, Jer</text:span></text:span><text:span text:style-name="Domyślna_20_czcionka_20_akapitu1"><text:span text:style-name="T10">zy Budziosz, Krzysztof Żbik i Kazimierz Świątkowski</text:span></text:span><text:span text:style-name="Domyślna_20_czcionka_20_akapitu1"><text:span text:style-name="T15"> od dnia 12.05.2010, natomiast </text:span></text:span><text:span text:style-name="Domyślna_20_czcionka_20_akapitu1"><text:span text:style-name="T10">Henryk Kuś</text:span></text:span><text:span text:style-name="Domyślna_20_czcionka_20_akapitu1"><text:span text:style-name="T15"> od dnia 17.08.2010 r. Wszystkie umowy obowiązują do 30.11.2010 r.</text:span></text:span></text:p>
      <text:p text:style-name="P12"><text:span text:style-name="Domyślna_20_czcionka_20_akapitu1"><text:span text:style-name="T15">Na wniosek Józefa Zawada stosunek pracy został z nim rozwiązany w dniu 06.08.2010 r. </text:span></text:span></text:p>
      <text:p text:style-name="P12"><text:span text:style-name="Domyślna_20_czcionka_20_akapitu1"><text:span text:style-name="T15"><text:tab/>Została ró</text:span></text:span><text:span text:style-name="Domyślna_20_czcionka_20_akapitu1"><text:span text:style-name="T15">wnież rozwiązana umowa o pracę z dwoma robotnikami gospodarczymi zatrudnionymi w ramach prac interwencyjnych, które są dofinansowane z Powiatowego Urzędu Pracy, a mianowicie z </text:span></text:span><text:span text:style-name="Domyślna_20_czcionka_20_akapitu1"><text:span text:style-name="T10">Rafałem Gawliczkiem i Henrykiem Sitkiem.</text:span></text:span></text:p>
      <text:p text:style-name="P12"><text:soft-page-break/><text:span text:style-name="Domyślna_20_czcionka_20_akapitu1"><text:span text:style-name="T10"><text:tab/></text:span></text:span><text:span text:style-name="Domyślna_20_czcionka_20_akapitu1"><text:span text:style-name="T15">Od dnia 16.08.2010 r. do 31.12.2010 r.</text:span></text:span><text:span text:style-name="Domyślna_20_czcionka_20_akapitu1"><text:span text:style-name="T15"> staż w Urzędzie Gminy, w Referacie Budownictwa i Gospodarki Komunalnej odbywa </text:span></text:span><text:span text:style-name="Domyślna_20_czcionka_20_akapitu1"><text:span text:style-name="T10">Pani Ewa Bieniek. </text:span></text:span></text:p>
      <text:p text:style-name="P12"><text:span text:style-name="Domyślna_20_czcionka_20_akapitu1"><text:span text:style-name="T10"><text:tab/></text:span></text:span><text:span text:style-name="Domyślna_20_czcionka_20_akapitu1"><text:span text:style-name="T15">W okresie wakacyjnym praktyki w Urzędzie Gminy Godów odbyły następujące osoby:</text:span></text:span> <text:span text:style-name="Domyślna_20_czcionka_20_akapitu1"><text:span text:style-name="T10">Paulina Uherek</text:span></text:span><text:span text:style-name="Domyślna_20_czcionka_20_akapitu1"><text:span text:style-name="T15"> w Referacie Finansowym oraz </text:span></text:span><text:span text:style-name="Domyślna_20_czcionka_20_akapitu1"><text:span text:style-name="T10">Wanda Kowalska</text:span></text:span><text:span text:style-name="Domyślna_20_czcionka_20_akapitu1"><text:span text:style-name="T15"> w Referacie Ogólnym </text:span></text:span><text:span text:style-name="Domyślna_20_czcionka_20_akapitu1"><text:span text:style-name="T15">i Spraw</text:span></text:span> <text:span text:style-name="Domyślna_20_czcionka_20_akapitu1"><text:span text:style-name="T16">Obywatelskich.</text:span></text:span></text:p>
      <text:p text:style-name="Normalny"/>
      <text:p text:style-name="P37">z zakresu merytorycznej właściwości Referatu Finansowego:</text:p>
      <text:p text:style-name="P38"><text:span text:style-name="Domyślna_20_czcionka_20_akapitu"><text:span text:style-name="T18">Ulga z tytułu umorzenia (osoby fizyczne) - nie udzielono</text:span></text:span></text:p>
      <text:p text:style-name="P39"><text:s text:c="2"/><text:tab/></text:p>
      <text:list xml:id="list31202184" text:style-name="L3">
        <text:list-item>
          <text:p text:style-name="P59">Ulga z tytułu rozłożenia na raty (osoby prawne) – nie udzielono</text:p>
        </text:list-item>
        <text:list-item>
          <text:p text:style-name="P59">Ulga z tytułu utworzenia nowych miejsc pracy – nie udzielono</text:p>
        </text:list-item>
        <text:list-item>
          <text:p text:style-name="P59">W wymiarze zobowiązań pieniężnych wydano 134 decyzje </text:p>
        </text:list-item>
      </text:list>
      <text:p text:style-name="P31"/>
      <text:p text:style-name="P12"><text:span text:style-name="Domyślna_20_czcionka_20_akapitu"><text:span text:style-name="T18">T</text:span></text:span>erminowo sporządzono sprawozdania półroczne i przekazano do Regionalnej Izby Obrachunkowej Śląskiego Urzędu Wojewódzkiego i Krajowego Biura Wyborczego. </text:p>
      <text:p text:style-name="P12">Opracowano i terminowo przekazano sprawozdanie z wykonania budżetu gminy za I półrocze 2010 roku. S<text:span text:style-name="Domyślna_20_czcionka_20_akapitu"><text:span text:style-name="T18">prawozdanie podlegało ocenie Regionalnej Izby Obrachunkowej i otrzymało pozytywną opinię. </text:span></text:span></text:p>
      <text:p text:style-name="P3">w zakresie działań Referatu Edukacji, Kultury i Zdrowia:</text:p>
      <text:p text:style-name="P18"/>
      <text:list xml:id="list31191245" text:style-name="L4">
        <text:list-item>
          <text:p text:style-name="P61">Do Wojewody Śląskiego został złożony wniosek o środki finansowe na realizację zadania dofinansowanie kosztów kształcenia pracowników młodocianych na kwotę 197.195 zł dla 27 pracodawców. Na dzień sporządzania informacji wydano 3 decyzje przyznające 3 pracodawcom dofinansowanie na kwotę 21.009,99 zł. </text:p>
        </text:list-item>
        <text:list-item>
          <text:p text:style-name="P61">Gminna Rada Sportu w okresie międzysesyjnym zorganizowała:</text:p>
        </text:list-item>
      </text:list>
      <text:list xml:id="list31175842" text:style-name="L5">
        <text:list-item>
          <text:p text:style-name="P67">Gminne Turnieje Piłki Nożnej: </text:p>
        </text:list-item>
      </text:list>
      <text:p text:style-name="P40">- Juniorów w dniu 3 lipca 2010 r. w Skrzyszowie - zwyciężyła drużyna ze Skrzyszowa, </text:p>
      <text:p text:style-name="P40">- Seniorów w dniu 17 lipca w Gołkowicach - zwyciężyła drużyna ze Skrzyszowa,</text:p>
      <text:p text:style-name="P40">- Oldboyów w dniu 14 sierpnia w Gołkowicach - zwyciężyła drużyna z Gołkowic,</text:p>
      <text:p text:style-name="P41">b) <text:s text:c="2"/>Ligę Orlików pod patronatem Donalda Tuska – 16 – 18 września br. na boisku Orlik.</text:p>
      <text:p text:style-name="P46"/>
      <text:p text:style-name="P4">w zakresie działań Referatu Budownictwa i Gospodarki Komunalnej: </text:p>
      <text:p text:style-name="P4"/>
      <text:p text:style-name="P5">I. Inwestycje:</text:p>
      <text:list xml:id="list31178914" text:style-name="L6">
        <text:list-item>
          <text:p text:style-name="P68">Drogowe:</text:p>
        </text:list-item>
      </text:list>
      <text:p text:style-name="P5"/>
      <text:list xml:id="list31190745" text:style-name="L7">
        <text:list-item>
          <text:p text:style-name="P53">W dniu 06.09.2010 r. przekazano plac budowy na „Remont ul. Borowickiej wraz z wykonaniem kanalizacji deszczowej” (wartość robót brutto 941 214,82zł) – termin wykonania do 30 października 2010 r.</text:p>
        </text:list-item>
        <text:list-item>
          <text:p text:style-name="P53">Trwają prace przy budowie strefy, do dnia 24.09.2010 r. odebrano roboty na wartość ok. 3 428 702,72 zł (ponad 30%), umowny termin zakończenia robot – 30 listopad 2010 r.</text:p>
        </text:list-item>
        <text:list-item>
          <text:p text:style-name="P53">W dniu 21.09.2010 r. przekazano plac budowy dla inwestycji pn. „Rozbudowa sieci oświetlenia ulicznego w Łaziskach na ul. Stawowej i Okrężnej” - termin wykonania do 30 listopada 2010 r. (wartość robót 35 857,67 zł brutto).</text:p>
        </text:list-item>
        <text:list-item>
          <text:p text:style-name="P53">W dniu 23.08.2010 r. przekazano plac budowy na „Budowa instalacji elektrycznej oraz oświetlenia placu przy WOK w Skrzyszowie”, termin wykonania 30.09.2010 r., wartość robót: 21 207,99 zł.</text:p>
        </text:list-item>
        <text:list-item>
          <text:p text:style-name="P53">Zostało uzyskane pozwolenie na budowę wodociągu na ul. Dworcowej w Łaziskach.</text:p>
        </text:list-item>
        <text:list-item>
          <text:p text:style-name="P53">W dniu 09.08.2010 r. dokonano odbioru końcowego robót „Rozbudowa sieci dróg gminnych na terenie osiedla domów jednorodzinnych „Piaskownia” w Godowie” - I etap (wartość robót 853 500,26 zł brutto).</text:p>
        </text:list-item>
        <text:list-item>
          <text:p text:style-name="P53"><text:soft-page-break/>Wykonawca kończy prace związane z budową parkingu w Gołkowicach (planowany termin zakończenia 30.09.2010 r.).</text:p>
        </text:list-item>
        <text:list-item>
          <text:p text:style-name="P53">Do dnia 24.09.2010 r. złożono 46 wniosków o dofinansowanie do kanalizacji (do tej pory przyznano do wypłaty 31 751,79 zł)</text:p>
        </text:list-item>
      </text:list>
      <text:p text:style-name="P25"/>
      <text:list xml:id="list31204229" text:style-name="L8">
        <text:list-item>
          <text:p text:style-name="P48">Kubaturowe:</text:p>
        </text:list-item>
      </text:list>
      <text:p text:style-name="P33"/>
      <text:list xml:id="list31188413" text:style-name="L9">
        <text:list-item>
          <text:p text:style-name="P54">W dniu 17.09.2010 r. dokonano odbioru końcowego (usunięcia usterek) zadania pn. „<text:span text:style-name="Domyślna_20_czcionka_20_akapitu"><text:span text:style-name="T19">Wykonanie termomodernizacji budynku Szkoły Podstawowej w Skrbeńsku wraz z przebudową instalacji c.o., cwu, elektrycznej i słaboprądowej, kotłowni, daszku nad łącznikiem oraz robotami wykończeniowymi”. Z odbioru wyłączono zakres prac dotyczący poddasza starej części Szkoły (aneks do umowy wydłużający termin tego zakresu do dnia 3 grudnia 2010 r.) w związku z prowadzonym postępowaniem przetargowym na wymianę pokrycia dachowego (całkowita wartość robót: 717 411,43zł brutto, wartość odebranych robót: 648 101,78zł brutto).</text:span></text:span></text:p>
        </text:list-item>
        <text:list-item>
          <text:p text:style-name="P54"><text:span text:style-name="Domyślna_20_czcionka_20_akapitu"><text:span text:style-name="T19">W dniu 17.09.2010 r. dokonano odbioru końcowego (usunięcia usterek) zadania pn. „Modernizacja instalacji wraz z termomodernizacją dachu</text:span></text:span><text:span text:style-name="Domyślna_20_czcionka_20_akapitu"><text:span text:style-name="T19"> w budynku Szkoły Podstawowej w Łaziskach” (całkowita wartość robót: 788 938,86 zł brutto),</text:span></text:span></text:p>
        </text:list-item>
        <text:list-item>
          <text:p text:style-name="P60">W dniu 16.08.2010 <text:s/>r. dokonano odbioru końcowego wiaty w Godowie (wartość robót: 82 890,18 zł.</text:p>
        </text:list-item>
        <text:list-item>
          <text:p text:style-name="P60">Trwają odbiory związane z realizacją zadania „Wykonanie sufitów podwieszanych oraz wymiana listew przypodłogowych w budynku Szkoły Podstawowej w Skrbeńsku (wartość robót: 49 945,95 zł)</text:p>
        </text:list-item>
        <text:list-item>
          <text:p text:style-name="P60">W dniu 15 sierpnia dokonano przekazania placu budowy dla inwestycji: „Wykonanie wiaty konstrukcji drewnianej w sołectwie Skrzyszów” (całkowita wartość robót: 65 481,52 zł brutto).</text:p>
        </text:list-item>
        <text:list-item>
          <text:p text:style-name="P60">W dniu 16 sierpnia dokonano przekazania placu budowy dla inwestycji: „Wykonanie wiaty konstrukcji drewnianej w sołectwie Łaziska” <text:s/>(całkowita wartość robót: 79 643,23 zł brutto).</text:p>
        </text:list-item>
        <text:list-item>
          <text:p text:style-name="P60">W dniu 15 sierpnia dokonano przekazania placu budowy dla inwestycji: Wykonanie wiaty konstrukcji drewnianej w sołectwie Gołkowice” (całkowita wartość robót: 63 500,00 zł brutto).</text:p>
        </text:list-item>
        <text:list-item>
          <text:p text:style-name="P60">W związku z ogłoszeniem o przetargu nieograniczonym trwa udzielanie pisemnych odpowiedzi oferentom, co skutkować będzie kolejnym przesunięciem terminu.</text:p>
        </text:list-item>
      </text:list>
      <text:p text:style-name="P7"/>
      <text:p text:style-name="P6">II. Gospodarka komunalna:</text:p>
      <text:p text:style-name="P6"/>
      <text:list xml:id="list31187931" text:style-name="L10">
        <text:list-item>
          <text:p text:style-name="P63">Trwa nabór wniosków do rozbiórki eternitowych pokryć dachowych do 31.10.2010 r. na rok 2011 r.</text:p>
        </text:list-item>
        <text:list-item>
          <text:p text:style-name="P62">Zakończono prace związane z aktualizacją „Programu opieki nad zabytkami na terenie Gminy Godów” oraz „Gminną ewidencją zabytków”.</text:p>
          <text:p text:style-name="P64"/>
        </text:list-item>
      </text:list>
      <text:p text:style-name="P2">III. Gospodarka nieruchomościami:</text:p>
      <text:p text:style-name="P2"/>
      <text:list xml:id="list31173360" text:style-name="L11">
        <text:list-item>
          <text:p text:style-name="P55">Sprzedaż gruntu w Krostoszowicach przy ul. Wąwozowej o powierzchni 0,0647 ha za cenę 22 700 zł,</text:p>
        </text:list-item>
        <text:list-item>
          <text:p text:style-name="P55">Nieodpłatne przejęcie działki użytkowanej jako droga: odgałęzienie ul. Strażackiej w Gołkowicach o powierzchni 0,0113 ha,</text:p>
        </text:list-item>
        <text:list-item>
          <text:p text:style-name="P55">Nieodpłatne przejęcie działek drogowych o łącznej powierzchni 0,0814 ha: odgałęzienie ul. 1-Maja w Gołkowicach (na przeciw Piekarni).</text:p>
        </text:list-item>
      </text:list>
      <text:p text:style-name="P26"/>
      <text:p text:style-name="Normalny"/>
      <text:p text:style-name="P19"><text:soft-page-break/><text:span text:style-name="Domyślna_20_czcionka_20_akapitu"><text:span text:style-name="T11">w zakresie działań Biura Informacji, Promocji i Zamówień Publicznych: </text:span></text:span></text:p>
      <text:p text:style-name="P16"/>
      <text:list xml:id="list31203923" text:style-name="L12">
        <text:list-item>
          <text:p text:style-name="P52"><text:span text:style-name="Domyślna_20_czcionka_20_akapitu"><text:span text:style-name="T18">W dniu 1 lipca 2010 r.</text:span></text:span><text:span text:style-name="Domyślna_20_czcionka_20_akapitu"><text:span text:style-name="T18"> odbył się przetarg nieograniczony na „Budowę wiaty wielofunkcyjnej w Godowie”. Złożonych zostało 5 ofert. Wybrano ofertę Brzoza Grzegorz, Usługi Malarsko Tapeciarskie, Remontowo Budowlane, Gołkowice ul. Borowicka 18, za cenę </text:span></text:span><text:span text:style-name="Domyślna_20_czcionka_20_akapitu"><text:span text:style-name="T13">82.890,18 zł.</text:span></text:span><text:span text:style-name="Domyślna_20_czcionka_20_akapitu"><text:span text:style-name="T20"> Umowa została po</text:span></text:span><text:span text:style-name="Domyślna_20_czcionka_20_akapitu"><text:span text:style-name="T20">dpisana w dniu 15 lipca 2010 r., termin realizacji do 10 sierpnia 2010 r.</text:span></text:span></text:p>
        </text:list-item>
      </text:list>
      <text:p text:style-name="P17"/>
      <text:list xml:id="list31298264" text:continue-numbering="true" text:style-name="L12">
        <text:list-item>
          <text:p text:style-name="P52"><text:span text:style-name="Domyślna_20_czcionka_20_akapitu"><text:span text:style-name="T18">W dniu 12 lipca 2010 r. odbył się przetarg nieograniczony na „Budowę wiaty wielofunkcyjnej w Gołkowicach”. Złożone zostały 2 oferty. Wybrano ofertę Brzoza Grzegorz, Usługi Malarsko </text:span></text:span><text:span text:style-name="Domyślna_20_czcionka_20_akapitu"><text:span text:style-name="T18">Tapeciarskie, Remontowo Budowlane, Gołkowice ul. Borowicka 18, za cenę </text:span></text:span><text:span text:style-name="Domyślna_20_czcionka_20_akapitu"><text:span text:style-name="T14">63.500,00</text:span></text:span><text:span text:style-name="Domyślna_20_czcionka_20_akapitu"><text:span text:style-name="T13"> zł.</text:span></text:span><text:span text:style-name="Domyślna_20_czcionka_20_akapitu"><text:span text:style-name="T20"> Umowa została podpisana <text:s/>w dniu 10 sierpnia 2010 r., termin realizacji do 30 września 2010 r.</text:span></text:span></text:p>
        </text:list-item>
        <text:list-item>
          <text:p text:style-name="P52"><text:span text:style-name="Domyślna_20_czcionka_20_akapitu"><text:span text:style-name="T21">W dniu 13 lipca 2010 r. odbył się przetarg nieograniczony na „Budowę wiaty wi</text:span></text:span><text:span text:style-name="Domyślna_20_czcionka_20_akapitu"><text:span text:style-name="T21">elofunkcyjnej w Łaziskach”. Złożone zostały 4 oferty. Wybrano ofertę OKTAN-SERVICE Sp. z o.o. Łaziska ul. Powstańców 81, za cenę </text:span></text:span><text:span text:style-name="Domyślna_20_czcionka_20_akapitu"><text:span text:style-name="T12">79.643,23</text:span></text:span><text:span text:style-name="Domyślna_20_czcionka_20_akapitu"><text:span text:style-name="T13"> zł.</text:span></text:span><text:span text:style-name="Domyślna_20_czcionka_20_akapitu"><text:span text:style-name="T20"> Umowa została podpisana w dniu 10 sierpnia 2010 r., termin realizacji do 30 września 2010 r.</text:span></text:span></text:p>
        </text:list-item>
      </text:list>
      <text:p text:style-name="P20"/>
      <text:list xml:id="list31302584" text:continue-numbering="true" text:style-name="L12">
        <text:list-item>
          <text:p text:style-name="P52"><text:span text:style-name="Domyślna_20_czcionka_20_akapitu"><text:span text:style-name="T18">W dniu 14 lipca 201</text:span></text:span><text:span text:style-name="Domyślna_20_czcionka_20_akapitu"><text:span text:style-name="T18">0 r. odbył się przetarg nieograniczony na „Budowę wiaty wielofunkcyjnej w Skrzyszowie”. Złożonych zostało 6 ofert. Wybrano ofertę Usługi Remontowo Budowlane Łukasz Rogoś, Godów ul. Powstańców 27, za cenę </text:span></text:span><text:span text:style-name="Domyślna_20_czcionka_20_akapitu"><text:span text:style-name="T14">65.481,52</text:span></text:span><text:span text:style-name="Domyślna_20_czcionka_20_akapitu"><text:span text:style-name="T13"> zł.</text:span></text:span><text:span text:style-name="Domyślna_20_czcionka_20_akapitu"><text:span text:style-name="T20"> Umowa została podpisana w dniu 11 sier</text:span></text:span><text:span text:style-name="Domyślna_20_czcionka_20_akapitu"><text:span text:style-name="T20">pnia 2010 r., termin realizacji do 30 września 2010 r. </text:span></text:span></text:p>
        </text:list-item>
      </text:list>
      <text:p text:style-name="P20"/>
      <text:list xml:id="list31280576" text:continue-numbering="true" text:style-name="L12">
        <text:list-item>
          <text:p text:style-name="P52"><text:span text:style-name="Domyślna_20_czcionka_20_akapitu"><text:span text:style-name="T21">W dniu 16 lipca 2010 r. odbył się przetarg nieograniczony na „Budowę parkingu w Gołkowicach”. Złożonych zostało 8 ofert. Wybrano ofertę S.C. HALFAR Henryk, Grzegorz Halfar Jastrzębie Zdrój ul. Piasko</text:span></text:span><text:span text:style-name="Domyślna_20_czcionka_20_akapitu"><text:span text:style-name="T21">wa 9, za cenę </text:span></text:span><text:span text:style-name="Domyślna_20_czcionka_20_akapitu"><text:span text:style-name="T12">48.186,39</text:span></text:span><text:span text:style-name="Domyślna_20_czcionka_20_akapitu"><text:span text:style-name="T13"> zł.</text:span></text:span><text:span text:style-name="Domyślna_20_czcionka_20_akapitu"><text:span text:style-name="T20"> Umowa została podpisana w dniu 19 sierpnia 2010 r., termin realizacji do 30 września 2010 r.</text:span></text:span></text:p>
        </text:list-item>
      </text:list>
      <text:p text:style-name="P20"/>
      <text:list xml:id="list31278944" text:continue-numbering="true" text:style-name="L12">
        <text:list-item>
          <text:p text:style-name="P52"><text:span text:style-name="Domyślna_20_czcionka_20_akapitu"><text:span text:style-name="T21">W dniu 4 sierpnia 2010 r. odbył się przetarg nieograniczony na „Remont ulicy Borowickiej w Gołkowicach”. Złożone zostały 3 oferty. Wyb</text:span></text:span><text:span text:style-name="Domyślna_20_czcionka_20_akapitu"><text:span text:style-name="T21">rano ofertę Rybnickie Przedsiębiorstwo Budownictwa Drogowego, Rybnik ul. Mikołowska 107, za cenę </text:span></text:span><text:span text:style-name="Domyślna_20_czcionka_20_akapitu"><text:span text:style-name="T12">941.214,82</text:span></text:span><text:span text:style-name="Domyślna_20_czcionka_20_akapitu"><text:span text:style-name="T13"> zł.</text:span></text:span><text:span text:style-name="Domyślna_20_czcionka_20_akapitu"><text:span text:style-name="T20"> Umowa została podpisana w dniu 1 września 2010 r., termin realizacji do 30 października 2010 r.</text:span></text:span></text:p>
        </text:list-item>
      </text:list>
      <text:p text:style-name="P20"/>
      <text:list xml:id="list31296069" text:continue-numbering="true" text:style-name="L12">
        <text:list-item>
          <text:p text:style-name="P52"><text:span text:style-name="Domyślna_20_czcionka_20_akapitu"><text:span text:style-name="T21">W dniu 16 lipca 2010 r. odbył się przetarg nieo</text:span></text:span><text:span text:style-name="Domyślna_20_czcionka_20_akapitu"><text:span text:style-name="T21">graniczony na „Dowóz uczniów Szkoły Podstawowej w Krostoszowicach oraz Zespołu Szkół w Skrzyszowie”. Złożona została 1 oferta. Wybrano ofertę Usługi Transportowe Tomala Roman Łaziska ul. Powstańców 145, za cenę </text:span></text:span><text:span text:style-name="Domyślna_20_czcionka_20_akapitu"><text:span text:style-name="T12">40.232,00</text:span></text:span><text:span text:style-name="Domyślna_20_czcionka_20_akapitu"><text:span text:style-name="T13"> zł.</text:span></text:span><text:span text:style-name="Domyślna_20_czcionka_20_akapitu"><text:span text:style-name="T20"> Umowa została podpisana w dniu </text:span></text:span><text:span text:style-name="Domyślna_20_czcionka_20_akapitu"><text:span text:style-name="T20">19 sierpnia 2010 r., termin realizacji do końca roku szkolnego 2010/2011.</text:span></text:span></text:p>
        </text:list-item>
      </text:list>
      <text:p text:style-name="P20"/>
      <text:list xml:id="list31272313" text:continue-numbering="true" text:style-name="L12">
        <text:list-item>
          <text:p text:style-name="P52"><text:span text:style-name="Domyślna_20_czcionka_20_akapitu"><text:span text:style-name="T21">W dniu 9 sierpnia 2010 r. odbył się przetarg nieograniczony na „Udzielenie kredytu bankowego długoterminowego dla Gminy Godów”. Złożone zostały 4 oferty. Wybrano ofertę Banku Spółdz</text:span></text:span><text:span text:style-name="Domyślna_20_czcionka_20_akapitu"><text:span text:style-name="T21">ielczego w Jastrzębiu Zdroju ul. 1 Maja 10, za cenę </text:span></text:span><text:span text:style-name="Domyślna_20_czcionka_20_akapitu"><text:span text:style-name="T12">779.800,76</text:span></text:span><text:span text:style-name="Domyślna_20_czcionka_20_akapitu"><text:span text:style-name="T13"> zł.</text:span></text:span><text:span text:style-name="Domyślna_20_czcionka_20_akapitu"><text:span text:style-name="T20"> <text:s/>Umowa została podpisania w dniu 6 września 2010 r.</text:span></text:span></text:p>
        </text:list-item>
      </text:list>
      <text:p text:style-name="P20"/>
      <text:list xml:id="list31280812" text:continue-numbering="true" text:style-name="L12">
        <text:list-item>
          <text:p text:style-name="P65">W dniu 19 sierpnia 2010 r. odbył się przetarg nieograniczony na „Mój Europass kluczem do sukcesu”. Złożona została 1 oferta. Postępowanie zostało unieważnione w dniu 19 sierpnia 2010 r. na podstawie art. 93 ust. 1 pkt. 4 ustawy Prawo zamówień publicznych, ponieważ złożona oferta przewyższała kwotę jaką zamawiający mógł przeznaczyć na sfinansowanie zamówienia.</text:p>
        </text:list-item>
      </text:list>
      <text:p text:style-name="P21"/>
      <text:p text:style-name="P21"/>
      <text:list xml:id="list31301468" text:continue-numbering="true" text:style-name="L12">
        <text:list-item>
          <text:p text:style-name="P52"><text:soft-page-break/><text:span text:style-name="Domyślna_20_czcionka_20_akapitu"><text:span text:style-name="T21">W dniu 2 września </text:span></text:span><text:span text:style-name="Domyślna_20_czcionka_20_akapitu"><text:span text:style-name="T21">2010 r. odbył się przetarg nieograniczony na „Budowę linii oświetlenia ulicy Okrężnej i ulicy Stawowej w Łaziskach”. Złożone zostały 4 oferty. Wybrano Zakład Instalatorstwa Elektrycznego Adam Szymiczek, Pszów ul. Grota Roweckiego 14a za cenę </text:span></text:span><text:span text:style-name="Domyślna_20_czcionka_20_akapitu"><text:span text:style-name="T12">35.857,67 zł. </text:span></text:span><text:span text:style-name="Domyślna_20_czcionka_20_akapitu"><text:span text:style-name="T21">Umowa została podpisana w dniu 16 września 2010 r. Termin realizacji do 30.11.2010 r.</text:span></text:span></text:p>
        </text:list-item>
      </text:list>
      <text:p text:style-name="P21"/>
      <text:list xml:id="list31281765" text:continue-numbering="true" text:style-name="L12">
        <text:list-item>
          <text:p text:style-name="P52"><text:span text:style-name="Domyślna_20_czcionka_20_akapitu"><text:span text:style-name="T21">W dniu 27 sierpnia 2010 r. odbył się przetarg nieograniczony na „Mój Europass kluczem do sukcesu”. Złożona została 1 oferta. Wybrano Combidata Poland Sp. z o.o. Sopot ul</text:span></text:span><text:span text:style-name="Domyślna_20_czcionka_20_akapitu"><text:span text:style-name="T21">. Emilii Plater 12, za cenę </text:span></text:span><text:span text:style-name="Domyślna_20_czcionka_20_akapitu"><text:span text:style-name="T12">126.000 zł.</text:span></text:span><text:span text:style-name="Domyślna_20_czcionka_20_akapitu"><text:span text:style-name="T21"> Umowa została podpisana w dniu 1 września 2010 r. Termin realizacji do 31 sierpnia 2012 r.</text:span></text:span></text:p>
        </text:list-item>
      </text:list>
      <text:p text:style-name="P27"/>
      <text:list xml:id="list31278128" text:continue-numbering="true" text:style-name="L12">
        <text:list-item>
          <text:p text:style-name="P65">W dniu 15 września 2010 r. odbył się przetarg nieograniczony na „Wykonanie remontu dróg” z podziałem na 3 części : </text:p>
        </text:list-item>
      </text:list>
      <text:p text:style-name="P42"><text:span text:style-name="Domyślna_20_czcionka_20_akapitu"><text:span text:style-name="T1">- </text:span></text:span><text:span text:style-name="Domyślna_20_czcionka_20_akapitu"><text:span text:style-name="T2">część 1</text:span></text:span><text:span text:style-name="Domyślna_20_czcionka_20_akapitu"><text:span text:style-name="T2"> </text:span></text:span><text:span text:style-name="Domyślna_20_czcionka_20_akapitu"><text:span text:style-name="T1">wykonanie remontu połączenia ulicy Zielonej i Zimne Doły w Skrbeńsku – złożono 3 oferty,</text:span></text:span></text:p>
      <text:p text:style-name="P42"><text:span text:style-name="Domyślna_20_czcionka_20_akapitu"><text:span text:style-name="T1">- </text:span></text:span><text:span text:style-name="Domyślna_20_czcionka_20_akapitu"><text:span text:style-name="T2">część 2 </text:span></text:span><text:span text:style-name="Domyślna_20_czcionka_20_akapitu"><text:span text:style-name="T1">wykonanie remontu nawierzchni ulicy Kopernika w Łaziskach – złożono 3 oferty,</text:span></text:span></text:p>
      <text:p text:style-name="P42"><text:span text:style-name="Domyślna_20_czcionka_20_akapitu"><text:span text:style-name="T1">- </text:span></text:span><text:span text:style-name="Domyślna_20_czcionka_20_akapitu"><text:span text:style-name="T2">część 3 </text:span></text:span><text:span text:style-name="Domyślna_20_czcionka_20_akapitu"><text:span text:style-name="T1">wykonanie remontu nawierzchni ulicy Zielonej w Skrzyszowie – złożono</text:span></text:span><text:span text:style-name="Domyślna_20_czcionka_20_akapitu"><text:span text:style-name="T1"> 1 ofertę.</text:span></text:span></text:p>
      <text:p text:style-name="P43">Wybrano następujące oferty :</text:p>
      <text:p text:style-name="P13"><text:span text:style-name="Domyślna_20_czcionka_20_akapitu"><text:span text:style-name="T3"><text:tab/></text:span></text:span><text:span text:style-name="Domyślna_20_czcionka_20_akapitu"><text:span text:style-name="T5">Część 1 wykonanie remontu połączenia ulicy Zielonej i Zimne Doły w Skrbeńsku:</text:span></text:span></text:p>
      <text:p text:style-name="P21"><text:tab/>Spółdzielnia Kółek Rolniczych z siedzibą 44-300 Wodzisław Śl. ul. Wolności 87 </text:p>
      <text:p text:style-name="P13"><text:span text:style-name="Domyślna_20_czcionka_20_akapitu"><text:span text:style-name="T21"><text:tab/>cena oferty </text:span></text:span><text:span text:style-name="Domyślna_20_czcionka_20_akapitu"><text:span text:style-name="T12">72.786,71 zł.</text:span></text:span><text:span text:style-name="Domyślna_20_czcionka_20_akapitu"><text:span text:style-name="T21"> </text:span></text:span></text:p>
      <text:p text:style-name="P21"/>
      <text:p text:style-name="P11"><text:tab/>Część 2 wykonanie remontu nawierzchni ulicy Kopernika w Łaziskach:</text:p>
      <text:p text:style-name="P13"><text:span text:style-name="Domyślna_20_czcionka_20_akapitu"><text:span text:style-name="T18"><text:tab/></text:span></text:span><text:span text:style-name="Domyślna_20_czcionka_20_akapitu"><text:span text:style-name="T6">Firma „STRADA” Maciej Zdziebło z siedzibą 44-268 Jastrzębie Zdrój ul. Gagarina 132c </text:span></text:span></text:p>
      <text:p text:style-name="P13"><text:span text:style-name="Domyślna_20_czcionka_20_akapitu"><text:span text:style-name="T6"><text:tab/>cena oferty <text:s/></text:span></text:span><text:span text:style-name="Domyślna_20_czcionka_20_akapitu"><text:span text:style-name="T4">115.631,12 zł.</text:span></text:span><text:span text:style-name="Domyślna_20_czcionka_20_akapitu"><text:span text:style-name="T6"> </text:span></text:span></text:p>
      <text:p text:style-name="P17"/>
      <text:p text:style-name="P13"><text:span text:style-name="Domyślna_20_czcionka_20_akapitu"><text:span text:style-name="T18"><text:tab/></text:span></text:span><text:span text:style-name="Domyślna_20_czcionka_20_akapitu"><text:span text:style-name="T6">Część 3 wykonanie remontu nawierzchni ulicy Zielonej w Skrzyszowie:</text:span></text:span></text:p>
      <text:p text:style-name="P11"><text:tab/>S.C. HALFAR Grzegorz, Henryk Halfar z siedzibą 44-338 Jastrzębie Zdrój ul. Piaskowa 9 </text:p>
      <text:p text:style-name="P14"><text:span text:style-name="Domyślna_20_czcionka_20_akapitu"><text:span text:style-name="T6"><text:tab/></text:span></text:span><text:span text:style-name="Domyślna_20_czcionka_20_akapitu"><text:span text:style-name="T21">cena oferty </text:span></text:span><text:span text:style-name="Domyślna_20_czcionka_20_akapitu"><text:span text:style-name="T12"><text:s/>114.427,29 zł.</text:span></text:span><text:span text:style-name="Domyślna_20_czcionka_20_akapitu"><text:span text:style-name="T21"> </text:span></text:span></text:p>
      <text:p text:style-name="P17"/>
      <text:p text:style-name="P44">Przetargi ogłoszone:</text:p>
      <text:p text:style-name="P45"/>
      <text:list xml:id="list31187830" text:style-name="L13">
        <text:list-item>
          <text:p text:style-name="P66">Opracowanie i druk planu Gminy Godów oraz ulotki informacyjnej terenów inwestycyjnych – przetarg w dniu 27 września 2010 r.</text:p>
        </text:list-item>
        <text:list-item>
          <text:p text:style-name="P66">Zakup materiałów reklamowych – przetarg w dniu 30 września 2010 r.</text:p>
        </text:list-item>
        <text:list-item>
          <text:p text:style-name="P66">Wymiana pokrycia dachowego w Szkole Podstawowej w Skrbeńsku – przetarg w dniu 5 października 2010 r.</text:p>
        </text:list-item>
        <text:list-item>
          <text:p text:style-name="P66">Termomodernizacja budynku WOK w Gołkowicach – przetarg w dniu 7 października 2010 r.</text:p>
        </text:list-item>
      </text:list>
      <text:p text:style-name="P23">Kontrola wewnętrzna:</text:p>
      <text:p text:style-name="P3"/>
      <text:p text:style-name="P12">W okresie międzysesyjnym przeprowadzonych zostało <text:span text:style-name="Domyślna_20_czcionka_20_akapitu"><text:span text:style-name="T8">8</text:span></text:span> <text:span text:style-name="Domyślna_20_czcionka_20_akapitu"><text:span text:style-name="T8">kontroli</text:span></text:span>: </text:p>
      <text:p text:style-name="P5"/>
      <text:p text:style-name="P5">1. Referat Finansowy </text:p>
      <text:p text:style-name="P12">W zakresie ewidencji i gospodarowania drukami ścisłego zarachowania: zakup, znakowanie, ewidencja, wydawanie, inwentaryzacja.</text:p>
      <text:p text:style-name="P12">Kontrola udokumentowana sprawozdaniem pokontrolnym. </text:p>
      <text:p text:style-name="P12"/>
      <text:p text:style-name="P12"/>
      <text:p text:style-name="P12"/>
      <text:p text:style-name="P5"><text:soft-page-break/>2. Referat Edukacji, Kultury i Zdrowia</text:p>
      <text:p text:style-name="P12">Prawidłowość realizacji zadań w zakresie:</text:p>
      <text:list xml:id="list31179423" text:style-name="L14">
        <text:list-item>
          <text:p text:style-name="P56">- przestrzegania zasad i trybu udzielania dotacji,</text:p>
        </text:list-item>
        <text:list-item>
          <text:p text:style-name="P56">- prawidłowości zawierania i realizacji umów w sprawie dotacji,</text:p>
        </text:list-item>
        <text:list-item>
          <text:p text:style-name="P56">- prawidłowości rozliczania dotacji.</text:p>
        </text:list-item>
      </text:list>
      <text:p text:style-name="P12">Kontrola udokumentowana sprawozdaniem pokontrolnym. </text:p>
      <text:p text:style-name="P12"/>
      <text:p text:style-name="P5">3. Ludowy Klub Sportowy POLONIA w Łaziskach</text:p>
      <text:p text:style-name="P12">W zakresie prawidłowości wykorzystania przez podmiot dotacji udzielonej z budżetu Gminy Godów na realizację zadania: upowszechnianie kultury fizycznej i sportu wśród dzieci, młodzieży i mieszkańców Gminy Godów w roku 2010.</text:p>
      <text:p text:style-name="P12">Kontrola udokumentowana protokołem pokontrolnym z dnia 13 września 2010 r.</text:p>
      <text:p text:style-name="P12"/>
      <text:p text:style-name="P5">4. Ludowy Klub Sportowy SKRBEŃSKO w Skrbeńsku </text:p>
      <text:p text:style-name="P12">Kontrola udokumentowana protokołem pokontrolnym z dnia 30 sierpnia 2010 r.</text:p>
      <text:p text:style-name="P12"/>
      <text:p text:style-name="P5">5.Stowarzyszenie na rzecz rozwoju kultury fizycznej i sportu wsi Krostoszowice</text:p>
      <text:p text:style-name="P12">Kontrola udokumentowana protokołem pokontrolnym z dnia 03 września 2010 r. </text:p>
      <text:p text:style-name="P12"/>
      <text:p text:style-name="P5">6. Ludowy Klub Sportowy POLONIA w Łaziskach</text:p>
      <text:p text:style-name="P12">Kontrola udokumentowana protokołem pokontrolnym z dnia 06 września 2010 r.</text:p>
      <text:p text:style-name="P12"/>
      <text:p text:style-name="P5">7. Klub Sportowy KS-27 w Gołkowicach</text:p>
      <text:p text:style-name="P12">Kontrola udokumentowana protokołem pokontrolnym z dnia 06 września 2010 r.</text:p>
      <text:p text:style-name="P12"/>
      <text:p text:style-name="P5">8. Ludowy Klub Sportowy GWIAZDA w Skrzyszowie</text:p>
      <text:p text:style-name="P12">Kontrola udokumentowana protokołem pokontrolnym z dnia 31 sierpnia 2010 r.</text:p>
      <text:p text:style-name="P12"/>
      <text:p text:style-name="P12">W zakresie prawidłowości wykorzystania przez podmiot dotacji udzielonej z budżetu Gminy Godów na realizację zadania: wsparcie projektu z zakresu rozwoju sportu kwalifikowanego w roku 2010.</text:p>
      <text:p text:style-name="P5">Obecnie prowadzona jest kontrola w:</text:p>
      <text:p text:style-name="P22">Gminnym Ośrodku Pomocy Społecznej w Godowie</text:p>
      <text:p text:style-name="P12">w zakresie prowadzenia postępowań administracyjnych z zakresu przyznawania świadczeń rodzinnych, terminowość prowadzenia postępowań, przestrzeganie przepisów kpa oraz ustaw i przepisów przedmiotowych.</text:p>
      <text:p text:style-name="P5">Kontrole prowadzone są zgodnie z planem kontroli na 2010 r.</text:p>
      <text:p text:style-name="Normalny"><text:tab/></text:p>
      <text:p text:style-name="Normalny"><text:span text:style-name="Pogrubienie"><text:span text:style-name="T22">W minionym okresie kontrole zewnętrzne </text:span></text:span><text:span text:style-name="Pogrubienie"><text:span text:style-name="T23">:</text:span></text:span></text:p>
      <text:list xml:id="list31175722" text:style-name="L15">
        <text:list-item>
          <text:p text:style-name="P47"><text:span text:style-name="Pogrubienie"><text:span text:style-name="T23">WFOŚiGW w Katowicach – kontrola realizacji zadania "Termomodernizacja wraz z modernizacją systemu grzewczego budynku przy ul.1 Maja 18a w Godowie."</text:span></text:span></text:p>
        </text:list-item>
        <text:list-item>
          <text:p text:style-name="P47"><text:span text:style-name="Pogrubienie"><text:span text:style-name="T23">Śląski Urząd Wojewódzki w Katowicach –</text:span></text:span><text:span text:style-name="Pogrubienie"><text:span text:style-name="T23"> kontrola problemowa dot. realizacji zadań organów gminy określonych w ustawie o powszechnym obowiązku obrony Rzeczypospolitej Polskiej.</text:span></text:span></text:p>
        </text:list-item>
        <text:list-item>
          <text:p text:style-name="P47"><text:span text:style-name="Pogrubienie"><text:span text:style-name="T23">Śląski Urząd Wojewódzki w Katowicach – ocena prawidłowości wykorzystania środków finansowych dla projektu "Radosna szko</text:span></text:span><text:span text:style-name="Pogrubienie"><text:span text:style-name="T23">ła".</text:span></text:span></text:p>
        </text:list-item>
      </text:list>
      <text:p text:style-name="P12"/>
      <text:p text:style-name="Normalny"><text:span text:style-name="Domyślna_20_czcionka_20_akapitu1"><text:span text:style-name="T10">Ustalono termin wyborów samorządowych i kalendarz wyborczy na 21.11.2010 r.</text:span></text:span></text:p>
      <text:p text:style-name="P36"><text:tab/><text:tab/><text:tab/><text:tab/></text:p>
      <text:p text:style-name="P36"/>
      <text:p text:style-name="P36"><text:tab/><text:tab/><text:tab/><text:tab/><text:tab/><text:tab/><text:tab/><text:tab/><text:tab/>Wójt Gminy Godów</text:p>
      <text:p text:style-name="P36"><text:tab/><text:tab/><text:tab/><text:tab/><text:tab/><text:tab/><text:tab/><text:tab/><text:tab/>(-) Mariusz Adam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TE1BA4F88t00" svg:font-family="TTE1BA4F88t00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next-style-name="Tekst_20_podstawow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class="text" style:default-outline-level="1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class="text" style:default-outline-level="2">
      <style:paragraph-properties fo:text-align="center" style:justify-single-word="false" fo:hyphenation-ladder-count="no-limit" fo:keep-with-next="always"/>
      <style:text-properties fo:font-weight="bold" style:font-name-asian="Arial Unicode MS" style:font-weight-asian="bold" style:font-size-complex="10pt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class="text" style:default-outline-level="3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line-through-mode="continuous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1" style:font-size-asian="12pt" style:font-name-complex="Tahoma" style:font-size-complex="12pt" style:language-complex="pl" style:country-complex="PL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Tekst_20_podstawow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Preformatted_20_Text" style:display-name="Preformatted Text" style:family="paragraph" style:parent-style-name="Normalny" style:class="htm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Title" style:family="paragraph" style:parent-style-name="Normalny" style:next-style-name="Subtitle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line-through-mode="continuous" style:font-size-asian="14pt" style:font-weight-asian="bold" style:font-weight-complex="bold" fo:hyphenate="false" fo:hyphenation-remain-char-count="0" fo:hyphenation-push-char-count="0"/>
    </style:style>
    <style:style style:name="Subtitle" style:family="paragraph" style:parent-style-name="Nagłówek1" style:next-style-name="Tekst_20_podstawow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Normalny">
      <style:paragraph-properties fo:margin-left="1.90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10z1" style:family="text">
      <style:text-properties style:font-name="OpenSymbol" fo:font-size="9pt" style:font-size-asian="9pt" style:font-name-complex="StarSymbol" style:font-size-complex="9pt"/>
    </style:style>
    <style:style style:name="WW8Num18z0" style:family="text">
      <style:text-properties style:font-name="Symbol" fo:font-size="9pt" style:font-size-asian="9pt" style:font-name-complex="StarSymbol" style:font-size-complex="9pt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-Absatz-Standardschriftart" style:family="text"/>
    <style:style style:name="WW8Num21z0" style:family="text">
      <style:text-properties style:font-name="Symbol" fo:font-size="9pt" style:font-size-asian="9pt" style:font-name-complex="StarSymbol" style:font-size-complex="9pt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-Absatz-Standardschriftart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9z1" style:family="text">
      <style:text-properties style:font-name="OpenSymbol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-Absatz-Standardschriftart11" style:family="text"/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-Absatz-Standardschriftart111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" style:family="text"/>
    <style:style style:name="WW-Absatz-Standardschriftart11111111" style:family="text"/>
    <style:style style:name="WW8Num1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fo:font-size="9pt" style:font-size-asian="9pt" style:font-name-complex="StarSymbol" style:font-size-complex="9pt"/>
    </style:style>
    <style:style style:name="WW8Num19z0" style:family="text">
      <style:text-properties style:font-name="Symbol" fo:font-size="9pt" style:font-size-asian="9pt" style:font-name-complex="StarSymbol" style:font-size-complex="9pt"/>
    </style:style>
    <style:style style:name="WW8Num20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8Num14z1" style:family="text">
      <style:text-properties style:font-name="OpenSymbol" fo:font-size="9pt" style:font-size-asian="9pt" style:font-name-complex="StarSymbol" style:font-size-complex="9pt"/>
    </style:style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8Num15z1" style:family="text">
      <style:text-properties style:font-name="OpenSymbol" fo:font-size="9pt" style:font-size-asian="9pt" style:font-name-complex="StarSymbol" style:font-size-complex="9pt"/>
    </style:style>
    <style:style style:name="WW8Num16z1" style:family="text">
      <style:text-properties style:font-name="OpenSymbol" fo:font-size="9pt" style:font-size-asian="9pt" style:font-name-complex="StarSymbol" style:font-size-complex="9pt"/>
    </style:style>
    <style:style style:name="WW8Num17z1" style:family="text">
      <style:text-properties style:font-name="OpenSymbol" fo:font-size="9pt" style:font-size-asian="9pt" style:font-name-complex="StarSymbol" style:font-size-complex="9pt"/>
    </style:style>
    <style:style style:name="WW8Num2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" style:family="text"/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23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Pogrubienie" style:family="text">
      <style:text-properties fo:font-weight="bold" style:font-weight-asian="bold" style:font-weight-complex="bold"/>
    </style:style>
    <style:style style:name="WW8Num2z2" style:family="text">
      <style:text-properties style:font-name="Times New Roman" style:font-name-asian="Times New Roman" style:font-name-complex="Times New Roman"/>
    </style:style>
    <style:style style:name="Numer_20_wiersza" style:display-name="Numer wiersza" style:family="text"/>
    <style:style style:name="Domyślna_20_czcionka_20_akapitu1" style:display-name="Domyślna czcionka akapitu1" style:family="text"/>
    <style:style style:name="WW_5f_CharLFO6LVL1" style:display-name="WW_CharLFO6LVL1" style:family="text">
      <style:text-properties style:font-name="Symbol" fo:font-size="9pt" style:font-size-asian="9pt" style:font-name-complex="StarSymbol" style:font-size-complex="9pt"/>
    </style:style>
    <style:style style:name="WW_5f_CharLFO6LVL2" style:display-name="WW_CharLFO6LVL2" style:family="text">
      <style:text-properties style:font-name="OpenSymbol" fo:font-size="9pt" style:font-size-asian="9pt" style:font-name-complex="StarSymbol" style:font-size-complex="9pt"/>
    </style:style>
    <style:style style:name="WW_5f_CharLFO6LVL3" style:display-name="WW_CharLFO6LVL3" style:family="text">
      <style:text-properties style:font-name="OpenSymbol" fo:font-size="9pt" style:font-size-asian="9pt" style:font-name-complex="StarSymbol" style:font-size-complex="9pt"/>
    </style:style>
    <style:style style:name="WW_5f_CharLFO6LVL4" style:display-name="WW_CharLFO6LVL4" style:family="text">
      <style:text-properties style:font-name="Symbol" fo:font-size="9pt" style:font-size-asian="9pt" style:font-name-complex="StarSymbol" style:font-size-complex="9pt"/>
    </style:style>
    <style:style style:name="WW_5f_CharLFO6LVL5" style:display-name="WW_CharLFO6LVL5" style:family="text">
      <style:text-properties style:font-name="OpenSymbol" fo:font-size="9pt" style:font-size-asian="9pt" style:font-name-complex="StarSymbol" style:font-size-complex="9pt"/>
    </style:style>
    <style:style style:name="WW_5f_CharLFO6LVL6" style:display-name="WW_CharLFO6LVL6" style:family="text">
      <style:text-properties style:font-name="OpenSymbol" fo:font-size="9pt" style:font-size-asian="9pt" style:font-name-complex="StarSymbol" style:font-size-complex="9pt"/>
    </style:style>
    <style:style style:name="WW_5f_CharLFO6LVL7" style:display-name="WW_CharLFO6LVL7" style:family="text">
      <style:text-properties style:font-name="Symbol" fo:font-size="9pt" style:font-size-asian="9pt" style:font-name-complex="StarSymbol" style:font-size-complex="9pt"/>
    </style:style>
    <style:style style:name="WW_5f_CharLFO6LVL8" style:display-name="WW_CharLFO6LVL8" style:family="text">
      <style:text-properties style:font-name="OpenSymbol" fo:font-size="9pt" style:font-size-asian="9pt" style:font-name-complex="StarSymbol" style:font-size-complex="9pt"/>
    </style:style>
    <style:style style:name="WW_5f_CharLFO6LVL9" style:display-name="WW_CharLFO6LVL9" style:family="text">
      <style:text-properties style:font-name="OpenSymbol" fo:font-size="9pt" style:font-size-asian="9pt" style:font-name-complex="StarSymbol" style:font-size-complex="9pt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fo:font-size="9pt" style:font-size-asian="9pt" style:font-size-complex="9pt"/>
    </style:style>
    <style:style style:name="WW_5f_CharLFO10LVL2" style:display-name="WW_CharLFO10LVL2" style:family="text">
      <style:text-properties style:font-name="Symbol" fo:font-size="9pt" style:font-size-asian="9pt" style:font-name-complex="StarSymbol" style:font-size-complex="9pt"/>
    </style:style>
    <style:style style:name="WW_5f_CharLFO10LVL3" style:display-name="WW_CharLFO10LVL3" style:family="text">
      <style:text-properties style:font-name="Symbol" fo:font-size="9pt" style:font-size-asian="9pt" style:font-name-complex="StarSymbol" style:font-size-complex="9pt"/>
    </style:style>
    <style:style style:name="WW_5f_CharLFO10LVL4" style:display-name="WW_CharLFO10LVL4" style:family="text">
      <style:text-properties style:font-name="Symbol" fo:font-size="9pt" style:font-size-asian="9pt" style:font-name-complex="StarSymbol" style:font-size-complex="9pt"/>
    </style:style>
    <style:style style:name="WW_5f_CharLFO10LVL5" style:display-name="WW_CharLFO10LVL5" style:family="text">
      <style:text-properties style:font-name="Symbol" fo:font-size="9pt" style:font-size-asian="9pt" style:font-name-complex="StarSymbol" style:font-size-complex="9pt"/>
    </style:style>
    <style:style style:name="WW_5f_CharLFO10LVL6" style:display-name="WW_CharLFO10LVL6" style:family="text">
      <style:text-properties style:font-name="Symbol" fo:font-size="9pt" style:font-size-asian="9pt" style:font-name-complex="StarSymbol" style:font-size-complex="9pt"/>
    </style:style>
    <style:style style:name="WW_5f_CharLFO10LVL7" style:display-name="WW_CharLFO10LVL7" style:family="text">
      <style:text-properties style:font-name="Symbol" fo:font-size="9pt" style:font-size-asian="9pt" style:font-name-complex="StarSymbol" style:font-size-complex="9pt"/>
    </style:style>
    <style:style style:name="WW_5f_CharLFO10LVL8" style:display-name="WW_CharLFO10LVL8" style:family="text">
      <style:text-properties style:font-name="Symbol" fo:font-size="9pt" style:font-size-asian="9pt" style:font-name-complex="StarSymbol" style:font-size-complex="9pt"/>
    </style:style>
    <style:style style:name="WW_5f_CharLFO10LVL9" style:display-name="WW_CharLFO10LVL9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/>
    <dc:subject/>
    <meta:initial-creator>Mariusz Adamczyk</meta:initial-creator>
    <meta:creation-date>2010-10-20T14:01:00Z</meta:creation-date>
    <dc:date>2010-11-04T11:17:01.71</dc:date>
    <meta:print-date>2010-06-01T07:13:00Z</meta:print-date>
    <meta:editing-cycles>20</meta:editing-cycles>
    <meta:editing-duration>PT02H42M24S</meta:editing-duration>
    <meta:document-statistic meta:table-count="0" meta:image-count="0" meta:object-count="0" meta:page-count="8" meta:paragraph-count="193" meta:word-count="3154" meta:character-count="21743"/>
    <meta:template xlink:type="simple" xlink:actuate="onRequest" xlink:title="" xlink:href="Normal"/>
  </office:meta>
</office:document-meta>
</file>