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text-properties fo:language="pl" fo:country="PL" fo:font-weight="normal" style:font-weight-asian="normal"/>
    </style:style>
    <style:style style:name="P3" style:family="paragraph" style:parent-style-name="Standard">
      <style:paragraph-properties fo:text-align="center" style:justify-single-word="false"/>
      <style:text-properties style:use-window-font-color="true"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4"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fo:font-size="12pt" fo:language="pl" fo:country="PL"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 style:family="paragraph" style:parent-style-name="Standard">
      <style:paragraph-properties fo:line-height="100%" fo:text-align="center" style:justify-single-word="false"/>
      <style:text-properties style:use-window-font-color="true" fo:font-size="12pt" fo:language="pl" fo:country="PL" fo:font-style="normal" style:text-underline-style="none" fo:font-weight="bold" style:font-name-asian="Times New Roman" style:font-size-asian="12pt" style:font-style-asian="normal" style:font-weight-asian="bold" style:font-name-complex="Times New Roman" style:font-size-complex="12pt" style:language-complex="ar" style:country-complex="SA" style:font-style-complex="normal" style:font-weight-complex="bold"/>
    </style:style>
    <style:style style:name="P7" style:family="paragraph" style:parent-style-name="Standard">
      <style:paragraph-properties fo:line-height="100%" fo:text-align="justify" style:justify-single-word="false"/>
      <style:text-properties style:use-window-font-color="true" fo:font-size="12pt" fo:language="pl" fo:country="PL"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8" style:family="paragraph" style:parent-style-name="Standard">
      <style:paragraph-properties fo:line-height="100%" fo:text-align="start" style:justify-single-word="false"/>
      <style:text-properties style:use-window-font-color="true" fo:font-size="12pt" fo:language="pl" fo:country="PL"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9" style:family="paragraph" style:parent-style-name="Standard">
      <style:paragraph-properties fo:line-height="100%" fo:text-align="center" style:justify-single-word="false"/>
      <style:text-properties style:use-window-font-color="true" fo:font-size="12pt" fo:language="pl" fo:country="PL"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10" style:family="paragraph" style:parent-style-name="Standard">
      <style:paragraph-properties fo:line-height="100%" fo:text-align="start" style:justify-single-word="false"/>
      <style:text-properties style:use-window-font-color="true" fo:font-size="12pt" fo:language="pl" fo:country="PL" style:text-underline-style="none" fo:font-weight="normal" style:font-name-asian="Times New Roman" style:font-size-asian="12pt" style:font-weight-asian="normal" style:font-name-complex="Times New Roman" style:font-size-complex="12pt" style:language-complex="ar" style:country-complex="SA" style:font-weight-complex="bold"/>
    </style:style>
    <style:style style:name="P11" style:family="paragraph" style:parent-style-name="Standard">
      <style:paragraph-properties fo:line-height="100%" fo:text-align="center" style:justify-single-word="false"/>
      <style:text-properties style:use-window-font-color="true" fo:font-size="12pt" fo:language="pl" fo:country="P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P12" style:family="paragraph" style:parent-style-name="Standard">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13" style:family="paragraph" style:parent-style-name="Standard">
      <style:paragraph-properties fo:text-align="center" style:justify-single-word="false"/>
      <style:text-properties style:use-window-font-color="true" style:font-name="Times New Roman" fo:font-size="12pt" fo:language="pl" fo:country="PL"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4" style:family="paragraph" style:parent-style-name="Standard">
      <style:paragraph-properties fo:text-align="justify" style:justify-single-word="false"/>
      <style:text-properties style:use-window-font-color="true" style:text-position="0% 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5" style:family="paragraph" style:parent-style-name="Standard">
      <style:paragraph-properties fo:line-height="100%" fo:text-align="justify" style:justify-single-word="false"/>
      <style:text-properties style:use-window-font-color="true" style:text-position="0% 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6" style:family="paragraph" style:parent-style-name="Standard">
      <style:paragraph-properties fo:line-height="100%" fo:text-align="justify" style:justify-single-word="false"/>
      <style:text-properties style:use-window-font-color="true" style:text-position="0% 100%"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17" style:family="paragraph" style:parent-style-name="Standard">
      <style:paragraph-properties fo:line-height="100%" fo:text-align="justify" style:justify-single-word="false"/>
      <style:text-properties style:use-window-font-color="true" style:text-position="0% 100%" fo:font-size="10pt" fo:language="pl" fo:country="PL" fo:font-style="italic" style:text-underline-style="none" fo:font-weight="normal" style:font-name-asian="Times New Roman" style:font-size-asian="10pt" style:language-asian="zxx" style:country-asian="none" style:font-style-asian="italic" style:font-weight-asian="normal" style:font-name-complex="Times New Roman" style:font-size-complex="10pt" style:language-complex="ar" style:country-complex="SA" style:font-style-complex="italic" style:font-weight-complex="normal"/>
    </style:style>
    <style:style style:name="P18" style:family="paragraph" style:parent-style-name="Standard">
      <style:paragraph-properties fo:line-height="100%" fo:text-align="justify" style:justify-single-word="false"/>
      <style:text-properties style:use-window-font-color="true" style:text-position="0% 1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9" style:family="paragraph" style:parent-style-name="Standard">
      <style:paragraph-properties fo:line-height="100%" fo:text-align="justify" style:justify-single-word="false">
        <style:tab-stops>
          <style:tab-stop style:position="1.27cm"/>
        </style:tab-stops>
      </style:paragraph-properties>
      <style:text-properties style:use-window-font-color="true" style:text-position="0% 1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P20" style:family="paragraph" style:parent-style-name="Standard">
      <style:paragraph-properties fo:line-height="100%" fo:text-align="justify" style:justify-single-word="false"/>
      <style:text-properties style:use-window-font-color="true" style:text-position="0% 100%" style:font-name="Times New Roman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1" style:family="paragraph" style:parent-style-name="Standard">
      <style:paragraph-properties fo:line-height="100%" fo:text-align="justify" style:justify-single-word="false">
        <style:tab-stops>
          <style:tab-stop style:position="1.27cm"/>
        </style:tab-stops>
      </style:paragraph-properties>
      <style:text-properties style:use-window-font-color="true" style:text-position="0% 100%" style:font-name="Times New Roman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 style:family="paragraph" style:parent-style-name="Standard">
      <style:paragraph-properties fo:line-height="100%" fo:text-align="justify" style:justify-single-word="false">
        <style:tab-stops>
          <style:tab-stop style:position="1.27cm"/>
        </style:tab-stops>
      </style:paragraph-properties>
      <style:text-properties style:use-window-font-color="true" style:text-position="0% 100%" style:font-name="Times New Roman1"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P23" style:family="paragraph" style:parent-style-name="Standard">
      <style:paragraph-properties fo:text-align="justify" style:justify-single-word="false"/>
    </style:style>
    <style:style style:name="P24" style:family="paragraph" style:parent-style-name="Standard">
      <style:paragraph-properties fo:line-height="100%" fo:text-align="center" style:justify-single-word="false"/>
      <style:text-properties fo:font-style="normal" fo:font-weight="bold" style:font-style-asian="normal" style:font-weight-asian="bold" style:font-style-complex="normal" style:font-weight-complex="bold"/>
    </style:style>
    <style:style style:name="P25" style:family="paragraph" style:parent-style-name="Standard">
      <style:paragraph-properties fo:line-height="100%" fo:text-align="center" style:justify-single-word="false"/>
      <style:text-properties fo:font-weight="normal" style:font-weight-asian="normal" style:font-weight-complex="normal"/>
    </style:style>
    <style:style style:name="P26" style:family="paragraph" style:parent-style-name="Standard">
      <style:paragraph-properties fo:line-height="100%" fo:text-align="justify" style:justify-single-word="false"/>
      <style:text-properties fo:font-weight="normal" style:font-weight-asian="normal" style:font-weight-complex="normal"/>
    </style:style>
    <style:style style:name="P27" style:family="paragraph" style:parent-style-name="Standard">
      <style:paragraph-properties fo:line-height="100%" fo:text-align="justify" style:justify-single-word="false">
        <style:tab-stops>
          <style:tab-stop style:position="1.27cm"/>
        </style:tab-stops>
      </style:paragraph-properties>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line-height="100%" fo:text-align="center" style:justify-single-word="false"/>
      <style:text-properties fo:font-weight="bold" style:font-weight-asian="bold" style:font-weight-complex="bold"/>
    </style:style>
    <style:style style:name="P30" style:family="paragraph" style:parent-style-name="Text_20_body">
      <style:paragraph-properties fo:text-align="justify" style:justify-single-word="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1" style:family="paragraph" style:parent-style-name="Text_20_body">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32" style:family="paragraph" style:parent-style-name="Standard" style:list-style-name="L1">
      <style:paragraph-properties fo:line-height="100%" fo:text-align="justify" style:justify-single-word="false"/>
      <style:text-properties fo:language="pl" fo:country="PL"/>
    </style:style>
    <style:style style:name="P33" style:family="paragraph" style:parent-style-name="Standard" style:list-style-name="L3">
      <style:paragraph-properties fo:line-height="100%" fo:text-align="justify" style:justify-single-word="false"/>
      <style:text-properties fo:language="pl" fo:country="PL"/>
    </style:style>
    <style:style style:name="P34" style:family="paragraph" style:parent-style-name="Standard" style:list-style-name="L2">
      <style:paragraph-properties fo:line-height="100%" fo:text-align="justify" style:justify-single-word="false"/>
      <style:text-properties style:use-window-font-color="true" fo:font-size="12pt" fo:language="pl" fo:country="PL"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35" style:family="paragraph" style:parent-style-name="Standard" style:list-style-name="L3">
      <style:paragraph-properties fo:line-height="100%" fo:text-align="justify" style:justify-single-word="false"/>
      <style:text-properties style:use-window-font-color="true" fo:font-size="12pt" fo:language="pl" fo:country="PL"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36" style:family="paragraph" style:parent-style-name="Standard" style:list-style-name="L16">
      <style:paragraph-properties fo:line-height="100%" fo:text-align="start" style:justify-single-word="false"/>
      <style:text-properties style:use-window-font-color="true" fo:font-size="12pt" fo:language="pl" fo:country="PL" style:text-underline-style="none" fo:font-weight="normal" style:font-name-asian="Times New Roman" style:font-size-asian="12pt" style:font-weight-asian="normal" style:font-name-complex="Times New Roman" style:font-size-complex="12pt" style:language-complex="ar" style:country-complex="SA" style:font-weight-complex="normal"/>
    </style:style>
    <style:style style:name="P37" style:family="paragraph" style:parent-style-name="Standard" style:list-style-name="L5">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38" style:family="paragraph" style:parent-style-name="Standard" style:list-style-name="L6">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39" style:family="paragraph" style:parent-style-name="Standard" style:list-style-name="L7">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0" style:family="paragraph" style:parent-style-name="Standard" style:list-style-name="L8">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1" style:family="paragraph" style:parent-style-name="Standard" style:list-style-name="L9">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2" style:family="paragraph" style:parent-style-name="Standard" style:list-style-name="L12">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3" style:family="paragraph" style:parent-style-name="Standard" style:list-style-name="L13">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4" style:family="paragraph" style:parent-style-name="Standard" style:list-style-name="L14">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5" style:family="paragraph" style:parent-style-name="Standard" style:list-style-name="L15">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6" style:family="paragraph" style:parent-style-name="Standard" style:list-style-name="L16">
      <style:paragraph-properties fo:line-height="100%" fo:text-align="start"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7" style:family="paragraph" style:parent-style-name="Standard" style:list-style-name="L10">
      <style:paragraph-properties fo:line-height="100%" fo:text-align="justify"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8" style:family="paragraph" style:parent-style-name="Standard" style:list-style-name="L11">
      <style:paragraph-properties fo:line-height="100%" fo:text-align="justify"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49" style:family="paragraph" style:parent-style-name="Standard" style:list-style-name="L12">
      <style:paragraph-properties fo:line-height="100%" fo:text-align="justify" style:justify-single-word="false"/>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P50" style:family="paragraph" style:parent-style-name="Standard">
      <style:paragraph-properties fo:text-align="justify" style:justify-single-word="false"/>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51" style:family="paragraph" style:parent-style-name="Standard" style:list-style-name="L4">
      <style:paragraph-properties fo:line-height="100%" fo:text-align="justify" style:justify-single-word="false"/>
      <style:text-properties style:use-window-font-color="true" style:text-position="0% 100%"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P52" style:family="paragraph" style:parent-style-name="Standard">
      <style:paragraph-properties fo:line-height="100%" fo:text-align="justify" style:justify-single-word="false"/>
      <style:text-properties style:use-window-font-color="true" style:text-position="0% 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3" style:family="paragraph" style:parent-style-name="Standard" style:list-style-name="L4">
      <style:paragraph-properties fo:line-height="100%" fo:text-align="justify" style:justify-single-word="false"/>
      <style:text-properties style:use-window-font-color="true" style:text-position="0% 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4" style:family="paragraph" style:parent-style-name="Standard" style:list-style-name="L17">
      <style:paragraph-properties fo:line-height="100%" fo:text-align="justify" style:justify-single-word="false"/>
      <style:text-properties style:use-window-font-color="true" style:text-position="0% 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5" style:family="paragraph" style:parent-style-name="Standard" style:list-style-name="L18">
      <style:paragraph-properties fo:line-height="100%" fo:text-align="justify" style:justify-single-word="false"/>
      <style:text-properties style:use-window-font-color="true" style:text-position="0% 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6" style:family="paragraph" style:parent-style-name="Standard">
      <style:paragraph-properties fo:line-height="100%" fo:text-align="justify" style:justify-single-word="false">
        <style:tab-stops>
          <style:tab-stop style:position="1.27cm"/>
        </style:tab-stops>
      </style:paragraph-properties>
      <style:text-properties style:use-window-font-color="true" style:text-position="0% 100%" style:font-name="Times New Roman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7" style:family="paragraph" style:parent-style-name="Standard" style:list-style-name="L19">
      <style:paragraph-properties fo:line-height="100%" fo:text-align="justify" style:justify-single-word="false">
        <style:tab-stops>
          <style:tab-stop style:position="1.27cm"/>
        </style:tab-stops>
      </style:paragraph-properties>
      <style:text-properties style:use-window-font-color="true" style:text-position="0% 100%" style:font-name="Times New Roman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8" style:family="paragraph" style:parent-style-name="Standard" style:list-style-name="L20">
      <style:paragraph-properties fo:line-height="100%" fo:text-align="justify" style:justify-single-word="false">
        <style:tab-stops>
          <style:tab-stop style:position="1.27cm"/>
        </style:tab-stops>
      </style:paragraph-properties>
      <style:text-properties style:use-window-font-color="true" style:text-position="0% 100%" style:font-name="Times New Roman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9" style:family="paragraph" style:parent-style-name="Standard" style:list-style-name="L3">
      <style:paragraph-properties fo:line-height="100%" fo:text-align="justify" style:justify-single-word="false"/>
    </style:style>
    <style:style style:name="P60" style:family="paragraph" style:parent-style-name="Standard">
      <style:paragraph-properties fo:line-height="100%" fo:text-align="justify" style:justify-single-word="false">
        <style:tab-stops>
          <style:tab-stop style:position="1.27cm"/>
        </style:tab-stops>
      </style:paragraph-properties>
    </style:style>
    <style:style style:name="T1" style:family="text">
      <style:text-properties style:font-name="Times New Roman"/>
    </style:style>
    <style:style style:name="T2" style:family="text">
      <style:text-properties style:text-position="super 58%"/>
    </style:style>
    <style:style style:name="T3" style:family="text">
      <style:text-properties style:text-position="super 58%" style:font-name="Times New Roman"/>
    </style:style>
    <style:style style:name="T4" style:family="text">
      <style:text-properties style:use-window-font-color="true" fo:font-size="12pt" fo:language="pl" fo:country="PL" style:font-name-asian="Times New Roman" style:font-size-asian="12pt" style:language-asian="zxx" style:country-asian="none" style:font-name-complex="Times New Roman" style:font-size-complex="12pt" style:language-complex="ar" style:country-complex="SA"/>
    </style:style>
    <style:style style:name="T5" style:family="text">
      <style:text-properties style:use-window-font-color="true" fo:font-size="12pt" fo:language="pl" fo:country="PL" style:text-underline-style="none"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6" style:family="text">
      <style:text-properties style:use-window-font-color="true" fo:font-size="12pt" fo:language="pl" fo:country="PL" style:text-underline-style="none" fo:font-weight="bold" style:font-name-asian="Times New Roman" style:font-size-asian="12pt" style:font-weight-asian="bold" style:font-name-complex="Times New Roman" style:font-size-complex="12pt" style:language-complex="ar" style:country-complex="SA" style:font-weight-complex="bold"/>
    </style:style>
    <style:style style:name="T7" style:family="text">
      <style:text-properties style:use-window-font-color="true" fo:font-size="12pt" fo:language="pl" fo:country="PL" style:text-underline-style="none" style:font-name-asian="Times New Roman" style:font-size-asian="12pt" style:font-name-complex="Times New Roman" style:font-size-complex="12pt" style:language-complex="ar" style:country-complex="SA"/>
    </style:style>
    <style:style style:name="T8" style:family="text">
      <style:text-properties style:use-window-font-color="true" fo:font-size="12pt" fo:language="pl" fo:country="PL" fo:font-style="italic" style:text-underline-style="none" style:font-name-asian="Times New Roman" style:font-size-asian="12pt" style:font-style-asian="italic" style:font-name-complex="Times New Roman" style:font-size-complex="12pt" style:language-complex="ar" style:country-complex="SA" style:font-style-complex="italic"/>
    </style:style>
    <style:style style:name="T9" style:family="text">
      <style:text-properties style:use-window-font-color="true" fo:font-size="12pt" fo:language="pl" fo:country="PL" fo:font-style="italic" style:text-underline-style="none" fo:font-weight="normal" style:font-name-asian="Times New Roman" style:font-size-asian="12pt" style:font-style-asian="italic" style:font-weight-asian="normal" style:font-name-complex="Times New Roman" style:font-size-complex="12pt" style:language-complex="ar" style:country-complex="SA" style:font-style-complex="italic" style:font-weight-complex="normal"/>
    </style:style>
    <style:style style:name="T10" style:family="text">
      <style:text-properties style:use-window-font-color="true" style:text-position="0% 100%"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1" style:family="text">
      <style:text-properties style:use-window-font-color="true" style:text-position="0% 100%" fo:font-size="12pt" fo:language="pl" fo:country="PL" fo:font-style="normal" style:text-underline-style="none" fo:font-weight="bold"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style>
    <style:style style:name="T12" style:family="text">
      <style:text-properties style:use-window-font-color="true" style:text-position="0% 100%" fo:font-size="12pt" fo:language="pl" fo:country="PL" fo:font-style="normal" style:text-underline-style="non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3" style:family="text">
      <style:text-properties style:use-window-font-color="true" style:text-position="0% 100%" fo:font-size="12pt" fo:language="pl" fo:country="PL" style:text-underline-style="none" style:font-name-asian="Times New Roman" style:font-size-asian="12pt" style:language-asian="zxx" style:country-asian="none" style:font-name-complex="Times New Roman" style:font-size-complex="12pt" style:language-complex="ar" style:country-complex="SA"/>
    </style:style>
    <style:style style:name="T14" style:family="text">
      <style:text-properties style:use-window-font-color="true" style:text-position="0% 100%" style:font-name="Times New Roman"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5" style:family="text">
      <style:text-properties style:use-window-font-color="true" style:text-position="0% 100%" style:font-name="Times New Roman" fo:font-size="12pt" fo:language="pl" fo:country="PL" fo:font-style="normal" style:text-underline-style="none"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16" style:family="text">
      <style:text-properties style:use-window-font-color="true" style:text-position="0% 100%" style:font-name="Times New Roman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7" style:family="text">
      <style:text-properties style:use-window-font-color="true" style:text-position="0% 100%" style:font-name="Times New Roman1" fo:font-size="12pt" fo:language="pl" fo:country="PL" fo:font-style="normal" style:text-underline-style="none" fo:font-weight="normal" style:font-name-asian="Times New Roman" style:font-size-asian="12pt" style:language-asian="zxx" style:country-asian="none" style:font-style-asian="normal" style:font-weight-asian="normal" style:font-name-complex="Calibri" style:font-size-complex="12pt" style:language-complex="ar" style:country-complex="SA" style:font-style-complex="normal" style:font-weight-complex="normal"/>
    </style:style>
    <style:style style:name="T18" style:family="text">
      <style:text-properties style:use-window-font-color="true" style:text-position="0% 100%" style:font-name="Times New Roman1" fo:font-size="12pt" fo:language="pl" fo:country="PL" fo:font-style="italic" style:text-underline-style="none"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19" style:family="text">
      <style:text-properties style:text-position="0% 100%" fo:font-style="normal" style:text-underline-style="none" fo:font-weight="normal" style:font-style-asian="normal" style:font-weight-asian="normal" style:font-style-complex="normal" style:font-weight-complex="normal"/>
    </style:style>
    <style:style style:name="T20" style:family="text">
      <style:text-properties style:text-position="0% 100%" fo:font-style="normal" style:language-asian="zxx" style:country-asian="none" style:font-style-asian="normal" style:font-style-complex="normal"/>
    </style:style>
    <style:style style:name="T21" style:family="text">
      <style:text-properties style:text-position="0% 100%" fo:font-size="10pt" fo:font-style="italic" style:text-underline-style="none" fo:font-weight="normal" style:font-size-asian="10pt" style:font-style-asian="italic" style:font-weight-asian="normal" style:font-size-complex="10pt" style:font-style-complex="italic" style:font-weight-complex="normal"/>
    </style:style>
    <style:style style:name="T22" style:family="text">
      <style:text-properties style:text-position="0% 100%" fo:font-size="12pt" fo:language="pl" fo:country="PL" fo:font-style="normal" style:text-underline-style="none" fo:font-weight="normal" style:font-size-asian="12pt" style:font-style-asian="normal" style:font-weight-asian="normal" style:font-size-complex="12pt" style:font-style-complex="normal" style:font-weight-complex="normal"/>
    </style:style>
    <style:style style:name="T23" style:family="text">
      <style:text-properties fo:font-size="10pt" fo:font-style="italic" style:font-size-asian="10pt" style:font-style-asian="italic" style:font-size-complex="10pt" style:font-style-complex="italic"/>
    </style:style>
    <style:style style:name="T24" style:family="text">
      <style:text-properties fo:language="pl" fo:country="PL"/>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81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4.445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715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6.3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7.62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tokół Nr XLII/10</text:p>
      <text:p text:style-name="P3">z sesji Rady Gminy Godów <text:s/></text:p>
      <text:p text:style-name="P13">z dnia 28 czerwca 2010 r.</text:p>
      <text:p text:style-name="P30"/>
      <text:p text:style-name="P31"><text:span text:style-name="T1">XLII sesja Rady Gminy Godów odbyła się w dniu 28 czerwca 2010 r. w sali posiedzeń Urzędu Gminy w Godowie i trwała od godz. od 15</text:span><text:span text:style-name="T3">00 <text:s/>- </text:span>do 16<text:span text:style-name="T2">30</text:span></text:p>
      <text:p text:style-name="P4">Stan Rady -15</text:p>
      <text:p text:style-name="P4">W sesji uczestniczyło - 14 radnych. Nieobecny – Trafiał Donat, nieobecność usprawiedliwiona.</text:p>
      <text:p text:style-name="P4"/>
      <text:p text:style-name="P4"><text:span text:style-name="T1">Ad.1 </text:span></text:p>
      <text:p text:style-name="P4"><text:span text:style-name="T1">Obrady XLII sesji Rady Gminy Godów otworzył i jej przewodniczył Przewodniczący Rady Gminy Godów Antoni Tomas. <text:s/>Stwierdził, że w sesji uczestniczy 14 radnych, co stanowi kworum <text:s/>przy którym <text:s/>Rada może obradować i podejmować prawomocne decyzje.</text:span> </text:p>
      <text:p text:style-name="P23"><text:span text:style-name="T4">Powitał Zastępcę Wójta, Sekretarza i <text:s/>Skarbnika Gminy, </text:span><text:span text:style-name="T10">Pana Bronisława Karaska radnego Sejmiku Województwa Śląskiego z terenu Powiatu Wodzisławskiego, Panią Jadwigę Wojaczek radną Powiatu Wodzisławskiego z terenu Gminy Godów, Kierowników Referatów Urzędu Gminy, <text:s/>s</text:span><text:span text:style-name="T4">ołtysów, radcę prawnego oraz redaktora Nowin Wodzisławskich. <text:s/></text:span><text:span text:style-name="T10"><text:s/></text:span></text:p>
      <text:p text:style-name="P4"><text:span text:style-name="T19">Listy obecności radnych, sołtysów i zaproszonych gości stanowią <text:s/></text:span><text:span text:style-name="T21">załącznik nr 1, 2 i 3 do niniejszego <text:s/>protokołu. </text:span></text:p>
      <text:p text:style-name="P14"/>
      <text:p text:style-name="P5">Ad.2</text:p>
      <text:p text:style-name="P2">Przedstawił porządek obrad i podał go pod głosowanie. </text:p>
      <text:list xml:id="list29308562" text:style-name="L1">
        <text:list-item>
          <text:p text:style-name="P32">Otwarcie sesji, stwierdzenie <text:s/>prawomocności obrad. <text:s/></text:p>
        </text:list-item>
        <text:list-item>
          <text:p text:style-name="P32">Przyjęcie <text:s/>porządku obrad. <text:s text:c="16"/></text:p>
        </text:list-item>
        <text:list-item>
          <text:p text:style-name="P32">Informacja <text:s/>Wójta Gminy o działaniach <text:s/>międzysesyjnych. </text:p>
        </text:list-item>
        <text:list-item>
          <text:p text:style-name="P32"><text:s/>Podjęcie uchwał w sprawie : </text:p>
        </text:list-item>
      </text:list>
      <text:list xml:id="list29313199" text:style-name="L2">
        <text:list-item>
          <text:p text:style-name="P34">udostępnienia mieszkańcom boiska sportowego zbudowanego na terenie Zespołu Szkół w Skrzyszowie przy ulicy 1 Maja 177.</text:p>
        </text:list-item>
        <text:list-item>
          <text:p text:style-name="P34"><text:s/>udostępnienia mieszkańcom boiska sportowego zbudowanego na terenie Zespołu Szkół w Gołkowicach przy ulicy 1 Maja 101a.</text:p>
        </text:list-item>
        <text:list-item>
          <text:p text:style-name="P34">zatwierdzenia Planu Odnowy Miejscowości Gołkowice.</text:p>
        </text:list-item>
        <text:list-item>
          <text:p text:style-name="P34">zatwierdzenia Planu Odnowy Miejscowości Skrzyszów.</text:p>
        </text:list-item>
        <text:list-item>
          <text:p text:style-name="P34">zatwierdzenia Planu Odnowy Miejscowości Łaziska.</text:p>
        </text:list-item>
        <text:list-item>
          <text:p text:style-name="P34">zatwierdzenia Planu Odnowy Miejscowości Godów.</text:p>
        </text:list-item>
        <text:list-item>
          <text:p text:style-name="P34">szczegółowego sposobu konsultowania z radą działalności pożytku publicznego lub organizacjami pozarządowymi i podmiotami wymienionymi w art.3 ust.3 ustawy z dnia 24 kwietna 2003 r. o działalności pożytku publicznego i o wolontariacie projektów <text:s/>aktów prawa miejscowego w dziedzinach dotyczących działalności statutowej tych organizacji.</text:p>
        </text:list-item>
        <text:list-item>
          <text:p text:style-name="P34">ustalenia regulaminu udzielenia pomocy materialnej o charakterze socjalnym dla uczniów zamieszkałych na terenie gminy Godów.</text:p>
        </text:list-item>
        <text:list-item>
          <text:p text:style-name="P34">opłat za świadczenia publicznych przedszkoli prowadzonych przez Gminę Godów.</text:p>
        </text:list-item>
        <text:list-item>
          <text:p text:style-name="P34">przyjęcia „Aktualizacji Programu Ochrony Środowiska dla Gminy Godów wraz <text:s text:c="13"/>z prognozą oddziaływania na środowisko”.</text:p>
        </text:list-item>
        <text:list-item>
          <text:p text:style-name="P34">przyjęcie „Aktualizacji Planu Gospodarki Odpadami dla Gminy Godów wraz <text:s text:c="18"/>z prognozą oddziaływania na środowisko”.</text:p>
        </text:list-item>
        <text:list-item>
          <text:p text:style-name="P34">procedury uchwalania budżetu Gminy Godów oraz rodzaju i szczegółowości materiałów informacyjnych towarzyszących projektowi uchwały budżetowej. <text:s/></text:p>
        </text:list-item>
        <text:list-item>
          <text:p text:style-name="P34"><text:s/>zmian w budżecie gminy na 2010 rok. <text:s text:c="2"/></text:p>
        </text:list-item>
      </text:list>
      <text:list xml:id="list29299994" text:style-name="L3">
        <text:list-item>
          <text:p text:style-name="P35">I<text:span text:style-name="T20">nterpelacje radnych.</text:span></text:p>
        </text:list-item>
        <text:list-item>
          <text:p text:style-name="P59"><text:soft-page-break/><text:span text:style-name="T10">W</text:span><text:span text:style-name="T22">olne </text:span><text:span text:style-name="T24">głosy i wnioski.</text:span></text:p>
        </text:list-item>
        <text:list-item>
          <text:p text:style-name="P33">Przyjęcie protokołu z XL Sesji Rady Gminy Godów z dnia 27 maja 2010 r. oraz <text:s/>protokołu z XLI sesji Rady Gminy z dnia 1 czerwca 2010 r.</text:p>
        </text:list-item>
        <text:list-item>
          <text:p text:style-name="P33">Sprawy organizacyjne.</text:p>
        </text:list-item>
        <text:list-item>
          <text:p text:style-name="P59"><text:span text:style-name="T24">Z</text:span><text:span text:style-name="T5">akończenie sesji.</text:span></text:p>
        </text:list-item>
      </text:list>
      <text:p text:style-name="P15">Rada Gminy w obecności 14 radnych 14 głosami „za” przyjęła <text:s/>porządek obrad.</text:p>
      <text:p text:style-name="P7"><text:tab/><text:tab/><text:tab/><text:tab/><text:tab/></text:p>
      <text:p text:style-name="P14">Ad.3</text:p>
      <text:p text:style-name="P15">Informację o działaniach podejmowanych pomiędzy sesjami- <text:span text:style-name="T23">załącznik nr 4 do protokołu, <text:s/></text:span>przedstawił Zastępca Wójta <text:s/>Gminy Godów Pan <text:s/>Andrzej Adamczyk.<text:span text:style-name="T23"> </text:span></text:p>
      <text:p text:style-name="P17"/>
      <text:p text:style-name="P15">Przewodniczący Rady zapytał, czy są pytania do przedstawionej <text:s/>informacji. </text:p>
      <text:p text:style-name="P15">Pytań nie było.</text:p>
      <text:p text:style-name="P15"/>
      <text:p text:style-name="P15">Ad.4</text:p>
      <text:p text:style-name="P14">Realizując przyjęty porządek obrad przystąpiono do rozpatrzenia projektów uchwał.</text:p>
      <text:p text:style-name="P15"><text:s/></text:p>
      <text:list xml:id="list29285969" text:style-name="L4">
        <text:list-item>
          <text:p text:style-name="P51">projekt uchwały w sprawie udostępnienia mieszkańcom boiska sportowego zbudowanego na terenie Zespołu Szkół w Skrzyszowie przy ulicy 1 Maja 177.</text:p>
          <text:p text:style-name="P53"/>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w związku z tym zapytał, czy są pytania do przedstawionego projektu uchwały? </text:p>
      <text:p text:style-name="P15">Pytań nie było.</text:p>
      <text:p text:style-name="P15"/>
      <text:p text:style-name="P28"><text:span text:style-name="T11">Rada Gminy w obecności 14 radnych, 14 głosami „za” podjęła uchwałę </text:span><text:span text:style-name="T6">Nr XLII/376/10 <text:s text:c="9"/>w sprawie udostępnienia mieszkańcom boiska sportowego zbudowanego na terenie Zespołu Szkół w Skrzyszowie przy ulicy 1 Maja 177 </text:span><text:span text:style-name="T9">- załącznik nr 5 do protokołu.</text:span></text:p>
      <text:p text:style-name="P11"/>
      <text:list xml:id="list29299513" text:style-name="L5">
        <text:list-item>
          <text:p text:style-name="P37">projekt uchwały sprawie udostępnienia mieszkańcom boiska sportowego zbudowanego na terenie Zespołu Szkół w Gołkowicach przy ulicy 1 Maja 101a.</text:p>
          <text:p text:style-name="P37"/>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w związku z tym zapytał, czy są pytania do przedstawionego projektu uchwały? </text:p>
      <text:p text:style-name="P15">Pytań nie było.</text:p>
      <text:p text:style-name="P15"/>
      <text:p text:style-name="P25"><text:span text:style-name="T11">Rada Gminy w obecności 14 radnych, 14 głosami „za” podjęła uchwałę </text:span><text:span text:style-name="T6">Nr XLII/377/10 <text:s text:c="10"/>w sprawie udostępnienia mieszkańcom boiska sportowego zbudowanego na terenie Zespołu Szkół w Gołkowicach przy ulicy 1 Maja 101a </text:span><text:span text:style-name="T8">- załącznik nr 6 do protokołu.</text:span></text:p>
      <text:p text:style-name="P11"/>
      <text:list xml:id="list29306634" text:style-name="L6">
        <text:list-item>
          <text:p text:style-name="P38">projekt uchwały w sprawie zatwierdzenia Planu Odnowy Miejscowości Gołkowice.</text:p>
        </text:list-item>
      </text:list>
      <text:p text:style-name="P8"/>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w związku z tym zapytał, czy są pytania do przedstawionego projektu uchwały? </text:p>
      <text:p text:style-name="P15">Pytań nie było.</text:p>
      <text:p text:style-name="P15"><text:soft-page-break/></text:p>
      <text:p text:style-name="P25"><text:span text:style-name="T11">Rada Gminy w obecności 14 radnych, 14 głosami „za” podjęła uchwałę </text:span><text:span text:style-name="T6">Nr XLII/378/10 <text:s text:c="10"/>w sprawie zatwierdzenia Planu Odnowy Miejscowości Gołkowice </text:span><text:span text:style-name="T8">- załącznik nr 7 do protokołu.</text:span><text:span text:style-name="T6">.</text:span></text:p>
      <text:p text:style-name="P9"/>
      <text:list xml:id="list29304684" text:style-name="L7">
        <text:list-item>
          <text:p text:style-name="P39">projekt uchwały w sprawie zatwierdzenia Planu Odnowy Miejscowości Skrzyszów.</text:p>
        </text:list-item>
      </text:list>
      <text:p text:style-name="P12"/>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w związku z tym zapytał, czy są pytania do przedstawionego projektu uchwały? </text:p>
      <text:p text:style-name="P15">Pytań nie było.</text:p>
      <text:p text:style-name="P15"/>
      <text:p text:style-name="P25"><text:span text:style-name="T11">Rada Gminy w obecności 14 radnych, 14 głosami „za” podjęła uchwałę </text:span><text:span text:style-name="T6">Nr XLII/379/10 <text:s text:c="9"/>w sprawie zatwierdzenia Planu Odnowy Miejscowości Skrzyszów </text:span><text:span text:style-name="T8">- załącznik nr 8 do protokołu.</text:span></text:p>
      <text:p text:style-name="P9"/>
      <text:list xml:id="list29304943" text:style-name="L8">
        <text:list-item>
          <text:p text:style-name="P40">projekt uchwały <text:s/>zatwierdzenia Planu Odnowy Miejscowości Łaziska.</text:p>
        </text:list-item>
      </text:list>
      <text:p text:style-name="P8"/>
      <text:p text:style-name="P15">Przewodniczący Rady Gminy przedstawił powyższy projekt uchwały. Poinformował, że projekt tejże uchwały nie został omówiony na wspólnym posiedzeniu komisji, ponieważ w tym dniu <text:s text:c="2"/>odbyło się zebranie wiejskie, na którym zapoznano mieszkańców sołectwa z Planem Odnowy Miejscowości Łaziska. Podjęcie uchwały <text:s/>zebrania wiejskiego jest niezbędne, aby można było podjąć uchwałę Rady Gminy Godów w przedmiotowej sprawie. </text:p>
      <text:p text:style-name="P15"/>
      <text:p text:style-name="P15">Wiceprzewodniczący Rady Gminy Jan Szczeponek <text:s/>zwrócił się z prośbą, aby odczytać zapis wprowadzony <text:s/>do przedstawionego projektu uchwały na zebraniu wiejskim w Łaziskach.</text:p>
      <text:p text:style-name="P15"><text:s/></text:p>
      <text:p text:style-name="P15">Przewodniczący Rady zwrócił się z prośbą do sołtysa z Łazisk o przedstawienie naniesionej <text:s/>zmiany <text:s/>w wykazie <text:s/>planowanych zadań na lata 2010-2017.</text:p>
      <text:p text:style-name="P15"><text:s text:c="2"/></text:p>
      <text:p text:style-name="P15">Pan Zdzisław Widenka <text:s/>poinformował, że Rada Sołecka i mieszkańcy Łazisk złożyli wniosek, aby w planie Odnowy Miejscowości Łaziska ując następujące zadanie – „przebudowa skrzyżowania ulicy Wierzniowickiej z ulicą Powstańców_Śl. na działce przejętej od Państwa Rekowskich”. Mieszkańcy jednogłośnie poparli powyższą propozycję i taki zapis został ujęty w uchwale zebrania wiejskiego. </text:p>
      <text:p text:style-name="P15"/>
      <text:p text:style-name="P26"><text:span text:style-name="T12">Przewodniczący Rady poinformował, że w załączniku do projektu uchwały w sprawie odnowy miejscowości Łaziska na stronie 35 znajduje się wykaz <text:s/>planowanych zadań w latach 2010-2017 <text:s text:c="4"/>w sołectwie Łaziska. W pkt 13 ujęty jest zapis o następującej <text:s/>treści </text:span><text:span text:style-name="T11">„Zagospodarowanie terenu przejętego przez Gminę”. Termin realizacji</text:span><text:span text:style-name="T12">:</text:span><text:span text:style-name="T11"> </text:span><text:span text:style-name="T12">lata 2010-2011,</text:span><text:span text:style-name="T11"> Cel: </text:span><text:span text:style-name="T12">zaspokojenie potrzeb mieszkańców</text:span><text:span text:style-name="T11">, <text:s/>Przeznaczenie: </text:span><text:span text:style-name="T12">„wg. potrzeb mieszkańców</text:span><text:span text:style-name="T11">, Koszty: </text:span><text:span text:style-name="T12">50 tyś zł</text:span><text:span text:style-name="T11">, Źródło pozyskania środków : </text:span><text:span text:style-name="T12">budżet gminy</text:span><text:span text:style-name="T11">, </text:span><text:span text:style-name="T12">fundusz sołecki. </text:span></text:p>
      <text:p text:style-name="P15"/>
      <text:p text:style-name="P25"><text:span text:style-name="T11">Rada Gminy w obecności 14 radnych, 14 głosami „za” podjęła uchwałę </text:span><text:span text:style-name="T6">Nr XLII/380/10 <text:s text:c="10"/>w sprawie zatwierdzenia Planu Odnowy Miejscowości Łaziska </text:span><text:span text:style-name="T8">- załącznik nr 9 do protokołu.</text:span><text:span text:style-name="T6"> <text:s/></text:span></text:p>
      <text:p text:style-name="P9"/>
      <text:list xml:id="list29310428" text:style-name="L9">
        <text:list-item>
          <text:p text:style-name="P41">projekt uchwały zatwierdzenia Planu Odnowy Miejscowości Godów.</text:p>
          <text:p text:style-name="P41"/>
        </text:list-item>
      </text:list>
      <text:p text:style-name="P26"><text:span text:style-name="T12">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text:span><text:soft-page-break/><text:span text:style-name="T12">i poprawek w związku z tym zapytał, czy są pytania do przedstawionego projektu uchwały? </text:span></text:p>
      <text:p text:style-name="P15">Pytań nie było.</text:p>
      <text:p text:style-name="P15"/>
      <text:p text:style-name="P24"><text:span text:style-name="T13">Rada Gminy w obecności 14 radnych, 14 głosami „za” podjęła uchwałę </text:span><text:span text:style-name="T7">Nr XLII/381/10 <text:s text:c="10"/>w sprawie zatwierdzenia Planu Odnowy Miejscowości Godów </text:span><text:span text:style-name="T9">- załącznik nr 10 do protokołu.</text:span></text:p>
      <text:p text:style-name="P6"/>
      <text:list xml:id="list29290342" text:style-name="L10">
        <text:list-item>
          <text:p text:style-name="P47">projekt uchwały <text:s/>w sprawie szczegółowego sposobu konsultowania z radą działalności pożytku publicznego lub organizacjami pozarządowymi i podmiotami wymienionymi w art.3 ust.3 ustawy z dnia 24 kwietna 2003 r. o działalności pożytku publicznego i o wolontariacie projektów <text:s/>aktów prawa miejscowego w dziedzinach dotyczących działalności statutowej tych organizacji.</text:p>
          <text:p text:style-name="P47"/>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text:p>
      <text:p text:style-name="P15">Zwrócił się z prośbą do Kierownika Referatu Edukacji Kultury i Zdrowia o omówienie przedstawionego projektu uchwały.</text:p>
      <text:p text:style-name="P15"/>
      <text:p text:style-name="P15">Pani Katarzyna Kubica <text:s/>wyjaśniła, że obowiązek przygotowania projektu uchwały wiąże się ze zmianą ustawy o działalności pożytku publicznego <text:s/>i o wolontariacie, ustawy która nakłada na organ stanowiący ustalenie szczegółowego sposobu konsultowania aktów prawa miejscowego, które dotyczą organizacji pozarządowych i innych podmiotów, o których mowa w ustawie. <text:s text:c="21"/>W przedłożonym projekcie uchwały sposób i formę przeprowadzenia konsultacji zapisano bardzo ogólnie, ujęto <text:s/>tylko to co wcześniej wspólnie z podmiotami biorącymi udział w konsultacjach <text:s/>wypracowano, uzgodniono i realizowano mimo, że wtedy prowadzenie konsultacji nie wynikało wprost <text:s/>z ustawy. <text:s/></text:p>
      <text:p text:style-name="P15"/>
      <text:p text:style-name="P29"><text:span text:style-name="T12">Rada Gminy w obecności 14 radnych, 14 głosami „za” podjęła uchwałę </text:span><text:span text:style-name="T7">Nr XLII/382/10 <text:s text:c="10"/>w sprawie szczegółowego sposobu konsultowania z radą działalności pożytku publicznego lub organizacjami pozarządowymi i podmiotami wymienionymi w art.3 ust.3 ustawy z dnia 24 kwietna 2003 r. o działalności pożytku publicznego i o wolontariacie projektów <text:s/>aktów prawa miejscowego w dziedzinach dotyczących działalności statutowej tych organizacji </text:span><text:span text:style-name="T9">- załącznik <text:s text:c="2"/>nr 11 do protokołu.</text:span></text:p>
      <text:p text:style-name="P8"/>
      <text:list xml:id="list29299655" text:style-name="L11">
        <text:list-item>
          <text:p text:style-name="P48">projekt uchwały w sprawie <text:s/>ustalenia regulaminu udzielenia pomocy materialnej <text:s text:c="17"/>o charakterze socjalnym dla uczniów zamieszkałych na terenie Gminy Godów.</text:p>
        </text:list-item>
      </text:list>
      <text:p text:style-name="P10"/>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text:p>
      <text:p text:style-name="P15">Zwrócił się z prośbą do Kierownika Referatu Edukacji Kultury i Zdrowia o omówienie przedstawionego projektu uchwały.</text:p>
      <text:p text:style-name="P15"/>
      <text:p text:style-name="P26"><text:span text:style-name="T12">Pani Kierownik wyjaśniła, że </text:span><text:span text:style-name="T15">na poprzedniej sesji Rady Gminy podjęto uchwałę w sprawie upoważnienia kierownika OPS do prowadzenia <text:s/>postępowania w sprawach z zakresu pomocy materialnej dla uczniów. OPS powyższy temat będzie realizował od dnia 1 września br. Zamiany zapisów regulaminu dotyczą właściwości merytorycznych np. takich jak: w <text:s/>treści poprzedniego <text:s/>regulaminu wynikało, że wnioski należy składać lub pobierać w Urzędzie Gminy oraz to, że <text:s/></text:span><text:soft-page-break/><text:span text:style-name="T15">decyzje o przyznaniu stypendium czy zasiłku rodzinnego podejmuje Wójt, w związku z tym </text:span><text:span text:style-name="T15">wszystkie zapisy w regulaminie należało dostosować do upoważnienia jakie Pani Kierownik GOPS otrzymała. Ponadto do regulaminu dodatkowo wprowadzono zapis, że jeżeli występuje więcej niż jedna okoliczność (wielodzietność, bezrobocie, niepełnosprawność, alkoholizm) miesięczną wysokość stypendium podwyższa się o 10 zł. Podkreśliła, że środki <text:s/>finansowe <text:s/>na realizację tego zadania są niewystarczające, w związku z tym opracowano kryterium przyznawania stypendiów szkolnych tak, aby w tym roku utrzymać wypłatę stypendiów na tym samym poziomie.</text:span></text:p>
      <text:p text:style-name="P18"><text:s text:c="2"/></text:p>
      <text:p text:style-name="P29"><text:span text:style-name="T12">Rada Gminy w obecności 14 radnych, 14 głosami „za” podjęła uchwałę </text:span><text:span text:style-name="T7">Nr XLII/383/10 <text:s text:c="10"/>w sprawie ustalenia regulaminu udzielenia pomocy materialnej o charakterze socjalnym dla uczniów zamieszkałych na terenie Gminy Godów </text:span><text:span text:style-name="T9">- załącznik nr 12 do protokołu.</text:span></text:p>
      <text:p text:style-name="P11"/>
      <text:list xml:id="list29298780" text:style-name="L12">
        <text:list-item>
          <text:p text:style-name="P49">projekt uchwały w sprawie <text:s/>opłat za świadczenia publicznych przedszkoli prowadzonych przez Gminę Godów.</text:p>
          <text:p text:style-name="P42"/>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text:p>
      <text:p text:style-name="P15">Zwrócił się z prośbą do Kierownika Referatu Edukacji Kultury i Zdrowia o omówienie przedstawionego projektu uchwały.</text:p>
      <text:p text:style-name="P18">Pani Kierownik Referatu Edukacji Kultury i Zdrowia poinformowała, że Wojewódzki Sąd Administracyjny w Gliwicach <text:s/>prawomocnym wyrokiem z dnia 13 maja 2010 r. stwierdził nieważność uchwały nr XXV/235/09 z dnia 16 lutego 2009 r. w sprawie ustalenia opłat za świadczenia prowadzonych przez Gminę Godów przedszkoli publicznych, </text:p>
      <text:p text:style-name="P18">Podkreśliła, że z ustawy o systemie oświaty wynika, że opłaty za zajęcia dodatkowe <text:s text:c="24"/>w przedszkolach ustala <text:s/>organ stanowiący czyli Rada Gminy, natomiast stawki żywieniowe ustala dyrektor każdej placówki w porozumieniu z Wójtem Gminy. W myśl tych przepisów <text:s/>Rada Gminy <text:s/>ustala odpłatność jaką będą ponosić rodzice za świadczenia <text:s/>w zakresie przekraczającym realizację podstawy programowej wychowania przedszkolnego, która obejmuje określony katalog zajęć, z którego przedszkole wybiera tylko te zajęcia, które w danym przedszkolu będą realizowane. Wybór <text:s/>zajęć <text:s/>uzależniony jest od woli rodziców. Celem podjęcia uchwały jest zasadne, aby ceny za pobyt dziecka w przedszkolu drastycznie nie wzrosły, ale utrzymały się na tym samym poziomie, który był określony w uchylonej uchwale z dnia 16 lutego 2009 r. czyli czesne 40 zł i 60 zł. <text:s text:c="3"/></text:p>
      <text:p text:style-name="P18">Rodzice będą podpisywać umowy z dyrektorem przedszkola na świadczenie powyższych usług. <text:s/></text:p>
      <text:p text:style-name="P15"/>
      <text:p text:style-name="P29"><text:span text:style-name="T12">Rada Gminy w obecności 14 radnych, 14 głosami „za” podjęła uchwałę </text:span><text:span text:style-name="T7">Nr XLII/384/10 <text:s text:c="9"/>w sprawie opłat za świadczenia publicznych przedszkoli prowadzonych przez Gminę Godów </text:span><text:span text:style-name="T9">- załącznik nr 13 do protokołu.</text:span></text:p>
      <text:p text:style-name="P9"/>
      <text:list xml:id="list29286248" text:style-name="L13">
        <text:list-item>
          <text:p text:style-name="P43">projekt uchwały w sprawie przyjęcia „Aktualizacji Programu Ochrony Środowiska dla Gminy Godów wraz <text:s text:c="2"/>z prognozą oddziaływania na środowisko”.</text:p>
          <text:p text:style-name="P43"/>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w związku z tym zapytał, czy są pytania do przedstawionego projektu uchwały? </text:p>
      <text:p text:style-name="P15">Pytań nie było.</text:p>
      <text:p text:style-name="P15"/>
      <text:p text:style-name="P15"/>
      <text:p text:style-name="P29"><text:soft-page-break/><text:span text:style-name="T12">Rada Gminy w obecności 14 radnych, 14 głosami „za” podjęła uchwałę </text:span><text:span text:style-name="T7">Nr XLII/385/10 <text:s text:c="10"/>w sprawie przyjęcia „Aktualizacji Programu Ochrony Środowiska dla Gminy Godów wraz <text:s text:c="7"/>z prognozą oddziaływania na środowisko” </text:span><text:span text:style-name="T9">- załącznik nr 14 do protokołu.</text:span><text:span text:style-name="T7">.</text:span></text:p>
      <text:p text:style-name="P11"/>
      <text:list xml:id="list29285913" text:style-name="L14">
        <text:list-item>
          <text:p text:style-name="P44">projekt uchwały w sprawie przyjęcie „Aktualizacji Planu Gospodarki Odpadami dla Gminy Godów wraz <text:s/>z prognozą oddziaływania na środowisko”.</text:p>
          <text:p text:style-name="P44"/>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w związku z tym zapytał, czy są pytania do przedstawionego projektu uchwały? </text:p>
      <text:p text:style-name="P15">Pytań nie było.</text:p>
      <text:p text:style-name="P15"/>
      <text:p text:style-name="P29"><text:span text:style-name="T12">Rada Gminy w obecności 14 radnych, 14 głosami „za” podjęła uchwałę </text:span><text:span text:style-name="T7">Nr XLII/386/10 <text:s text:c="9"/>w sprawie przyjęcie „Aktualizacji Planu Gospodarki Odpadami dla Gminy Godów wraz <text:s text:c="8"/>z prognozą oddziaływania na środowisko” </text:span><text:span text:style-name="T9">- załącznik nr 15 do protokołu.</text:span></text:p>
      <text:p text:style-name="P11"/>
      <text:list xml:id="list29306871" text:style-name="L15">
        <text:list-item>
          <text:p text:style-name="P45">projekt uchwały w sprawie procedury uchwalania budżetu Gminy Godów oraz rodzaju i szczegółowości materiałów informacyjnych towarzyszących projektowi uchwały budżetowej.</text:p>
          <text:p text:style-name="P45"/>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text:s/>W związku z tym, że w sesji biorą udział sołtysi, poprosił Panią Skarbnik o omówienie przedstawionego projektu uchwały.</text:p>
      <text:p text:style-name="P15"/>
      <text:p text:style-name="P18">Pani Skarbnik wyjaśniła, że projekt <text:s/>uchwały został przygotowany w myśl <text:s/>znowelizowanej <text:s/>ustawy o finansach publicznych. Ustawa zobowiązuje radę gminy do określenia trybu prac nad projektem uchwały budżetowej. Uchwała obowiązująca nie zawiera terminów podejmowania uchwały <text:s/>budżetowej w myśl obowiązujących przepisów od dnia 1 stycznia 2010 r. Przedłożony projekt uchwały ogólnie nie wiele różni się od tego, który obowiązywał. Zasadnicza zmiana <text:s/>dotyczy <text:s text:c="3"/>skrócenia terminu składania materiałów służących do przygotowania projektu uchwały tj do dnia 20 września danego roku oraz <text:s/>wykazanie dochodów w szczegółowości: dział, rozdział i źródło.</text:p>
      <text:p text:style-name="P18"><text:s/></text:p>
      <text:p text:style-name="P24"><text:span text:style-name="T13">Rada Gminy w obecności 14 radnych, 14 głosami „za” podjęła uchwałę </text:span><text:span text:style-name="T7">Nr XLII/387/10 <text:s text:c="10"/>w sprawie procedury uchwalania budżetu Gminy Godów oraz rodzaju i szczegółowości materiałów informacyjnych towarzyszących projektowi uchwały budżetowej </text:span><text:span text:style-name="T9">- załącznik nr 16 do protokołu.</text:span><text:span text:style-name="T7">. <text:s/></text:span></text:p>
      <text:p text:style-name="P9"/>
      <text:list xml:id="list29285440" text:style-name="L16">
        <text:list-item>
          <text:p text:style-name="P46">projekt uchwały w sprawie zmian w budżecie gminy na 2010 rok.</text:p>
          <text:p text:style-name="P36"/>
        </text:list-item>
      </text:list>
      <text:p text:style-name="P15">Przewodniczący Rady Gminy przedstawił powyższy projekt uchwały. Poinformował, że projekt tejże uchwały został przedstawiony i pozytywnie zaopiniowany na wspólnym posiedzeniu Komisji problemowych Rady Gminy Godów. Do projektu uchwały nie zgłoszono żadnych wniosków <text:s text:c="10"/>i poprawek. W związku z tym, że w sesji biorą udział sołtysi, poprosił Panią Skarbnik o omówienie przedstawionego projektu uchwały.</text:p>
      <text:p text:style-name="P15"/>
      <text:p text:style-name="P15">Pani Skarbnik wyjaśniła, że <text:s/>dochody w budżecie gminy zwiększa się o kwotę <text:s/>554.509,42 zł . Zmniejszenia dokonuje się po stronie dochodów jaki i wydatków. </text:p>
      <text:p text:style-name="P16">Zmniejszenia po stronie dochodów dotyczą : </text:p>
      <text:list xml:id="list29298349" text:style-name="L17">
        <text:list-item>
          <text:p text:style-name="P54"><text:soft-page-break/>w dziale 600 transport i łączność- kwota 90.318 zł. podpisany aneks <text:s/>do umowy na dofinansowanie do budowy drogi na Piaskownię w Godowie. Po przeprowadzonym przetargu zadanie zostanie zrealizowane za niższą cenę, w związku z tym Urząd Marszałkowski w Katowicach przekazał środki pomniejszone o powyższą kwotę <text:s text:c="2"/></text:p>
        </text:list-item>
        <text:list-item>
          <text:p text:style-name="P54">w dziale <text:s/>801 Oświata i wychowanie – <text:s/>dokonuje się zmniejszenia subwencji oświatowej <text:s text:c="6"/>o kwotę <text:s/>51.307 zł <text:s/></text:p>
        </text:list-item>
        <text:list-item>
          <text:p text:style-name="P54">w dziale 900 Gospodarka komunalna i ochrona środowiska- <text:s/>dokonuje się zmniejszenia <text:s text:c="2"/>środków z Powiatowego Funduszu Ochrony Środowiska o <text:s/>kwotę 22.257 zł <text:s/></text:p>
        </text:list-item>
      </text:list>
      <text:p text:style-name="P15"><text:s/></text:p>
      <text:p text:style-name="P16">Zwiększenia dochodów dotyczą:</text:p>
      <text:list xml:id="list29309629" text:style-name="L18">
        <text:list-item>
          <text:p text:style-name="P55">dział 700 Gospodarka mieszkaniowa- kwota 875 zł są to <text:s/>wpływy z opłaty targowej <text:s text:c="12"/>w sołectwie Łaziska. Środki zostaną przeznaczone na wydatki dla tego sołectwa</text:p>
        </text:list-item>
        <text:list-item>
          <text:p text:style-name="P55">dział 801Oświata i wychowanie- kwota 3.306 zł są to dochody wypracowane przez jednostki oświatowe (szkoły przedszkola i gimnazja). Środki zostaną <text:s/>przeznaczone <text:s/>na wydatki dla <text:s/>jednostek, które je wypracowały oraz kwota 375.050,82 dotyczy nowego programu unijnego EUROPASS </text:p>
        </text:list-item>
        <text:list-item>
          <text:p text:style-name="P55">dział 852 Pomoc społeczna- <text:s/>kwota 126.276 zł jest to dotacja celowa realizowana <text:s text:c="15"/>w ramach programów finansowych z udziałem środków europejskich oraz <text:s/>kwota 6.685,20 jest to dotacja celowa z udziałem środków europejskich i budżetu państwa.</text:p>
        </text:list-item>
      </text:list>
      <text:p text:style-name="P15"><text:s/></text:p>
      <text:p text:style-name="P29"><text:span text:style-name="T12">Rada Gminy w obecności 14 radnych, 14 głosami „za” podjęła uchwałę </text:span><text:span text:style-name="T7">Nr XLII/388/10 <text:s text:c="10"/>w sprawie zmian w budżecie gminy na 2010 rok </text:span><text:span text:style-name="T9">- załącznik nr 17 do protokołu.</text:span><text:span text:style-name="T7"> <text:s text:c="2"/></text:span></text:p>
      <text:p text:style-name="P8">Ad. 5</text:p>
      <text:p text:style-name="P21">Przewodniczący Rady poinformował, że na ostatniej sesji oraz w okresie pomiędzy sesjami nie wpłynęła żadna interpelacja w związku z tym zapytał, czy ktoś na dzisiejszej sesji chce złożyć interpelację? <text:s/>Interpelacji nie wniesiono.</text:p>
      <text:p text:style-name="P21"/>
      <text:p text:style-name="P21">Ad.6</text:p>
      <text:p text:style-name="P21">Pan Henryk Olejok – sołtys sołectwa Godów zapytał, kiedy przedstawiciel Jastrzębskiego Zakładu Wodociągów i Kanalizacji będzie pełnił dyżur w Urzędzie Gminy, zgodnie z deklaracją złożoną na zebraniu wiejskim w Godowie ?</text:p>
      <text:p text:style-name="P21"/>
      <text:p text:style-name="P21">Pan Andrzej Adamczyk- Zastępca Wójta wyjaśnił, że w chwili obecnej <text:s/>nie potrafi udzielić odpowiedzi na powyższe pytanie. Na zebraniach wiejskich przedstawiciele JZWiK przekazali mieszkańcom dość ogólnie informacje dotyczące procedur związanych z podłączeniem budynku do głównej sieci kanalizacyjnej., na zebraniach wiejskich również były rozdawane druki wniosków, które po <text:s/>ich wypełnieniu powinny zostać złożone w JZWiK i dopiero po ustaleniu warunków podłączenia będzie można <text:s/>dokonać przyłączenia budynku do głównej sieci kanalizacji. Zdarza się, że wiele osób samoczynnie dokonało podłączenia do sieci kanalizacyjnej, po dostarczeniu dokumentacji do JZWiK mają problemy z jej odbiorem <text:s/>i prawdopodobnie te osoby będą karane za dokonanie samowolnego <text:s/>przyłącza budynku do głównej sieci kanalizacyjnej. <text:s text:c="2"/></text:p>
      <text:p text:style-name="P21"/>
      <text:p text:style-name="P21">Radny Stanisław Tatarczyk wyjaśnił, że są dwie możliwości dokonania podłączenia do sieci kanalizacyjnej: </text:p>
      <text:p text:style-name="P21"/>
      <text:p text:style-name="P22">I wariant :</text:p>
      <text:list xml:id="list29290748" text:style-name="L19">
        <text:list-item>
          <text:p text:style-name="P57">wszystkie formalność związane z podłączeniem <text:s/>realizowane są od początku do końca przez</text:p>
          <text:p text:style-name="P57"><text:s/>samego mieszkańca. Ta procedura <text:s/>jest trochę skomplikowana i trwa dość długo. <text:s/></text:p>
        </text:list-item>
      </text:list>
      <text:p text:style-name="P21"/>
      <text:p text:style-name="P21"/>
      <text:p text:style-name="P22"><text:soft-page-break/>II wariant :</text:p>
      <text:list xml:id="list29315502" text:style-name="L20">
        <text:list-item>
          <text:p text:style-name="P58">realizowany w Skrzyszowie przez firmę współpracującą z JZWiK, która dokonuje wykopu łącznie z położeniem rur kanalizacyjnych oraz załatwieniem wszystkich formalności z tym związanych. <text:s/></text:p>
        </text:list-item>
      </text:list>
      <text:p text:style-name="P21">Podkreślił, że na terenie naszej gminy zostanie podłączone ~1254 budynków. Na dzień dzisiejszy <text:s text:c="3"/>podłączono ~300 budynków. Trwają dalsze odbiory dokonanych podłączeń. <text:s/></text:p>
      <text:p text:style-name="P21"/>
      <text:p text:style-name="P21">Pan Piotr Wrodarczyk - sołtys sołectwa Gołkowice- być może zabraknie czasu mieszkańcom, którzy zdecydują się we własnym zakresie przejść przez wszystkie skomplikowane procedury związane z podłączeniem budynku do głównej sieci kanalizacyjnej, w związku z tym może należy zastanowić się nad przedłużeniem terminu realizacji <text:s/>tego zadania.</text:p>
      <text:p text:style-name="P21"/>
      <text:p text:style-name="P21">Ad.7</text:p>
      <text:p text:style-name="P27"><text:span text:style-name="T17">Rada jednogłośnie przyjęła protokół z XL Sesji Rady Gminy Godów z dnia 27 maja 2010 r. oraz <text:s/>protokołu z XLI sesji Rady Gminy z dnia 1 czerwca 2010 r. uznając go za zgodny z jej przebiegiem, ilość głosów za - 14.</text:span><text:span text:style-name="T16"> <text:s text:c="2"/></text:span></text:p>
      <text:p text:style-name="P21"/>
      <text:p text:style-name="P21">Ad.8</text:p>
      <text:p text:style-name="P27"><text:span text:style-name="T16">Przewodniczący Rady odczytał zaproszenie <text:s/>Parafii Ewangelicko – Augsburskiej w Gołkowicach na obchody jubileuszu 100- lecia poświecenia kościoła Ewangelicko w Gołkowicach. Uroczystość jubileuszowa odbędzie się w dniu 29 sierpnia 2010 r </text:span><text:span text:style-name="T18">- załącznik nr 18 do protokołu.</text:span><text:span text:style-name="T16">.</text:span></text:p>
      <text:p text:style-name="P21"/>
      <text:p text:style-name="P21">Ad.9</text:p>
      <text:p text:style-name="P20">Po wyczerpaniu wszystkich punktów porządku obrad Przewodniczący Rady Gminy Antoni Tomas <text:s/>o godz. 16 <text:span text:style-name="T2">30 <text:s text:c="2"/></text:span>zamknął obrady XLII sesji Rady Gminy Godów. <text:s/></text:p>
      <text:p text:style-name="P19"><text:s text:c="3"/></text:p>
      <text:p text:style-name="P19"/>
      <text:p text:style-name="P27"><text:span text:style-name="T14"><text:s/></text:span><text:span text:style-name="T16"><text:s/></text:span></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text:p>
      <text:p text:style-name="P27"><text:span text:style-name="T16">Posiedzenie protokółowała:</text:span></text:p>
      <text:p text:style-name="P27"><text:span text:style-name="T16">S.Opa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text-properties style:font-name="Arial" fo:font-size="11pt" style:font-size-asian="11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text-properties fo:font-size="12pt" fo:font-weight="normal" style:font-size-asian="12pt" style:font-weight-asian="normal" style:font-size-complex="12pt" style:font-weight-complex="normal"/>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8-17T10:30:38.95</dc:date>
    <meta:editing-duration>PT09H35M27S</meta:editing-duration>
    <meta:editing-cycles>10</meta:editing-cycles>
    <meta:generator>OpenOffice.org/3.0$Win32 OpenOffice.org_project/300m15$Build-9379</meta:generator>
    <meta:print-date>2010-08-17T09:26:08.71</meta:print-date>
    <meta:document-statistic meta:table-count="0" meta:image-count="0" meta:object-count="0" meta:page-count="8" meta:paragraph-count="141" meta:word-count="3077" meta:character-count="22541"/>
    <meta:user-defined meta:name="Informacja 1"/>
    <meta:user-defined meta:name="Informacja 2"/>
    <meta:user-defined meta:name="Informacja 3"/>
    <meta:user-defined meta:name="Informacja 4"/>
  </office:meta>
</office:document-meta>
</file>