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Arial CE" svg:font-family="'Arial CE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00%" fo:text-align="center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/>
    </style:style>
    <style:style style:name="P4" style:family="paragraph" style:parent-style-name="Text_20_body">
      <style:paragraph-properties fo:margin-top="0cm" fo:margin-bottom="0.499cm" fo:text-align="justify" style:justify-single-word="false">
        <style:tab-stops>
          <style:tab-stop style:position="1.27cm"/>
        </style:tab-stops>
      </style:paragraph-properties>
      <style:text-properties fo:color="#000000" style:text-line-through-style="none" style:text-position="0% 100%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top="0cm" fo:margin-bottom="0.499cm" fo:text-align="justify" style:justify-single-word="false">
        <style:tab-stops>
          <style:tab-stop style:position="1.27cm"/>
        </style:tab-stops>
      </style:paragraph-properties>
      <style:text-properties fo:color="#000000" style:text-line-through-style="none" style:text-position="0% 100%" style:font-name="Times New Roman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.499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text-line-through-style="none" style:text-position="0% 100%" style:font-name="Times New Roman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pl" style:country-asian="PL" style:font-weight-asian="bold" style:font-name-complex="Tahoma3" style:font-size-complex="12pt" style:language-complex="pl" style:country-complex="P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pl" style:country-asian="PL" style:font-weight-asian="bold" style:font-name-complex="Tahoma3" style:font-size-complex="12pt" style:language-complex="pl" style:country-complex="PL" style:font-weight-complex="bold"/>
    </style:style>
    <style:style style:name="P9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bold" style:font-name-asian="Lucida Sans Unicode1" style:font-size-asian="12pt" style:language-asian="pl" style:country-asian="PL" style:font-weight-asian="bold" style:font-name-complex="Tahoma3" style:font-size-complex="12pt" style:language-complex="pl" style:country-complex="PL" style:font-weight-complex="bold"/>
    </style:style>
    <style:style style:name="P10" style:family="paragraph" style:parent-style-name="Standard">
      <style:paragraph-properties fo:line-height="100%"/>
      <style:text-properties style:use-window-font-color="true" style:font-name="Times New Roman" fo:font-size="12pt" fo:language="pl" fo:country="PL" fo:font-weight="bold" style:font-name-asian="Lucida Sans Unicode1" style:font-size-asian="12pt" style:language-asian="pl" style:country-asian="PL" style:font-weight-asian="bold" style:font-name-complex="Tahoma3" style:font-size-complex="12pt" style:language-complex="pl" style:country-complex="PL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pl" style:country-asian="PL" style:font-weight-asian="normal" style:font-name-complex="Ari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50%"/>
      <style:text-properties style:use-window-font-color="true" style:font-name="Times New Roman" fo:font-size="12pt" fo:language="pl" fo:country="PL" style:font-name-asian="Lucida Sans Unicode1" style:font-size-asian="12pt" style:language-asian="pl" style:country-asian="PL" style:font-name-complex="Tahoma3" style:font-size-complex="12pt" style:language-complex="pl" style:country-complex="PL"/>
    </style:style>
    <style:style style:name="P13" style:family="paragraph" style:parent-style-name="Standard">
      <style:paragraph-properties fo:line-height="100%"/>
      <style:text-properties style:use-window-font-color="true" style:font-name="Times New Roman" fo:font-size="12pt" fo:language="pl" fo:country="PL" style:font-name-asian="Lucida Sans Unicode1" style:font-size-asian="12pt" style:language-asian="pl" style:country-asian="PL" style:font-name-complex="Tahoma3" style:font-size-complex="12pt" style:language-complex="pl" style:country-complex="PL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fo:font-weight="bold" style:font-name-asian="Lucida Sans Unicode1" style:font-size-asian="12pt" style:language-asian="pl" style:country-asian="PL" style:font-style-asian="normal" style:font-weight-asian="bold" style:font-name-complex="Tahoma3" style:font-size-complex="12pt" style:language-complex="pl" style:country-complex="PL" style:font-style-complex="normal" style:font-weight-complex="bold"/>
    </style:style>
    <style:style style:name="P15" style:family="paragraph" style:parent-style-name="Standard">
      <style:paragraph-properties fo:line-height="150%"/>
      <style:text-properties style:use-window-font-color="true" style:font-name="Times New Roman" fo:font-size="6pt" fo:language="pl" fo:country="PL" style:font-name-asian="Lucida Sans Unicode1" style:font-size-asian="6pt" style:language-asian="pl" style:country-asian="PL" style:font-name-complex="Tahoma3" style:font-size-complex="6pt" style:language-complex="pl" style:country-complex="PL"/>
    </style:style>
    <style:style style:name="P16" style:family="paragraph" style:parent-style-name="Standard">
      <style:paragraph-properties fo:line-height="100%"/>
      <style:text-properties style:use-window-font-color="true" style:font-name="Times New Roman" fo:font-size="6pt" fo:language="pl" fo:country="PL" style:font-name-asian="Lucida Sans Unicode1" style:font-size-asian="6pt" style:language-asian="pl" style:country-asian="PL" style:font-name-complex="Tahoma3" style:font-size-complex="6pt" style:language-complex="pl" style:country-complex="P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position="0% 100%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position="0% 10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style:font-name-asian="Lucida Sans Unicode1" style:font-size-asian="12pt" style:language-asian="pl" style:country-asian="PL" style:font-weight-asian="bold" style:font-name-complex="Tahoma3" style:font-size-complex="12pt" style:language-complex="pl" style:country-complex="PL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style:font-name-asian="Lucida Sans Unicode1" style:font-size-asian="12pt" style:language-asian="pl" style:country-asian="PL" style:font-name-complex="Tahoma3" style:font-size-complex="12pt" style:language-complex="pl" style:country-complex="P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text-line-through-style="none" style:font-name="Times New Roman"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/>
    </style:style>
    <style:style style:name="P25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Tahoma1" style:font-size-asian="12pt" style:font-style-asian="normal" style:font-weight-asian="bold" style:font-name-complex="Tahoma1" style:font-size-complex="12pt" style:font-style-complex="normal" style:font-weight-complex="bold" style:text-emphasize="none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line-height="100%"/>
    </style:style>
    <style:style style:name="P37" style:family="paragraph" style:parent-style-name="Standard">
      <style:paragraph-properties fo:margin-left="1.27cm" fo:margin-right="0cm" fo:text-indent="0cm" style:auto-text-indent="false">
        <style:tab-stops>
          <style:tab-stop style:position="4.419cm"/>
        </style:tab-stops>
      </style:paragraph-properties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1.27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10.16cm"/>
        </style:tab-stops>
      </style:paragraph-properties>
      <style:text-properties fo:color="#000000" style:font-name="Times New Roman" fo:font-size="12pt" fo:language="pl" fo:country="PL" fo:font-style="normal" fo:font-weight="normal" style:font-name-asian="Lucida Sans Unicode1" style:font-size-asian="12pt" style:language-asian="pl" style:country-asian="PL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-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-2cm" fo:margin-right="0cm" fo:text-align="justify" style:justify-single-word="false" fo:text-indent="0cm" style:auto-text-indent="false"/>
      <style:text-properties style:font-name="Times New Roman" fo:font-size="12pt" fo:language="pl" fo:country="P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1.249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1.249cm" fo:margin-right="0cm" fo:text-indent="0cm" style:auto-text-indent="false">
        <style:tab-stops>
          <style:tab-stop style:position="4.376cm"/>
        </style:tab-stops>
      </style:paragraph-properties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Standard">
      <style:paragraph-properties fo:margin-left="0.079cm" fo:margin-right="0cm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-1.231cm"/>
        </style:tab-stops>
      </style:paragraph-properties>
      <style:text-properties style:use-window-font-color="true" style:text-position="0% 10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2.521cm" fo:margin-right="0cm" fo:text-align="justify" style:justify-single-word="false" fo:text-indent="0cm" style:auto-text-indent="false">
        <style:tab-stops>
          <style:tab-stop style:position="6.311cm"/>
        </style:tab-stops>
      </style:paragraph-properties>
      <style:text-properties style:use-window-font-color="true" style:text-position="0% 10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Standard">
      <style:paragraph-properties fo:margin-left="2.521cm" fo:margin-right="0cm" fo:text-align="justify" style:justify-single-word="false" fo:text-indent="0cm" style:auto-text-indent="false">
        <style:tab-stops>
          <style:tab-stop style:position="6.311cm"/>
        </style:tab-stops>
      </style:paragraph-properties>
      <style:text-properties style:use-window-font-color="true" style:text-position="0% 10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use-window-font-color="true" style:text-position="0% 100%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0.64cm" fo:margin-right="0cm" fo:margin-top="0cm" fo:margin-bottom="0.499cm" fo:line-height="150%" fo:text-align="start" style:justify-single-word="false" fo:text-indent="0cm" style:auto-text-indent="false">
        <style:tab-stops>
          <style:tab-stop style:position="2.551cm"/>
        </style:tab-stops>
      </style:paragraph-properties>
    </style:style>
    <style:style style:name="P53" style:family="paragraph" style:parent-style-name="Standard">
      <style:paragraph-properties fo:margin-left="0.63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Text_20_body_20_indent">
      <style:paragraph-properties fo:margin-left="0.058cm" fo:margin-right="0cm" fo:text-align="justify" style:justify-single-word="false" fo:text-indent="0cm" style:auto-text-indent="false"/>
    </style:style>
    <style:style style:name="P56" style:family="paragraph" style:parent-style-name="Text_20_body_20_indent">
      <style:paragraph-properties fo:margin-left="0.058cm" fo:margin-right="0cm" fo:text-align="justify" style:justify-single-word="false" fo:text-indent="0cm" style:auto-text-indent="false"/>
      <style:text-properties style:text-position="0% 100%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2.54cm"/>
          <style:tab-stop style:position="3.149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pl" style:country-asian="PL" style:font-weight-asian="bold" style:font-name-complex="Tahoma3" style:font-size-complex="12pt" style:language-complex="pl" style:country-complex="PL" style:font-weight-complex="bold"/>
    </style:style>
    <style:style style:name="P59" style:family="paragraph" style:parent-style-name="Standard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0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line-height="100%"/>
    </style:style>
    <style:style style:name="P62" style:family="paragraph" style:parent-style-name="Standard" style:list-style-name="WW8Num11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/>
    </style:style>
    <style:style style:name="P63" style:family="paragraph" style:parent-style-name="Standard" style:list-style-name="WW8Num12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/>
    </style:style>
    <style:style style:name="P64" style:family="paragraph" style:parent-style-name="Standard" style:list-style-name="WW8Num13">
      <style:paragraph-properties fo:margin-left="1.27cm" fo:margin-right="0cm" fo:text-align="justify" style:justify-single-word="false" fo:text-indent="-0.635cm" style:auto-text-indent="false"/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Tahoma1" style:font-size-asian="12pt" style:font-style-asian="normal" style:font-weight-asian="bold" style:font-name-complex="Tahoma1" style:font-size-complex="12pt" style:font-style-complex="normal" style:font-weight-complex="bold" style:text-emphasize="none"/>
    </style:style>
    <style:style style:name="P65" style:family="paragraph" style:parent-style-name="Standard" style:list-style-name="WW8Num11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Standard" style:list-style-name="WW8Num12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Standard" style:list-style-name="WW8Num12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 style:list-style-name="WW8Num15">
      <style:paragraph-properties fo:margin-left="1.27cm" fo:margin-right="0cm" fo:text-indent="-0.635cm" style:auto-text-indent="false">
        <style:tab-stops>
          <style:tab-stop style:position="2.54cm"/>
          <style:tab-stop style:position="3.149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 style:list-style-name="WW8Num18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use-window-font-color="true" style:text-position="0% 100%" style:font-name="Times New Roman" fo:font-size="12pt" fo:language="pl" fo:country="PL" fo:font-weight="bold" style:font-name-asian="Lucida Sans Unicode1" style:font-size-asian="12pt" style:language-asian="pl" style:country-asian="PL" style:font-weight-asian="bold" style:font-name-complex="Tahoma3" style:font-size-complex="12pt" style:language-complex="pl" style:country-complex="PL" style:font-weight-complex="bold"/>
    </style:style>
    <style:style style:name="P70" style:family="paragraph" style:parent-style-name="Standard" style:list-style-name="WW8Num3">
      <style:paragraph-properties fo:margin-left="1.27cm" fo:margin-right="0cm" fo:line-height="100%" fo:text-align="justify" style:justify-single-word="false" fo:text-indent="-0.635cm" style:auto-text-indent="false"/>
      <style:text-properties style:use-window-font-color="true" style:font-name="Times New Roman" fo:font-size="12pt" fo:language="pl" fo:country="PL" style:font-name-asian="Lucida Sans Unicode1" style:font-size-asian="12pt" style:language-asian="pl" style:country-asian="PL" style:font-name-complex="Tahoma3" style:font-size-complex="12pt" style:language-complex="pl" style:country-complex="PL"/>
    </style:style>
    <style:style style:name="P71" style:family="paragraph" style:parent-style-name="Standard" style:list-style-name="WW8Num5">
      <style:paragraph-properties fo:margin-left="1.27cm" fo:margin-right="0cm" fo:line-height="100%" fo:text-indent="-0.635cm" style:auto-text-indent="false"/>
      <style:text-properties style:use-window-font-color="true" style:font-name="Times New Roman" fo:font-size="12pt" fo:language="pl" fo:country="PL" style:font-name-asian="Lucida Sans Unicode1" style:font-size-asian="12pt" style:language-asian="pl" style:country-asian="PL" style:font-name-complex="Tahoma3" style:font-size-complex="12pt" style:language-complex="pl" style:country-complex="PL"/>
    </style:style>
    <style:style style:name="P72" style:family="paragraph" style:parent-style-name="Standard" style:list-style-name="WW8Num18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73" style:family="paragraph" style:parent-style-name="Standard" style:list-style-name="WW8Num4">
      <style:paragraph-properties fo:margin-left="1.27cm" fo:margin-right="0cm" fo:line-height="100%" fo:text-align="justify" style:justify-single-word="false" fo:text-indent="-0.635cm" style:auto-text-indent="false" style:snap-to-layout-grid="false"/>
    </style:style>
    <style:style style:name="P74" style:family="paragraph" style:parent-style-name="Standard" style:list-style-name="WW8Num5">
      <style:paragraph-properties fo:margin-left="1.27cm" fo:margin-right="0cm" fo:line-height="100%" fo:text-indent="-0.635cm" style:auto-text-indent="false"/>
    </style:style>
    <style:style style:name="P75" style:family="paragraph" style:parent-style-name="Standard" style:list-style-name="WW8Num6">
      <style:paragraph-properties fo:margin-left="1.27cm" fo:margin-right="0cm" style:line-height-at-least="0.575cm" fo:text-align="justify" style:justify-single-word="false" fo:text-indent="-0.635cm" style:auto-text-indent="false"/>
    </style:style>
    <style:style style:name="P76" style:family="paragraph" style:parent-style-name="Standard" style:list-style-name="WW8Num7">
      <style:paragraph-properties fo:margin-left="1.27cm" fo:margin-right="0cm" style:line-height-at-least="0.575cm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77" style:family="paragraph" style:parent-style-name="Standard" style:list-style-name="WW8Num10">
      <style:paragraph-properties fo:margin-left="1.27cm" fo:margin-right="0cm" fo:margin-top="0cm" fo:margin-bottom="0cm" fo:line-height="100%" fo:text-align="justify" style:justify-single-word="false" fo:orphans="0" fo:widows="0" fo:hyphenation-ladder-count="no-limit" fo:text-indent="-0.635cm" style:auto-text-indent="false">
        <style:tab-stops>
          <style:tab-stop style:position="3.8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78" style:family="paragraph" style:parent-style-name="Standard" style:list-style-name="WW8Num11">
      <style:paragraph-properties fo:margin-left="1.247cm" fo:margin-right="0cm" fo:text-align="justify" style:justify-single-word="false" fo:text-indent="-0.635cm" style:auto-text-indent="false">
        <style:tab-stops>
          <style:tab-stop style:position="2.494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/>
    </style:style>
    <style:style style:name="P79" style:family="paragraph" style:parent-style-name="Standard" style:list-style-name="WW8Num14">
      <style:paragraph-properties fo:margin-left="2.54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80" style:family="paragraph" style:parent-style-name="Standard" style:list-style-name="WW8Num9">
      <style:paragraph-properties fo:margin-left="2.54cm" fo:margin-right="0cm" fo:margin-top="0cm" fo:margin-bottom="0cm" fo:line-height="100%" fo:text-align="justify" style:justify-single-word="false" fo:orphans="0" fo:widows="0" fo:hyphenation-ladder-count="no-limit" fo:text-indent="-0.635cm" style:auto-text-indent="false">
        <style:tab-stops>
          <style:tab-stop style:position="6.35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81" style:family="paragraph" style:parent-style-name="Standard" style:list-style-name="WW8Num8">
      <style:paragraph-properties fo:margin-left="2.54cm" fo:margin-right="0cm" fo:margin-top="0cm" fo:margin-bottom="0cm" fo:line-height="100%" fo:text-align="justify" style:justify-single-word="false" fo:orphans="0" fo:widows="0" fo:hyphenation-ladder-count="no-limit" fo:text-indent="-0.635cm" style:auto-text-indent="false">
        <style:tab-stops>
          <style:tab-stop style:position="6.35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82" style:family="paragraph" style:parent-style-name="Standard" style:list-style-name="WW8Num8">
      <style:paragraph-properties fo:margin-left="2.54cm" fo:margin-right="0cm" fo:margin-top="0cm" fo:margin-bottom="0cm" fo:line-height="100%" fo:text-align="justify" style:justify-single-word="false" fo:orphans="0" fo:widows="0" fo:hyphenation-ladder-count="no-limit" fo:text-indent="-0.635cm" style:auto-text-indent="false">
        <style:tab-stops>
          <style:tab-stop style:position="6.35cm"/>
        </style:tab-stops>
      </style:paragraph-properties>
      <style:text-properties fo:color="#000000" style:font-name="Times New Roman" fo:font-size="12pt" fo:language="pl" fo:country="PL" fo:font-style="normal" fo:font-weight="normal" style:font-name-asian="Lucida Sans Unicode1" style:font-size-asian="12pt" style:language-asian="pl" style:country-asian="PL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text-outline="false" style:text-line-through-style="none" style:font-name="Times New Roman" fo:font-size="12pt" fo:language="pl" fo:country="PL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/>
    </style:style>
    <style:style style:name="P84" style:family="paragraph" style:parent-style-name="Standard" style:list-style-name="WW8Num17">
      <style:paragraph-properties fo:margin-left="2.521cm" fo:margin-right="0cm" fo:text-align="justify" style:justify-single-word="false" fo:text-indent="-0.635cm" style:auto-text-indent="false">
        <style:tab-stops>
          <style:tab-stop style:position="5.041cm"/>
        </style:tab-stops>
      </style:paragraph-properties>
      <style:text-properties style:use-window-font-color="true" style:text-position="0% 10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5" style:family="paragraph" style:parent-style-name="Standard" style:list-style-name="WW8Num17">
      <style:paragraph-properties fo:margin-left="2.521cm" fo:margin-right="0cm" fo:text-align="justify" style:justify-single-word="false" fo:text-indent="-0.635cm" style:auto-text-indent="false">
        <style:tab-stops>
          <style:tab-stop style:position="5.041cm"/>
        </style:tab-stops>
      </style:paragraph-properties>
      <style:text-properties style:use-window-font-color="true" style:text-position="0% 10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pl" fo:country="PL" style:font-name-asian="Lucida Sans Unicode1" style:font-size-asian="12pt" style:language-asian="pl" style:country-asian="PL" style:font-name-complex="Tahoma3" style:font-size-complex="12pt" style:language-complex="pl" style:country-complex="PL"/>
    </style:style>
    <style:style style:name="T3" style:family="text">
      <style:text-properties fo:color="#000000" style:font-name="Times New Roman" fo:font-size="12pt" fo:language="pl" fo:country="PL" fo:font-weight="bold" style:font-name-asian="Lucida Sans Unicode1" style:font-size-asian="12pt" style:language-asian="pl" style:country-asian="PL" style:font-weight-asian="bold" style:font-name-complex="Tahoma3" style:font-size-complex="12pt" style:language-complex="pl" style:country-complex="PL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/>
    </style:style>
    <style:style style:name="T5" style:family="text">
      <style:text-properties style:text-outline="false" style:text-line-through-style="none" fo:font-style="normal" fo:text-shadow="none" style:text-underline-style="none" fo:font-weight="bold" style:font-name-asian="Tahoma1" style:font-style-asian="normal" style:font-weight-asian="bold" style:font-name-complex="Tahoma1" style:font-style-complex="normal" style:font-weight-complex="bold" style:text-emphasize="none"/>
    </style:style>
    <style:style style:name="T6" style:family="text">
      <style:text-properties style:text-outline="false" style:text-line-through-style="none" fo:language="pl" fo:country="PL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/>
    </style:style>
    <style:style style:name="T7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fo:font-size="12pt" fo:language="pl" fo:country="PL" style:font-name-asian="Lucida Sans Unicode1" style:font-size-asian="12pt" style:language-asian="pl" style:country-asian="PL" style:font-name-complex="Tahoma3" style:font-size-complex="12pt" style:language-complex="pl" style:country-complex="PL"/>
    </style:style>
    <style:style style:name="T10" style:family="text">
      <style:text-properties style:use-window-font-color="true" style:text-position="0% 10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text-position="0% 100%" fo:language="pl" fo:country="PL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style:font-name="Times New Roman" fo:font-size="12pt" fo:language="pl" fo:country="PL" style:font-name-asian="Lucida Sans Unicode1" style:font-size-asian="12pt" style:language-asian="pl" style:country-asian="PL" style:font-name-complex="Tahoma3" style:font-size-complex="12pt" style:language-complex="pl" style:country-complex="PL"/>
    </style:style>
    <style:style style:name="T14" style:family="text">
      <style:text-properties style:use-window-font-color="true" style:font-name="Times New Roman" fo:font-size="12pt" fo:language="pl" fo:country="PL" fo:font-weight="bold" style:font-name-asian="Lucida Sans Unicode1" style:font-size-asian="12pt" style:language-asian="pl" style:country-asian="PL" style:font-weight-asian="bold" style:font-name-complex="Tahoma3" style:font-size-complex="12pt" style:language-complex="pl" style:country-complex="PL" style:font-weight-complex="bold"/>
    </style:style>
    <style:style style:name="T15" style:family="text">
      <style:text-properties style:use-window-font-color="true" style:text-outline="false" style:text-line-through-style="none" fo:font-size="12pt" fo:language="pl" fo:country="PL" fo:font-style="normal" fo:text-shadow="none" style:text-underline-style="none" fo:font-weight="normal" style:letter-kerning="true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fo:font-size="12pt" fo:language="pl" fo:country="PL" fo:font-style="normal" fo:text-shadow="none" style:text-underline-style="none" fo:font-weight="normal" style:letter-kerning="true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pl" fo:country="PL" style:text-underline-style="none" fo:font-weight="normal" style:font-weight-asian="normal" style:font-weight-complex="normal"/>
    </style:style>
    <style:style style:name="T20" style:family="text">
      <style:text-properties fo:language="pl" fo:country="PL" style:text-underline-style="none" fo:font-weight="bold" style:font-weight-asian="bold" style:font-weight-complex="bold"/>
    </style:style>
    <style:style style:name="T21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font-name="Times New Roman"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 N F O R M A C J A <text:s/></text:p>
      <text:p text:style-name="P7"/>
      <text:p text:style-name="P7">O <text:s/>DZIAŁANIACH <text:s/>PODEJMOWANYCH <text:s/>PRZEZ WÓJTA <text:s/>GMINY <text:s/>GODÓW </text:p>
      <text:p text:style-name="P19">W <text:s/>OKRESIE <text:s/>MIĘDZYSESYJNYM </text:p>
      <text:p text:style-name="P20"/>
      <text:p text:style-name="P20">Szanowny Panie Przewodniczący, Panowie Radni, Zaproszeni Goście</text:p>
      <text:p text:style-name="P20"/>
      <text:p text:style-name="P23"><text:span text:style-name="T2"><text:tab/>Pragnę powitać wszystkich Państwa obecnych na dzisiejszej </text:span><text:span text:style-name="T3">XLII </text:span><text:span text:style-name="T2">Sesji Rady Gminy Godów i przedstawić informację z realizacji zadań w okresie od 1 czerwca 2010r. do chwili obecnej.</text:span></text:p>
      <text:p text:style-name="P8"/>
      <text:p text:style-name="P39">z zakresu merytorycznej właściwości Referatu <text:s/>Ogólnego i Spraw Obywatelskich :</text:p>
      <text:p text:style-name="P28"><text:tab/></text:p>
      <text:p text:style-name="P29">II. ZARZĄDZENIA</text:p>
      <text:p text:style-name="P29"/>
      <text:p text:style-name="P30">W minionym okresie wydano ogółem <text:s/>24 zarządzenia <text:s/>w tym:</text:p>
      <text:p text:style-name="P31"/>
      <text:p text:style-name="P27"><text:span text:style-name="T18"><text:tab/>0151 - jako Wójta Gminy <text:s/></text:span><text:span text:style-name="T17">wydano 21 zarządzeń w sprawach:</text:span></text:p>
      <text:p text:style-name="P28"/>
      <text:list xml:id="list31699633" text:style-name="WW8Num11">
        <text:list-item>
          <text:p text:style-name="P62">ogłoszenia alarmu przeciwpowodziowego na terenie Gminy Godów</text:p>
        </text:list-item>
        <text:list-item>
          <text:p text:style-name="P62">trybu przyznawania i rozliczania dotacji na zadania z zakresu ochrony środowiska dla osób fizycznych ze środków budżetu Gminy Godów </text:p>
        </text:list-item>
        <text:list-item>
          <text:p text:style-name="P62">odwołania alarmu przeciwpowodziowego na terenie Gminy Godów i wprowadzenia stanu pogotowia przeciwpowodziowego</text:p>
        </text:list-item>
        <text:list-item>
          <text:p text:style-name="P65"><text:span text:style-name="T4">zmian w budżecie gminy na 2010 rok – </text:span><text:span text:style-name="T5">3 zarządzeń</text:span></text:p>
        </text:list-item>
        <text:list-item>
          <text:p text:style-name="P62">odwołania pogotowia przeciwpowodziowego na terenie Gminy Godów</text:p>
        </text:list-item>
        <text:list-item>
          <text:p text:style-name="P62">powołania komisji egzaminacyjnej do przeprowadzenia postępowania egzaminacyjnego dla Pani Soni Szkatuła nauczyciela ubiegającego się o awans na stopień nauczyciela mianowanego</text:p>
        </text:list-item>
        <text:list-item>
          <text:p text:style-name="P62">powołania komisji egzaminacyjnej do przeprowadzenia postępowania egzaminacyjnego dla Pana Krzysztofa Kłoska nauczyciela ubiegającego się o awans na stopień nauczyciela mianowanego</text:p>
        </text:list-item>
        <text:list-item>
          <text:p text:style-name="P62">powołania komisji egzaminacyjnej do przeprowadzenia postępowania egzaminacyjnego dla Pani Katarzyny Powieśnik nauczyciela ubiegającego się o awans na stopień nauczyciela mianowanego</text:p>
        </text:list-item>
        <text:list-item>
          <text:p text:style-name="P62">powołania przedstawiciela organu sprawującego nadzór pedagogiczny w skład komisji egzaminacyjnych przeprowadzających postępowanie egzaminacyjne dla nauczycieli ubiegających się o awans na stopień nauczyciela mianowanego.</text:p>
        </text:list-item>
        <text:list-item>
          <text:p text:style-name="P62">ustalenia terminu składania wniosków o dofinansowanie zakupu podręczników</text:p>
        </text:list-item>
        <text:list-item>
          <text:p text:style-name="P62">powołania Gminnej Komisji do szacowania strat w budynkach mieszkalnych lub lokalach mieszkalnych powstałych wskutek powodzi w maju 2010 roku w Gminie Godów</text:p>
        </text:list-item>
        <text:list-item>
          <text:p text:style-name="P62">uchylenia zarządzenia nr 0151/19/09 Wójta gminy Godów z dnia 16 marca 2009 roku</text:p>
        </text:list-item>
        <text:list-item>
          <text:p text:style-name="P62">upoważnienia do podejmowania działań wobec dłużników alimentacyjnych, prowadzenia postępowania i wydawania w tych sprawach decyzji</text:p>
        </text:list-item>
        <text:list-item>
          <text:p text:style-name="P78">upoważnienia Kierownika Gminnego Ośrodka Pomocy Społecznej w Godowie do wykonania w imieniu Wójta Gminy Godów zadań wynikających z ustawy o pomocy osobom uprawnionym do alimentów.</text:p>
        </text:list-item>
      </text:list>
      <text:p text:style-name="P40"/>
      <text:p text:style-name="P40"/>
      <text:p text:style-name="P40"/>
      <text:p text:style-name="P27"><text:soft-page-break/><text:span text:style-name="T17"><text:tab/></text:span><text:span text:style-name="T18">0152 - jako kierownika zakładu <text:s/></text:span><text:span text:style-name="T17">wydano 13 <text:s/>zarządzeń w sprawach:</text:span></text:p>
      <text:p text:style-name="P28"/>
      <text:list xml:id="list31723735" text:style-name="WW8Num12">
        <text:list-item>
          <text:p text:style-name="P67">udzielenia zamówienia i zawarcia umowy z wybranym wykonawca na „Termomodernizację Szkoły Podstawowej w Skrbeńsku”</text:p>
        </text:list-item>
        <text:list-item>
          <text:p text:style-name="P66"><text:span text:style-name="T4">zmian w budżecie gminy na 2010 rok – 7</text:span><text:span text:style-name="T5"> zarządzeń</text:span></text:p>
        </text:list-item>
        <text:list-item>
          <text:p text:style-name="P63">powołania Gminnego Biura Spisowego do przeprowadzenia Powszechnego Spisu Rolnego w 2010 roku</text:p>
        </text:list-item>
        <text:list-item>
          <text:p text:style-name="P63">wprowadzenia regulaminu Organizacyjnego Urzędowi Gminy Godów</text:p>
        </text:list-item>
        <text:list-item>
          <text:p text:style-name="P63">powołanie Komisji Rekrutacyjnej w celu przeprowadzenia naboru na samodzielne stanowisko podinspektora ds. realizacji projektu „Mój Europass kluczem do sukcesu” w Urzędzie Gminy Godów</text:p>
        </text:list-item>
        <text:list-item>
          <text:p text:style-name="P63">unieważnienia postępowania na „Opracowanie projektu zmiany miejscowego planu zagospodarowania przestrzennego gminy Godów wraz z przeprowadzeniem strategicznej oceny oddziaływania na środowisko sporządzanego planu miejscowego”.</text:p>
        </text:list-item>
        <text:list-item>
          <text:p text:style-name="P63">udzielenia upoważnienia Sekretarzowi Gminy do podejmowania czynności z zakresu prawa pracy wobec pracowników urzędu</text:p>
        </text:list-item>
      </text:list>
      <text:p text:style-name="P24"/>
      <text:list xml:id="list31712758" text:style-name="WW8Num13">
        <text:list-item>
          <text:p text:style-name="P64">URZĄD STANU CYWILNEGO</text:p>
        </text:list-item>
      </text:list>
      <text:p text:style-name="P25"/>
      <text:p text:style-name="P21">Wysłano życzenia urodzinowe dla n/w długowiecznych jubilatów :</text:p>
      <text:list xml:id="list31700501" text:style-name="WW8Num14">
        <text:list-item>
          <text:list>
            <text:list-item>
              <text:list>
                <text:list-item>
                  <text:p text:style-name="P79">Surma Władysław 92 lata z Godowa</text:p>
                </text:list-item>
                <text:list-item>
                  <text:p text:style-name="P79">Caniboł Anna 92 lata ze Skrbeńska</text:p>
                </text:list-item>
              </text:list>
            </text:list-item>
          </text:list>
        </text:list-item>
      </text:list>
      <text:p text:style-name="P27">Natomiast osobiście Wójt odwiedził 3 jubilatów:</text:p>
      <text:p text:style-name="P27"><text:tab/> <text:s text:c="5"/>1. Widenka Robert 90 lat z Łazisk</text:p>
      <text:p text:style-name="P27"><text:tab/> <text:s text:c="5"/>2. Popiołek Anna 90 lat z Godowa</text:p>
      <text:p text:style-name="P27"><text:tab/> <text:s text:c="5"/>3. Tomas Maria 90 lat z Gołkowic</text:p>
      <text:p text:style-name="P27"> </text:p>
      <text:p text:style-name="P42"><text:span text:style-name="T19"><text:tab/> <text:s text:c="2"/></text:span><text:span text:style-name="T20"><text:s text:c="4"/></text:span><text:span text:style-name="T21">I.ZATRUDNIENIE <text:s/>I <text:s text:c="2"/>PRAKTYKI <text:s text:c="2"/>ZAWODOWE</text:span></text:p>
      <text:p text:style-name="P43"/>
      <text:p text:style-name="P44"><text:span text:style-name="T19">Trwa procedura naboru na </text:span><text:span text:style-name="T6">samodzielne stanowisko pracy - podinspektora ds. realizacji<text:tab/>projektu</text:span></text:p>
      <text:p text:style-name="P83">„Mój Europass kluczem do sukcesu” w Urzędzie Gminy Godów. W wyniku weryfikacji dokumentów aplikacyjnych złożonych przez kandydatów na w/w <text:tab/>stanowisko, <text:s/>do następnego etapu rekrutacji, tj. rozmowy kwalifikacyjnej, <text:s/>zakwalifikowało <text:tab/>się dwóch <text:s/>kandydatów biorących udział o naborze.</text:p>
      <text:p text:style-name="P24"><text:tab/>Ponadto informuję, że od 1 lipca 2010 r do 30 listopada 2010r. w ramach porozumienia <text:s text:c="12"/>z Powiatowym Urzędem Pracy zatrudnionych zostanie w brygadzie gospodarczej 15 osób na roboty publiczne w charakterze robotnika gospodarczego.</text:p>
      <text:p text:style-name="P38"><text:tab/></text:p>
      <text:p text:style-name="P2"><text:s/><text:span text:style-name="T14">z zakresu merytorycznej właściwości Referatu Finansowego :</text:span></text:p>
      <text:p text:style-name="P3"><text:span text:style-name="T1"><text:s/></text:span><text:span text:style-name="T7">Ulga <text:s/>z tytułu umorzenia (osoby fizyczne) <text:s/>- <text:s/>nie udzielono</text:span></text:p>
      <text:p text:style-name="P45">a. Podatek od nieruchomości <text:tab/><text:tab/><text:tab/> <text:s text:c="5"/><text:tab/> <text:s/><text:tab/> <text:tab/></text:p>
      <text:p text:style-name="P45">b. Podatek rolny<text:tab/><text:tab/><text:tab/> <text:s/><text:tab/><text:tab/><text:tab/><text:tab/><text:tab/><text:tab/> <text:s text:c="8"/></text:p>
      <text:p text:style-name="P46">c. Podatek leśny<text:tab/><text:tab/> <text:s/><text:tab/></text:p>
      <text:p text:style-name="P37"/>
      <text:list xml:id="list31702204" text:style-name="WW8Num15">
        <text:list-item>
          <text:p text:style-name="P68">Ulga z tytułu rozłożenia na raty (osoby prawne) – <text:s/>nie udzielono</text:p>
        </text:list-item>
        <text:list-item>
          <text:p text:style-name="P68">Ulga z tytułu utworzenia nowych miejsc pracy – <text:s/>nie udzielono<text:tab/> </text:p>
        </text:list-item>
        <text:list-item>
          <text:p text:style-name="P68">W wymiarze zobowiązań pieniężnych wydano 32 decyzje wymiarowe dla osób fizycznych na łączną kwotę przypisu 2 062,00 <text:s/>złote oraz kwotę odpisu w wysokości <text:span text:style-name="T22">1 407,00 <text:s/>złotych.</text:span></text:p>
        </text:list-item>
      </text:list>
      <text:p text:style-name="P57"/>
      <text:p text:style-name="P57"/>
      <text:p text:style-name="P7"><text:soft-page-break/>w zakresie działań Referatu Edukacji. Kultury i Zdrowia :</text:p>
      <text:p text:style-name="P11"/>
      <text:list xml:id="list31694892" text:style-name="WW8Num10">
        <text:list-item>
          <text:p text:style-name="P77">Urząd Gminy w Godowie otrzymał informację o przyznaniu w roku 2010 nagrody powiatu wodzisławskiego dla Pani Małgorzaty Tolarz w dziedzinie kultury oraz Pana Bernarda Oślizło w dziedzinie sportu. Wnioskodawcą był Wójt Gminy Godów. </text:p>
        </text:list-item>
        <text:list-item>
          <text:p text:style-name="P77">W czerwcu odbyły się wycieczki ufundowane przez Wójta Gminy dla prymusów:</text:p>
        </text:list-item>
      </text:list>
      <text:list xml:id="list31691922" text:style-name="WW8Num9">
        <text:list-item>
          <text:p text:style-name="P80">W dniach 16-17 czerwca br. odbyła się wycieczka dla prymusów gimnazjum zorganizowana przez dyrektora Paszylkę do Gór Świętokrzyskich. W wycieczce obok naszych uczniów ( 40 osób ) uczestniczyli wyróżnieni uczniowie z Petrovic,</text:p>
        </text:list-item>
        <text:list-item>
          <text:p text:style-name="P80">W dniu 22 czerwca odbyła się wycieczka zorganizowana przez dyrektor Kłosek <text:s text:c="18"/>do Złotego Stoku dla prymusów ze szkół podstawowych ( 35 uczniów ) </text:p>
        </text:list-item>
      </text:list>
      <text:list xml:id="list31703557" text:continue-list="list31694892" text:style-name="WW8Num10">
        <text:list-item>
          <text:p text:style-name="P77">23 czerwca 2010 r. odbyły się w Urzędzie Gminy trzy egzaminy na stopień nauczyciela mianowanego: Sonia Szkatuła – PP Gołkowice, Katarzyna Powieśnik – ZS Gołkowice oraz Krzysztof Kłosek – ZSP Łaziska. Wszystkie zakończyły się wynikiem pozytywnym.</text:p>
        </text:list-item>
        <text:list-item>
          <text:p text:style-name="P77">Gminna Rada Sportu w okresie międzysesyjnym zorganizowała:</text:p>
        </text:list-item>
      </text:list>
      <text:list xml:id="list31703086" text:style-name="WW8Num8">
        <text:list-item>
          <text:p text:style-name="P81">Rozgrywki Ligi szkolnej na boisku ORLIK w Krostoszowicach w dniu 07 czerwca br., wśród szkół podstawowych zwyciężyła drużyna ze Skrzyszowa, zaś wśród gimnazjalistów Gołkowice, efektem tych rozgrywek był udział w/w drużyn w  powiatowej Lidze Orlików, która odbyła się w dniu 11 czerwca br. w Rydułtowach, na tym etapie rozgrywek możemy mówić o sukcesie drużyny ze Skrzyszowa, która będzie reprezentowała powiat wodzisławski na etapie wojewódzkim, ze względu na zwycięstwo w turnieju powiatowym, sukcesem również zakończyła się rywalizacja Gimnazjum w Gołkowicach, które ostatecznie zajęło 3 miejsce w powiecie,</text:p>
        </text:list-item>
        <text:list-item>
          <text:p text:style-name="P81">10 czerwca 2010 r. przez naszą Gminę przebiegała trasa Kwietnego Biegu, w którym uczestniczyli uczniowie Gimnazjum w Gołkowicach oraz sportowcy KS Gwiazda Skrzyszów, całą trasę biegu czyli 11,7 km. przebiegło dwóch uczestników – Dawid Kolorz oraz Krzysztof Tarnowski, zakończenie Kwietnego Biegu odbyło się w Parku Zdrojowym w Jastrzębiu, na którym nie zabrakło naszych biegaczy, którzy pod opieką Gminnego Komitetu Organizacyjnego pokonali kolejne 4km. by stanąć na scenie i odebrać medal od organizatorów i władz miasta Jastrzębie Zdrój,</text:p>
        </text:list-item>
        <text:list-item>
          <text:p text:style-name="P82">21 czerwca br. odbyły się Biegi Między Pomnikami Powstańców Śl. z udziałem gości z Petrovic</text:p>
        </text:list-item>
      </text:list>
      <text:p text:style-name="P41"/>
      <text:p text:style-name="P14">w zakresie działań Referatu Budownictwa i Gospodarki Komunalnej: </text:p>
      <text:p text:style-name="P22"/>
      <text:p text:style-name="P6">Z zakresu gospodarki komunalnej:</text:p>
      <text:p text:style-name="P4">Rozpoczęły się się prace związane z utylizacją azbestu z pokryć dachowych. Przewiduje się utylizację <text:s/>azbestu z 20 budynków mieszkalnych oraz gospodarczych o łącznej masie 42 ton. Trwa akcja zbiórki odpadów wielkogabarytowych, szczegółowy harmonogram zbiórki dostępny jest na stronie internetowej.</text:p>
      <text:p text:style-name="P4">W sołectwach: Godów, Gołkowice i Skrbeńsko oddano do użytkowania sieć kanalizacji sanitarnej. W celu uzyskania dotacji za wykonanie przykanalika w wysokości 800 zł i nie większej niż 70 % wartości przyłącze należy zrealizować do końca kwietnia 2011 roku.</text:p>
      <text:p text:style-name="P5">w zakresie przetargów</text:p>
      <text:p text:style-name="P47"><text:span text:style-name="T12">1. W dniu 9 czerwca 2010 r. odbył się przetarg nieograniczony na opracowanie projektu zmiany </text:span><text:soft-page-break/><text:span text:style-name="T12">miejscowego planu zagospodarowania przestrzennego gminy Godów. </text:span><text:span text:style-name="T12"><text:s/></text:span><text:span text:style-name="T12">Złożone zostały 2 oferty :</text:span></text:p>
      <text:p text:style-name="P48"/>
      <text:list xml:id="list31693217" text:style-name="WW8Num17">
        <text:list-item>
          <text:p text:style-name="P84">Pracownia Urbanistyczna w Rybniku Sp. z o.o.</text:p>
        </text:list-item>
      </text:list>
      <text:p text:style-name="P50">44-200 Rybnik ul. Sobieskiego 15</text:p>
      <text:p text:style-name="P50">cena oferty <text:s/>226.920,00 zł. /brutto/</text:p>
      <text:p text:style-name="P50"/>
      <text:list xml:id="list31728357" text:continue-numbering="true" text:style-name="WW8Num17">
        <text:list-item>
          <text:p text:style-name="P85">Pracownia Urbanistyki i Architektury „REGION”</text:p>
        </text:list-item>
      </text:list>
      <text:p text:style-name="P49">42-606 Tarnowskie Góry ul. Słoneczników 7</text:p>
      <text:p text:style-name="P49">cena oferty <text:s/>193.980,00 zł. /brutto/</text:p>
      <text:p text:style-name="P59">Oferty zostały sprawdzone i w dniu 16 czerwca 2010 r. przesłano do wykonawców wezwania dotyczące uzupełnień błędnych lub brakujących dokumentów załączonych do oferty. Termin uzupełnień wyznaczono do dnia 21 czerwca 2010 r.</text:p>
      <text:p text:style-name="P55"><text:span text:style-name="T7">Złożone uzupełnienia nie potwierdzają spełniania warunków udziału w postępowaniu dotyczących doświadczenia zawodowego. W związku czym obydwie oferty zostały </text:span><text:span text:style-name="T8">wykluczone na podstawie art. 24 ust. 2 pkt 4 ustawy Prawo zamówień publicznych, ponieważ Wykonawcy nie wykazali spełnienia warunków udziału w postępowaniu. </text:span></text:p>
      <text:p text:style-name="P56">Postępowanie zostało unieważnione w dniu 24 czerwca 2010 r. na podstawie art. 93 ust. 1 pkt. 1 <text:s text:c="8"/>ustawy Prawo zamówień publicznych, ponieważ nie złożono żadnej oferty niepodlegającej odrzuceniu.</text:p>
      <text:p text:style-name="P17"/>
      <text:p text:style-name="P51">Przetargi ogłoszone :</text:p>
      <text:p text:style-name="P18"><text:s/></text:p>
      <text:list xml:id="list31708260" text:style-name="WW8Num18">
        <text:list-item>
          <text:p text:style-name="P72"><text:span text:style-name="T10">Budowa wiaty wielofunkcyjnej w Godowie – </text:span><text:span text:style-name="T11">przetarg w dniu 1 lipca 2010 r. </text:span></text:p>
        </text:list-item>
        <text:list-item>
          <text:p text:style-name="P72"><text:span text:style-name="T10">Zaciągnięcie kredytu bankowego przez gminę – </text:span><text:span text:style-name="T11">przetarg w dniu 9 sierpnia 2010 r.</text:span></text:p>
        </text:list-item>
        <text:list-item>
          <text:p text:style-name="P69"/>
        </text:list-item>
      </text:list>
      <text:p text:style-name="P58">Kontrola wewnętrzna:</text:p>
      <text:p text:style-name="P26"><text:span text:style-name="T13">W okresie międzysesyjnym zakończone zostały </text:span><text:span text:style-name="T14">3 kontrole</text:span><text:span text:style-name="T13">: </text:span></text:p>
      <text:p text:style-name="P9">1. Zespół Szkół w Gołkowicach</text:p>
      <text:p text:style-name="P13">w zakresie:</text:p>
      <text:list xml:id="list31718133" text:style-name="WW8Num2">
        <text:list-item>
          <text:p text:style-name="P60">prawidłowości wykorzystania środków finansowych przeznaczonych na finansowanie wydatków dotyczących dokształcania i doskonalenia zawodowego nauczycieli,</text:p>
        </text:list-item>
        <text:list-item>
          <text:p text:style-name="P60">zawartości Biuletynu Informacji Publicznej – realizacja zapisów ustawy o dostępie do informacji publicznej,</text:p>
        </text:list-item>
      </text:list>
      <text:list xml:id="list31702569" text:style-name="WW8Num3">
        <text:list-item>
          <text:p text:style-name="P70">stosowania i przestrzegania procedur przy wydatkowaniu środków finansowych. </text:p>
        </text:list-item>
      </text:list>
      <text:p text:style-name="P16"/>
      <text:p text:style-name="P13">Kontrola udokumentowana sprawozdaniem pokontrolnym. </text:p>
      <text:p text:style-name="P13"/>
      <text:p text:style-name="P10">2. Zespół Szkół w Skrzyszowie</text:p>
      <text:p text:style-name="P13">w zakresie:</text:p>
      <text:list xml:id="list31710599" text:style-name="WW8Num4">
        <text:list-item>
          <text:p text:style-name="P73"><text:span text:style-name="T15">wykonanie zaleceń pokontrolnych z kontroli </text:span><text:span text:style-name="T16">uprzednio przeprowadzonej,</text:span></text:p>
        </text:list-item>
      </text:list>
      <text:list xml:id="list31710065" text:style-name="WW8Num5">
        <text:list-item>
          <text:p text:style-name="P74">prawidłowość wykorzystania środków finansowych przeznaczonych na finansowanie wydatków dotyczących dokształcania i doskonalenia zawodowego nauczycieli,</text:p>
        </text:list-item>
        <text:list-item>
          <text:p text:style-name="P71">zawartość Biuletynu Informacji Publicznej – realizacja zapisów ustawy o dostępie do informacji publicznej.</text:p>
        </text:list-item>
      </text:list>
      <text:p text:style-name="P15"/>
      <text:p text:style-name="P12">Kontrola udokumentowana sprawozdaniem pokontrolnym. </text:p>
      <text:p text:style-name="P10">3. Zespół Szkolno – Przedszkolny w Skrbeńsku</text:p>
      <text:p text:style-name="P13">w zakresie:</text:p>
      <text:list xml:id="list31705299" text:style-name="WW8Num6">
        <text:list-item>
          <text:p text:style-name="P75">prawidłowość wykorzystania środków finansowych przeznaczonych na finansowanie <text:soft-page-break/>wydatków dotyczących dokształcania i doskonalenia zawodowego nauczycieli,</text:p>
        </text:list-item>
        <text:list-item>
          <text:p text:style-name="P75">zawartość Biuletynu Informacji Publicznej – realizacja zapisów ustawy o dostępie do informacji publicznej,</text:p>
        </text:list-item>
      </text:list>
      <text:list xml:id="list31693242" text:style-name="WW8Num7">
        <text:list-item>
          <text:p text:style-name="P76"><text:span text:style-name="T15">realizacja planu finansowego, wydatki bieżące, </text:span><text:span text:style-name="T16">terminowość, przestrzeganie procedur kontroli przy wydatkowaniu środków finansowych.</text:span><text:span text:style-name="T9"> </text:span></text:p>
        </text:list-item>
      </text:list>
      <text:p text:style-name="P15"/>
      <text:p text:style-name="P12">Kontrola udokumentowana sprawozdaniem pokontrolnym.</text:p>
      <text:p text:style-name="P52">Kontrole prowadzone są zgodnie z planem kontroli na 2010 rok. </text:p>
      <text:p text:style-name="P32">WYBORY PREZYDENTA RZECZYPOSPOLITEJ POLSKIEJ <text:s/></text:p>
      <text:p text:style-name="P32">odbyły się <text:s/>20 czerwca 2010r.</text:p>
      <text:p text:style-name="P33"/>
      <text:p text:style-name="P34">Gmina Godów podlega terytorialnie Okręgowej Komisji Wyborczej Nr 36 w Bielsku Białej.</text:p>
      <text:p text:style-name="P35">Gmina Godów liczy osiem obwodów [1 - Godów, 2 i 3 - Gołkowice, 4 - Krostoszowice, <text:s text:c="26"/>5 – Łaziska, 6 – Skrbeńsko, 7 i 8 – Skrzyszów]. Zarządzeniem Nr 0151/46/10 Wójta Gminy Godów z dnia 01 czerwca 2010r. powołano składy obwodowych komisji wyborczych. </text:p>
      <text:p text:style-name="P53"/>
      <text:p text:style-name="P34">Na 48 osób wchodzących w skład komisji 40 osób zostało zgłoszonych przez Komitety Wyborcze Kandydatów na Prezydenta, natomiast 8 osób zostało wskazanych przez Wójta </text:p>
      <text:p text:style-name="P34"/>
      <text:p text:style-name="P34">W wyborach Prezydenta RP pojawiła się nowa funkcjonalność – głosowanie za pomocą pełnomocnika.</text:p>
      <text:p text:style-name="P35">Informacja o możliwości głosowania przez Pełnomocnika została podana do wiadomości mieszkańców gminy – wywieszono na tablicy w Urzędzie Gminy oraz umieszczono na stronie internetowej Urzędu. Zainteresowanie wyborców instytucją pełnomocnika było znikome. </text:p>
      <text:p text:style-name="P34">W Gminie Godów dwaj wyborcy udzielili pełnomocnictwa do głosowania [wyborcy powyżej 75 roku życia]. Osoby te udzieliły pełnomocnictwa do głosowania jednej osobie w konsekwencji czego w Gminie Godów odnotowano tylko jednego pełnomocnika.</text:p>
      <text:p text:style-name="P35">Na 8 lokali obwodowych komisji wyborczych 4 są dostosowane do potrzeb osób niepełnosprawnych. Lokale do wyborów zostały przygotowane w sposób prawidłowy. Lokale są w pełni wyposażone oraz dostosowane do wyborców w sposób jak najbardziej optymalny. Z otrzymanej dotacji zakupiono parawany na stoliki dla zapewnienia tajności głosowania osobom niepełnosprawnym oraz kabiny do głosowania. Planuje się zakup uchwytów na flagi do zamocowania na zewnątrz budynków w których mieszczą się lokale wyborcze, flag oraz jeszcze jednej kabiny do głosowania.</text:p>
      <text:p text:style-name="P35"/>
      <text:p text:style-name="P35">W dniu głosowania 20 czerwca 2010r. praca w komisjach rozpoczęła się o godz. 5.00 – informację podano do publicznej wiadomości.</text:p>
      <text:p text:style-name="P35">Głosowanie we wszystkich lokalach obwodowych komisji wyborczych rozpoczęło się terminowo <text:s text:c="16"/>i trwało od godziny 6.00 do godz. 20.00 </text:p>
      <text:p text:style-name="P35">Głosowanie we wszystkich obwodach przebiegało sprawnie. Nie odnotowano zakłóceń ani incydentów podczas głosowania. </text:p>
      <text:p text:style-name="P35"/>
      <text:p text:style-name="P35">Mężowie zaufania ani obserwatorzy międzynarodowi nie byli obecni. </text:p>
      <text:p text:style-name="P34">Ustalenie wyników głosowania przebiegało w sposób prawidłowy, nie odnotowano incydentów ani zakłóceń</text:p>
      <text:p text:style-name="P34">Wyznaczone siedziby obwodowych komisji wyborczych oraz lokale wyborcze i ich wyposażenie na terenie Gminy Godów nie zostały uszkodzone w czasie powodzi i nie były tym samym konieczne <text:soft-page-break/>żadne naprawy oraz zmiana siedzib komisji. Gmina Godów nie ubiegała się o kwotę dotacji na sfinansowanie skutków powodzi.</text:p>
      <text:p text:style-name="P54"/>
      <text:p text:style-name="P34">Wyniki wyborów w Gminie Godów zostały umieszczona na stronie internetowej gminy w zakładce 'wybory'</text:p>
      <text:p text:style-name="P34"><text:s/>Druga tura wyborów na Prezydenta RP odbędzie się 4 lipca, na które wszystkich zapraszam.</text:p>
      <text:p text:style-name="P36"/>
      <text:p text:style-name="P36"/>
      <text:p text:style-name="P36"><text:tab/><text:tab/><text:tab/><text:tab/><text:tab/><text:tab/></text:p>
      <text:p text:style-name="P36"/>
      <text:p text:style-name="P36"/>
      <text:p text:style-name="P36"><text:tab/><text:tab/><text:tab/><text:tab/><text:tab/><text:tab/><text:tab/><text:tab/><text:tab/>Wójt Gminy Godów</text:p>
      <text:p text:style-name="P36"/>
      <text:p text:style-name="P36"><text:tab/><text:tab/><text:tab/><text:tab/><text:tab/><text:tab/><text:tab/><text:tab/><text:tab/>(-) Mariusz Adam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Arial CE" svg:font-family="'Arial CE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</style:style>
    <style:style style:name="Footer" style:family="paragraph" style:parent-style-name="Standard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" style:font-size-complex="12pt" fo:hyphenate="true" fo:hyphenation-remain-char-count="2" fo:hyphenation-push-char-count="2"/>
    </style:style>
    <style:style style:name="WW8Num10z0" style:family="text">
      <style:text-properties style:font-name="Symbol" fo:font-size="9pt" style:font-size-asian="9pt" style:font-name-complex="StarSymbol" style:font-size-complex="9pt"/>
    </style:style>
    <style:style style:name="WW8Num10z1" style:family="text">
      <style:text-properties style:font-name="OpenSymbol" fo:font-size="9pt" style:font-size-asian="9pt" style:font-name-complex="StarSymbol" style:font-size-complex="9pt"/>
    </style:style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18z0" style:family="text">
      <style:text-properties style:font-name="Symbol" fo:font-size="9pt" style:font-size-asian="9pt" style:font-name-complex="StarSymbol" style:font-size-complex="9pt"/>
    </style:style>
    <style:style style:name="WW8Num18z1" style:family="text">
      <style:text-properties style:font-name="Open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OpenSymbol" fo:font-size="9pt" style:font-size-asian="9pt" style:font-name-complex="StarSymbol" style:font-size-complex="9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Konwertuj_20_1" style:display-name="Konwertuj 1" style:page-layout-name="Mpm2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08:50:41.34</meta:creation-date>
    <dc:date>2010-09-24T11:59:48.23</dc:date>
    <meta:editing-duration>PT00H54M45S</meta:editing-duration>
    <meta:editing-cycles>4</meta:editing-cycles>
    <meta:generator>OpenOffice.org/3.0$Win32 OpenOffice.org_project/300m15$Build-9379</meta:generator>
    <meta:document-statistic meta:table-count="0" meta:image-count="0" meta:object-count="0" meta:page-count="6" meta:paragraph-count="126" meta:word-count="1841" meta:character-count="13412"/>
    <meta:user-defined meta:name="Informacja 1"/>
    <meta:user-defined meta:name="Informacja 2"/>
    <meta:user-defined meta:name="Informacja 3"/>
    <meta:user-defined meta:name="Informacja 4"/>
  </office:meta>
</office:document-meta>
</file>