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F" svg:font-family="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0pt" fo:language="pl" fo:country="PL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text-position="0% 100%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text-position="0% 100%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text-position="0% 100%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text-position="0% 100%" fo:font-size="10pt" fo:language="pl" fo:country="PL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1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1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1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1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weight="normal" style:font-weight-asian="normal"/>
    </style:style>
    <style:style style:name="P16" style:family="paragraph" style:parent-style-name="Standard">
      <style:paragraph-properties fo:text-align="justify" style:justify-single-word="false"/>
      <style:text-properties fo:font-weight="normal" style:font-weight-asian="normal"/>
    </style:style>
    <style:style style:name="P17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8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Text_20_body">
      <style:paragraph-properties fo:text-align="justify" style:justify-single-word="false"/>
      <style:text-properties style:use-window-font-color="true" style:font-name="Times New Roman" fo:font-size="10pt" fo:language="pl" fo:country="PL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0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Standard" style:list-style-name="L2">
      <style:paragraph-properties fo:text-align="justify" style:justify-single-word="false"/>
      <style:text-properties style:use-window-font-color="true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 style:list-style-name="L4">
      <style:paragraph-properties fo:line-height="10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 style:list-style-name="L4">
      <style:paragraph-properties fo:line-height="10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 style:list-style-name="L4">
      <style:paragraph-properties fo:line-height="10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 style:list-style-name="L4">
      <style:paragraph-properties fo:line-height="10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 style:list-style-name="L7">
      <style:paragraph-properties fo:line-height="10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 style:list-style-name="L7">
      <style:paragraph-properties fo:line-height="10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 style:list-style-name="L7">
      <style:paragraph-properties fo:line-height="10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 style:list-style-name="L5">
      <style:paragraph-properties fo:line-height="100%" fo:text-align="justify" style:justify-single-word="false"/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 style:list-style-name="L5">
      <style:paragraph-properties fo:line-height="100%" fo:text-align="justify" style:justify-single-word="false"/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 style:list-style-name="L5">
      <style:paragraph-properties fo:line-height="100%" fo:text-align="justify" style:justify-single-word="false"/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 style:list-style-name="L5">
      <style:paragraph-properties fo:line-height="100%" fo:text-align="justify" style:justify-single-word="false"/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 style:list-style-name="L5">
      <style:paragraph-properties fo:line-height="100%" fo:text-align="justify" style:justify-single-word="false"/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 style:list-style-name="L5">
      <style:paragraph-properties fo:line-height="100%" fo:text-align="justify" style:justify-single-word="false"/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 style:list-style-name="L5">
      <style:paragraph-properties fo:line-height="100%" fo:text-align="justify" style:justify-single-word="false"/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 style:list-style-name="L5">
      <style:paragraph-properties fo:line-height="100%" fo:text-align="justify" style:justify-single-word="false"/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 style:list-style-name="L8">
      <style:paragraph-properties fo:line-height="100%" fo:text-align="justify" style:justify-single-word="false"/>
      <style:text-properties style:use-window-font-color="true" fo:font-size="12pt" fo:language="pl" fo:country="PL" fo:font-style="italic" fo:font-weight="normal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9" style:family="paragraph" style:parent-style-name="Standard" style:list-style-name="L8">
      <style:paragraph-properties fo:line-height="100%" fo:text-align="justify" style:justify-single-word="false"/>
      <style:text-properties style:use-window-font-color="true" fo:font-size="12pt" fo:language="pl" fo:country="PL" fo:font-style="italic" fo:font-weight="normal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40" style:family="paragraph" style:parent-style-name="Standard" style:list-style-name="L2">
      <style:paragraph-properties fo:text-align="justify" style:justify-single-word="false"/>
      <style:text-properties style:use-window-font-color="true" style:text-position="0% 100%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1" style:family="paragraph" style:parent-style-name="Standard" style:list-style-name="L7">
      <style:paragraph-properties fo:line-height="100%" fo:text-align="justify" style:justify-single-word="false"/>
      <style:text-properties style:use-window-font-color="true" style:text-position="0% 100%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2" style:family="paragraph" style:parent-style-name="Standard" style:list-style-name="L10">
      <style:paragraph-properties fo:line-height="100%" fo:text-align="justify" style:justify-single-word="false"/>
      <style:text-properties style:use-window-font-color="true" style:text-position="0% 100%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3" style:family="paragraph" style:parent-style-name="Standard" style:list-style-name="L11">
      <style:paragraph-properties fo:line-height="100%" fo:text-align="justify" style:justify-single-word="false"/>
      <style:text-properties style:use-window-font-color="true" style:text-position="0% 100%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4" style:family="paragraph" style:parent-style-name="Standard" style:list-style-name="L12">
      <style:paragraph-properties fo:line-height="100%" fo:text-align="justify" style:justify-single-word="false"/>
      <style:text-properties style:use-window-font-color="true" style:text-position="0% 100%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5" style:family="paragraph" style:parent-style-name="Standard" style:list-style-name="L12">
      <style:paragraph-properties fo:line-height="100%" fo:text-align="justify" style:justify-single-word="false"/>
      <style:text-properties style:use-window-font-color="true" style:text-position="0% 100%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6" style:family="paragraph" style:parent-style-name="Standard" style:list-style-name="L13">
      <style:paragraph-properties fo:line-height="100%" fo:text-align="justify" style:justify-single-word="false"/>
      <style:text-properties style:use-window-font-color="true" style:text-position="0% 100%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7" style:family="paragraph" style:parent-style-name="Standard" style:list-style-name="L9">
      <style:paragraph-properties fo:line-height="100%" fo:text-align="justify" style:justify-single-word="false"/>
      <style:text-properties style:use-window-font-color="true" style:text-position="0% 100%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48" style:family="paragraph" style:parent-style-name="Standard" style:list-style-name="L9">
      <style:paragraph-properties fo:line-height="100%" fo:text-align="justify" style:justify-single-word="false"/>
      <style:text-properties style:use-window-font-color="true" style:text-position="0% 100%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49" style:family="paragraph" style:parent-style-name="Standard" style:list-style-name="L10">
      <style:paragraph-properties fo:line-height="100%" fo:text-align="justify" style:justify-single-word="false"/>
      <style:text-properties style:use-window-font-color="true" style:text-position="0% 100%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50" style:family="paragraph" style:parent-style-name="Standard" style:list-style-name="L11">
      <style:paragraph-properties fo:line-height="100%" fo:text-align="justify" style:justify-single-word="false"/>
      <style:text-properties style:use-window-font-color="true" style:text-position="0% 100%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51" style:family="paragraph" style:parent-style-name="Standard" style:list-style-name="L13">
      <style:paragraph-properties fo:line-height="100%" fo:text-align="justify" style:justify-single-word="false"/>
      <style:text-properties style:use-window-font-color="true" style:text-position="0% 100%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52" style:family="paragraph" style:parent-style-name="Standard" style:list-style-name="L14">
      <style:paragraph-properties fo:line-height="100%" fo:text-align="justify" style:justify-single-word="false"/>
      <style:text-properties style:use-window-font-color="true" style:text-position="0% 100%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53" style:family="paragraph" style:parent-style-name="Standard" style:list-style-name="L15">
      <style:paragraph-properties fo:line-height="100%" fo:text-align="justify" style:justify-single-word="false"/>
      <style:text-properties style:use-window-font-color="true" style:text-position="0% 100%" style:font-name="Times New Roman1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4" style:family="paragraph" style:parent-style-name="Standard" style:list-style-name="L15">
      <style:paragraph-properties fo:line-height="100%" fo:text-align="justify" style:justify-single-word="false"/>
      <style:text-properties style:use-window-font-color="true" style:text-position="0% 100%" style:font-name="Times New Roman1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5" style:family="paragraph" style:parent-style-name="Standard" style:list-style-name="L15">
      <style:paragraph-properties fo:line-height="100%" fo:text-align="justify" style:justify-single-word="false"/>
      <style:text-properties style:use-window-font-color="true" style:text-position="0% 100%" style:font-name="Times New Roman1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6" style:family="paragraph" style:parent-style-name="Standard" style:list-style-name="L3">
      <style:paragraph-properties fo:line-height="100%" fo:text-align="justify" style:justify-single-word="false"/>
      <style:text-properties fo:language="pl" fo:country="PL"/>
    </style:style>
    <style:style style:name="P57" style:family="paragraph" style:parent-style-name="Standard" style:list-style-name="L3">
      <style:paragraph-properties fo:line-height="100%" fo:text-align="justify" style:justify-single-word="false"/>
      <style:text-properties fo:language="pl" fo:country="PL"/>
    </style:style>
    <style:style style:name="P58" style:family="paragraph" style:parent-style-name="Standard" style:list-style-name="L3">
      <style:paragraph-properties fo:line-height="100%" fo:text-align="justify" style:justify-single-word="false"/>
      <style:text-properties fo:language="pl" fo:country="PL"/>
    </style:style>
    <style:style style:name="P59" style:family="paragraph" style:parent-style-name="Standard" style:list-style-name="L3">
      <style:paragraph-properties fo:line-height="100%" fo:text-align="justify" style:justify-single-word="false"/>
      <style:text-properties fo:language="pl" fo:country="PL"/>
    </style:style>
    <style:style style:name="P60" style:family="paragraph" style:parent-style-name="Standard" style:list-style-name="L6">
      <style:paragraph-properties fo:line-height="100%" fo:text-align="justify" style:justify-single-word="false"/>
      <style:text-properties fo:language="pl" fo:country="PL"/>
    </style:style>
    <style:style style:name="P61" style:family="paragraph" style:parent-style-name="Standard" style:list-style-name="L6">
      <style:paragraph-properties fo:line-height="100%" fo:text-align="justify" style:justify-single-word="false"/>
      <style:text-properties fo:language="pl" fo:country="PL"/>
    </style:style>
    <style:style style:name="P62" style:family="paragraph" style:parent-style-name="Standard" style:list-style-name="L6">
      <style:paragraph-properties fo:line-height="100%" fo:text-align="justify" style:justify-single-word="false"/>
      <style:text-properties fo:language="pl" fo:country="PL"/>
    </style:style>
    <style:style style:name="P63" style:family="paragraph" style:parent-style-name="Standard" style:list-style-name="L6">
      <style:paragraph-properties fo:line-height="100%" fo:text-align="justify" style:justify-single-word="false"/>
      <style:text-properties fo:language="pl" fo:country="PL"/>
    </style:style>
    <style:style style:name="P64" style:family="paragraph" style:parent-style-name="Standard" style:list-style-name="L3">
      <style:paragraph-properties fo:line-height="100%" fo:text-align="justify" style:justify-single-word="false"/>
    </style:style>
    <style:style style:name="P65" style:family="paragraph" style:parent-style-name="Standard" style:list-style-name="L6">
      <style:paragraph-properties fo:line-height="100%" fo:text-align="justify" style:justify-single-word="false"/>
    </style:style>
    <style:style style:name="P66" style:family="paragraph" style:parent-style-name="Standard" style:list-style-name="L6">
      <style:paragraph-properties fo:line-height="100%" fo:text-align="justify" style:justify-single-word="false"/>
      <style:text-properties style:text-position="0% 100%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Times New Roman" fo:language="pl" fo:country="PL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" style:family="text">
      <style:text-properties style:use-window-font-color="true" style:font-name="Times New Roman" fo:font-size="10pt" fo:language="pl" fo:country="PL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style:text-position="0% 100%" fo:font-size="12pt" fo:language="pl" fo:country="PL" fo:font-style="normal" style:text-underline-style="none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text-position="super 58%"/>
    </style:style>
    <style:style style:name="T10" style:family="text">
      <style:text-properties style:text-position="0% 100%"/>
    </style:style>
    <style:style style:name="T11" style:family="text">
      <style:text-properties style:text-position="0% 100%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text-position="0% 100%" fo:font-style="normal" style:text-underline-style="none" style:language-asian="zxx" style:country-asian="none" style:font-style-asian="normal" style:font-style-complex="normal"/>
    </style:style>
    <style:style style:name="T14" style:family="text">
      <style:text-properties style:text-position="0% 100%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style:text-position="0% 100%" style:text-underline-style="none" style:language-asian="zxx" style:country-asian="none"/>
    </style:style>
    <style:style style:name="T16" style:family="text">
      <style:text-properties style:text-position="0% 100%" fo:font-style="italic" style:text-underline-style="none" fo:font-weight="bold" style:language-asian="zxx" style:country-asian="none" style:font-style-asian="italic" style:font-weight-asian="bold" style:font-style-complex="italic" style:font-weight-complex="bold"/>
    </style:style>
    <style:style style:name="T1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20" style:family="text">
      <style:text-properties fo:language="pl" fo:country="PL"/>
    </style:style>
    <style:style style:name="T21" style:family="text">
      <style:text-properties fo:language="pl" fo:country="PL" fo:font-weight="normal" style:font-weight-asian="normal" style:font-weight-complex="normal"/>
    </style:style>
    <style:style style:name="T22" style:family="text">
      <style:text-properties fo:language="pl" fo:country="PL" fo:font-weight="bold" style:font-weight-asian="bold"/>
    </style:style>
    <style:style style:name="T23" style:family="text">
      <style:text-properties style:font-weight-asian="normal" style:font-weight-complex="normal"/>
    </style:style>
    <style:style style:name="T24" style:family="text">
      <style:text-properties style:text-underline-style="none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weight-asian="normal" style:font-name-complex="Times New Roman" style:font-weight-complex="normal"/>
    </style:style>
    <text:list-style style:name="L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6">
      <text:list-level-style-number text:level="1" text:style-name="Numbering_20_Symbols" style:num-suffix="." style:num-format="1" text:start-value="6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7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8">
      <text:list-level-style-number text:level="1" text:style-name="Numbering_20_Symbols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9">
      <text:list-level-style-number text:level="1" text:style-name="Numbering_20_Symbols" style:num-suffix=")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10">
      <text:list-level-style-number text:level="1" text:style-name="Numbering_20_Symbols" style:num-suffix=")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11">
      <text:list-level-style-number text:level="1" text:style-name="Numbering_20_Symbols" style:num-suffix=")" style:num-format="1" text:start-value="4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12">
      <text:list-level-style-number text:level="1" text:style-name="Numbering_20_Symbols" style:num-suffix=")" style:num-format="1" text:start-value="5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13">
      <text:list-level-style-number text:level="1" text:style-name="Numbering_20_Symbols" style:num-suffix=")" style:num-format="1" text:start-value="6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14">
      <text:list-level-style-number text:level="1" text:style-name="Numbering_20_Symbols" style:num-suffix=")" style:num-format="1" text:start-value="7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15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3"/>Protokół Nr XXVII/09</text:p>
      <text:p text:style-name="P2"><text:tab/>z sesji Rady Gminy Godów <text:s/></text:p>
      <text:p text:style-name="P2"><text:s text:c="14"/>z dnia <text:s/>6 kwietnia 2009 r.</text:p>
      <text:p text:style-name="P3"/>
      <text:p text:style-name="P17">Całość obrad <text:s text:c="2"/>jest nagrywana na taśmach magnetofonowych, które przechowuje się <text:s/>w Biurze Obsługi Rady Gminy do czasu przyjęcia protokołu z obrad <text:s/>poprzedniej sesji .</text:p>
      <text:p text:style-name="P20"><text:span text:style-name="T3">Zawiadomienie o sesji umieszczono na stronie Biuletynu Informacji Publicznej Urzędu Gminy w Godowie- <text:s/></text:span><text:span text:style-name="T4">zawiadomienie <text:s/>stanowi załącznik nr 1 do protokołu.</text:span></text:p>
      <text:p text:style-name="P19"/>
      <text:p text:style-name="P18">XXVII sesja Rady Gminy Godów odbyła się w dniu 6 kwietnia 2009 r. w sali posiedzeń Urzędu Gminy w Godowie i trwała od godz. 15<text:span text:style-name="T9">00</text:span> do 16<text:span text:style-name="T9">10</text:span><text:span text:style-name="T10">.</text:span></text:p>
      <text:p text:style-name="P4">Stan Rady -15</text:p>
      <text:p text:style-name="P4">W sesji uczestniczyło - 15 radnych</text:p>
      <text:p text:style-name="P4"><text:s/></text:p>
      <text:p text:style-name="P18">Ad 1. </text:p>
      <text:p text:style-name="P4">Obrady XXVII sesji Rady Gminy Godów otworzył i jej przewodniczył <text:s/>Przewodniczący Rady Gminy Godów Antoni Tomas. <text:s/>Stwierdził , że w sesji uczestniczy 15 radnych, co stanowi kworum <text:s/>przy którym <text:s/>Rada może obradować i podejmować prawomocne decyzje. </text:p>
      <text:p text:style-name="P4"/>
      <text:p text:style-name="P4">Na wstępie powitał Wójta Gminy Godów , Zastępcę Wójta , Skarbnika, Sekretarza , Kierowników Referatów Urzędu Gminy, <text:s/>radnych, sołtysów oraz pozostałe osoby przybyłe na sesję. </text:p>
      <text:p text:style-name="P4"/>
      <text:p text:style-name="P4">Lista obecności radnych <text:s/>i zaproszonych gości <text:s/>stanowią <text:s/><text:span text:style-name="T17">załącznik nr 2,3 i 4 do niniejszego <text:s/>protokołu. </text:span></text:p>
      <text:p text:style-name="P6"/>
      <text:p text:style-name="P5">Ad 2.</text:p>
      <text:p text:style-name="P5">Przewodniczący Rady poinformował, że do przesłanego porządku obrad dzisiejszej sesji <text:s/>zachodzi konieczność wprowadzenia zmian :</text:p>
      <text:p text:style-name="P5">wykreślić z <text:s/>pkt 5 podpunkt 4 </text:p>
      <text:list text:style-name="L1">
        <text:list-item>
          <text:p text:style-name="P21">projekt uchwały w sprawie wysokości najniższego wynagrodzenia zasadniczego oraz wartości jednego punktu w złotych dla poszczególnych kategorii zaszeregowania dla pracowników zatrudnionych w Świetlicy Profilaktyczno- Wychowawczej w Krostoszowicach</text:p>
        </text:list-item>
      </text:list>
      <text:p text:style-name="P5">wprowadzić do porządku obrad do pkt. 5 podpunkt 8</text:p>
      <text:list text:style-name="L2">
        <text:list-item>
          <text:p text:style-name="P22"><text:span text:style-name="T24">projekt uchwały w sprawie </text:span><text:span text:style-name="T15">wprowadzenia zmiany w uchwale Rady Gminy Nr XXII/201/08 z dnia 30 października 2008 r. w sprawie poboru podatku od nieruchomości , podatku rolnego, podatku leśnego,opłaty od posiadania psów, opłaty targowej i wyznaczenia inkasentów oraz wysokości wynagrodzenia za inkaso w 2009 roku.</text:span></text:p>
          <text:p text:style-name="P40"/>
        </text:list-item>
      </text:list>
      <text:p text:style-name="P16"><text:span text:style-name="T20">Przedstawi</text:span>ł <text:span text:style-name="T20">porządek obrad i podał go pod głosowanie. </text:span><text:span text:style-name="T22"><text:s text:c="6"/></text:span><text:span text:style-name="T1"><text:s text:c="4"/></text:span></text:p>
      <text:list text:style-name="L3">
        <text:list-item>
          <text:p text:style-name="P56">Otwarcie sesji, stwierdzenie <text:s/>prawomocności obrad. <text:s/></text:p>
        </text:list-item>
        <text:list-item>
          <text:p text:style-name="P56">Przyjęcie <text:s/>porządku obrad. <text:s text:c="16"/></text:p>
        </text:list-item>
        <text:list-item>
          <text:p text:style-name="P56">Informacja <text:s/>Wójta Gminy o działaniach <text:s/>międzysesyjnych. </text:p>
        </text:list-item>
        <text:list-item>
          <text:p text:style-name="P56"><text:s/><text:span text:style-name="T7">Sprawozdania z działalności Komisji problemowych Rady Gminy <text:s/>za 2008 rok :</text:span></text:p>
        </text:list-item>
      </text:list>
      <text:list text:style-name="L4">
        <text:list-item>
          <text:p text:style-name="P23">Rewizyjnej.</text:p>
        </text:list-item>
        <text:list-item>
          <text:p text:style-name="P23">Rozwoju Gospodarczego i Budżetu,</text:p>
        </text:list-item>
        <text:list-item>
          <text:p text:style-name="P23">Edukacji, Kultury i Zdrowia,</text:p>
        </text:list-item>
        <text:list-item>
          <text:p text:style-name="P23">Mienia Komunalnego, Ochrony Środowiska i Bezpieczeństwa Publicznego <text:s/></text:p>
        </text:list-item>
      </text:list>
      <text:list text:style-name="L3">
        <text:list-item text:start-value="1">
          <text:p text:style-name="P64"><text:span text:style-name="T20">Podjęcie </text:span><text:span text:style-name="T21">uchwał w sprawie :</text:span></text:p>
        </text:list-item>
      </text:list>
      <text:list text:style-name="L5">
        <text:list-item>
          <text:p text:style-name="P30">nadania imienia Przedszkolu Publicznemu w Skrzyszowie.</text:p>
        </text:list-item>
        <text:list-item>
          <text:p text:style-name="P30">zasad udzielania i rozmiaru zniżki tygodniowego obowiązkowego wymiaru godzin dla nauczycieli, którym powierzono stanowiska kierownicze , a także nauczycieli którym powierzono obowiązki kierownicze w zastępstwie w placówkach oświatowych dla których Gmina Godów jest organem prowadzącym.</text:p>
        </text:list-item>
        <text:list-item>
          <text:p text:style-name="P30">określenia tygodniowego obowiązkowego wymiaru godzin zajęć nauczycieli szkół niewymienionych w art.42 ust.3 ustawy Karta Nauczyciela oraz pedagogów, psychologów, logopedów i doradców zawodowych zatrudnionych w placówkach oświatowych dla których Gmina Godów jest organem prowadzącym. <text:s/></text:p>
        </text:list-item>
        <text:list-item>
          <text:p text:style-name="P30"><text:span text:style-name="T25">ustalenia wysokości najniższego wynagrodzenia zasadniczego oraz wartości jednego punktu w złotych dla poszczególnych kategorii zaszeregowania dla pracowników zatrudnionych w Świetlicy Profilaktyczno- Wychowawczej <text:s/>w Krostoszowicach <text:s text:c="16"/>-</text:span> <text:span text:style-name="T2">wykreślono z porządku obrad </text:span></text:p>
        </text:list-item>
        <text:list-item>
          <text:p text:style-name="P30">zatwierdzenia Planu Odnowy Miejscowości Łaziska.</text:p>
        </text:list-item>
        <text:list-item>
          <text:p text:style-name="P30">zatwierdzenia Planu Odnowy Miejscowości Godów.</text:p>
        </text:list-item>
        <text:list-item>
          <text:p text:style-name="P30">zatwierdzenia Planu Odnowy Miejscowości Skrzyszów. </text:p>
        </text:list-item>
        <text:list-item>
          <text:p text:style-name="P30"><text:span text:style-name="T13">wprowadzenia zmiany w uchwale Rady Gminy Nr XXII/201/08 z dnia 30 października 2008 r. w sprawie poboru podatku od nieruchomości , podatku rolnego, podatku leśnego,opłaty od posiadania psów, opłaty targowej i wyznaczenia inkasentów oraz wysokości wynagrodzenia za inkaso w 2009 roku- </text:span><text:span text:style-name="T16">uchwała wprowadzona do porządku obrad .</text:span></text:p>
        </text:list-item>
      </text:list>
      <text:list text:style-name="L6">
        <text:list-item>
          <text:p text:style-name="P66">Interpelacje radnych.</text:p>
        </text:list-item>
        <text:list-item>
          <text:p text:style-name="P65"><text:span text:style-name="T11">Wolne </text:span><text:span text:style-name="T20">głosy i wnioski.</text:span></text:p>
        </text:list-item>
        <text:list-item>
          <text:p text:style-name="P60">Przyjęcie protokołu z XXVI Sesji Rady Gminy Godów z dnia 16 marca 2009 roku.</text:p>
        </text:list-item>
        <text:list-item>
          <text:p text:style-name="P60">Sprawy organizacyjne.</text:p>
        </text:list-item>
        <text:list-item>
          <text:p text:style-name="P60">Zakończenie sesji.</text:p>
          <text:p text:style-name="P60"/>
        </text:list-item>
      </text:list>
      <text:p text:style-name="P7">Rada Gminy w obecności 15 radnych, 15 głosami „za” przyjęła ww. porządek obrad wraz <text:s text:c="15"/>z naniesionymi poprawkami.</text:p>
      <text:p text:style-name="P7"/>
      <text:p text:style-name="P7">Ad 3.</text:p>
      <text:p text:style-name="P7">Informację o działaniach podejmowanych pomiędzy sesjami przedstawił Wójt Gminy Godów <text:s/>Pan Mariusz Adamczyk- <text:span text:style-name="T18">załącznik nr 5 do protokołu.</text:span></text:p>
      <text:p text:style-name="P10"/>
      <text:p text:style-name="P7">Ad 4. </text:p>
      <text:list text:style-name="L7">
        <text:list-item>
          <text:p text:style-name="P41">Przewodniczący Komisji Rewizyjnej - Eugeniusz Tomas przedstawił sprawozdanie z działalności Komisji za 2008 rok <text:s/><text:span text:style-name="T18">-załącznik nr 6 do protokołu.</text:span></text:p>
        </text:list-item>
        <text:list-item>
          <text:p text:style-name="P27">Przewodniczący Komisji Rozwoju Gospodarczego i Budżetu- Stanisław Tatarczyk przedstawił sprawozdanie z działalności Komisji za 2008 rok <text:s/><text:span text:style-name="T18">-załącznik nr 7 <text:s/>do protokołu.</text:span></text:p>
        </text:list-item>
        <text:list-item>
          <text:p text:style-name="P27">Przewodniczący Komisji Edukacji Kultury i Zdrowia- Stanisław Palowski przedstawił sprawozdanie z działalności Komisji za 2008 rok <text:s/><text:span text:style-name="T18">-załącznik nr 8 do protokołu.</text:span></text:p>
        </text:list-item>
        <text:list-item>
          <text:p text:style-name="P27"><text:span text:style-name="T12">Przewodniczący Komisji Mienia Komunalnego, Ochrony Środowiska i Bezpieczeństwa Publicznego – Krzysztof Kubica <text:s text:c="2"/>przedstawił sprawozdanie z działalności Komisji za 2008 rok </text:span><text:span text:style-name="T14">-załącznik nr 9 do protokołu.</text:span></text:p>
        </text:list-item>
      </text:list>
      <text:p text:style-name="P7">Ad 5.</text:p>
      <text:p text:style-name="P15"><text:span text:style-name="T8">Podjęcie uchwał : </text:span><text:span text:style-name="T6"><text:tab/><text:tab/></text:span><text:span text:style-name="T5"> </text:span></text:p>
      <text:list text:style-name="L8">
        <text:list-item>
          <text:p text:style-name="P38">projekt uchwały w sprawie nadania imienia Przedszkolu Publicznemu w Skrzyszowie.</text:p>
          <text:p text:style-name="P38"/>
        </text:list-item>
      </text:list>
      <text:p text:style-name="P8">Przewodniczący Rady Gminy przedstawił powyższy projekt uchwały Poinformował, że projekt tejże uchwały został przedstawiony i omówiony na wspólnym posiedzeniu Komisji problemowych Rady Gminy Godów. <text:span text:style-name="T23">Do projektu uchwały nie zgłoszono żadnych wniosków <text:s/>i poprawek, w związku z tym <text:s/>zapytał , czy są pytania do przedstawionego projektu uchwały? Pytań nie było. </text:span></text:p>
      <text:p text:style-name="P7"/>
      <text:p text:style-name="P9">Rada Gminy w obecności 15 radnych , 15 glosami „za” przyjęła uchwałę nr XXVII/262/09 <text:s text:c="14"/>w sprawie nadania imienia Przedszkolu Publicznemu w Skrzyszowie <text:span text:style-name="T26">- <text:s/>załącznik nr 10 do protokołu.</text:span></text:p>
      <text:p text:style-name="P7"/>
      <text:list text:style-name="L9">
        <text:list-item>
          <text:p text:style-name="P47">projekt uchwały w sprawie zasad udzielania i rozmiaru zniżki tygodniowego obowiązkowego wymiaru godzin dla nauczycieli, którym powierzono stanowiska kierownicze , a także nauczycieli którym powierzono obowiązki kierownicze w zastępstwie w placówkach oświatowych dla których Gmina Godów jest organem prowadzącym.</text:p>
          <text:p text:style-name="P47"/>
        </text:list-item>
      </text:list>
      <text:p text:style-name="P8">Przewodniczący Rady Gminy przedstawił powyższy projekt uchwały Poinformował, że projekt tejże uchwały został przedstawiony i omówiony na wspólnym posiedzeniu Komisji problemowych Rady Gminy Godów. <text:span text:style-name="T23">Do projektu uchwały nie zgłoszono żadnych wniosków <text:s/>i poprawek. Poprosił <text:s text:c="2"/>Panią Katarzynę Kubica - Kierownika Referatu Edukacji, Kultury i Zdrowia o krótką informację na temat przedstawionego projektu uchwały. </text:span></text:p>
      <text:p text:style-name="P8"><text:s/></text:p>
      <text:p text:style-name="P8">Pani Kierownik poinformowała, że organ prowadzący określa zniżkę tygodniowego obowiązkowego wymiaru godzin zajęć dydaktycznych, wychowawczych i opiekuńczych dla nauczycieli zatrudnionych w placówkach oświatowych na terenie gminy. Na podstawie podjętej uchwały dyrektor szkoły czy przedszkola zobowiązany jest opracować projekt organizacyjny <text:s text:c="13"/>i przedłożyć go Wójtowi do zatwierdzenia, w związku z powyższym istnieje potrzeba podjęcia przedmiotowej uchwały. Podkreśliła, że w przedłożonym <text:s/>projekcie uchwały określono zniżkę godzin dla nauczycieli nowo tworzonych Zespołów Szkolno- Przedszkolnych. <text:s/></text:p>
      <text:p text:style-name="P8"/>
      <text:p text:style-name="P9">Rada Gminy w obecności 15 radnych , 15 glosami „za” przyjęła uchwałę nr XXVII/263/09 <text:s text:c="14"/>w sprawie zasad udzielania i rozmiaru zniżki tygodniowego obowiązkowego wymiaru godzin dla nauczycieli, którym powierzono stanowiska kierownicze , a także nauczycieli którym powierzono obowiązki kierownicze w zastępstwie w placówkach oświatowych dla których Gmina Godów jest organem prowadzącym -<text:span text:style-name="T26"> <text:s/>załącznik nr 11 do protokołu.</text:span></text:p>
      <text:p text:style-name="P9"/>
      <text:list text:style-name="L10">
        <text:list-item>
          <text:p text:style-name="P49">projekt uchwały w sprawie określenia tygodniowego obowiązkowego wymiaru godzin zajęć nauczycieli szkół niewymienionych w art.42 ust.3 ustawy Karta Nauczyciela oraz pedagogów, psychologów, logopedów i doradców zawodowych zatrudnionych w placówkach oświatowych dla których Gmina Godów jest organem prowadzącym.</text:p>
          <text:p text:style-name="P42"/>
        </text:list-item>
      </text:list>
      <text:p text:style-name="P8">Przewodniczący Rady Gminy przedstawił powyższy projekt uchwały Poinformował, że projekt tejże uchwały został przedstawiony i omówiony na wspólnym posiedzeniu Komisji problemowych Rady Gminy Godów. <text:span text:style-name="T23">Do projektu uchwały nie zgłoszono żadnych wniosków <text:s/>i poprawek, </text:span>w związku z tym zapytał, czy są pytania do przedstawionego projektu uchwały? Pytań nie było.</text:p>
      <text:p text:style-name="P8"/>
      <text:p text:style-name="P9">Rada Gminy w obecności 15 radnych , 15 glosami „za” przyjęła uchwałę nr XXVII/264/09 <text:s text:c="14"/>w sprawie określenia tygodniowego obowiązkowego wymiaru godzin zajęć nauczycieli szkół niewymienionych w art.42 ust.3 ustawy Karta Nauczyciela oraz pedagogów, psychologów, logopedów i doradców zawodowych zatrudnionych w placówkach oświatowych dla których Gmina Godów jest organem prowadzącym - <text:span text:style-name="T26"><text:s text:c="2"/>załącznik nr 12 do protokołu.</text:span></text:p>
      <text:p text:style-name="P9"/>
      <text:p text:style-name="P7">Przewodniczący Rady Gminy poprosił Panią Kierownik Referatu Edukacji o wyjaśnienie dlaczego <text:s/>projekt uchwały w sprawie ustalenia wysokości najniższego wynagrodzenia zasadniczego oraz wartości jednego punktu w złotych dla poszczególnych kategorii zaszeregowania dla pracowników zatrudnionych w Świetlicy Profilaktyczno- Wychowawczej <text:s/>w Krostoszowicach został zdjęty z porządku obrad. </text:p>
      <text:p text:style-name="P7"/>
      <text:p text:style-name="P7">Pani Kierownik wyjaśniła, że projekt powyższej uchwały należało wycofać z porządku obrad ponieważ <text:s/>ukazało się <text:s/>rozporządzenie Rady Ministrów w sprawie wynagradzania pracowników samorządowych , które uchyla treść rozporządzenia w sprawie zasad wynagradzania pracowników samorządowych zatrudnionych w jednostkach organizacyjnych jednostek samorządu terytorialnego , które stanowiło podstawę do podjęcia przedmiotowej uchwały. <text:s text:c="2"/></text:p>
      <text:p text:style-name="P7"/>
      <text:list text:style-name="L11">
        <text:list-item>
          <text:p text:style-name="P50">projekt uchwały w sprawie zatwierdzenia Planu Odnowy Miejscowości Łaziska.</text:p>
          <text:p text:style-name="P43"/>
        </text:list-item>
      </text:list>
      <text:p text:style-name="P8">Przewodniczący Rady Gminy przedstawił powyższy projekt uchwały Poinformował, że projekt tejże uchwały został przedstawiony i omówiony na wspólnym posiedzeniu Komisji problemowych Rady Gminy Godów. <text:span text:style-name="T23">Do projektu uchwały nie zgłoszono żadnych wniosków <text:s/>i poprawek, </text:span>w związku z tym zapytał, czy są pytania do przedstawionego projektu uchwały? Pytań nie było.</text:p>
      <text:p text:style-name="P8"/>
      <text:p text:style-name="P9">Rada Gminy w obecności 15 radnych , 15 glosami „za” przyjęła uchwałę nr XXVII/265/09 <text:s text:c="14"/>w sprawie zatwierdzenia Planu Odnowy Miejscowości Łaziska - <text:span text:style-name="T26"><text:s text:c="2"/>załącznik nr 13 do protokołu.</text:span>.</text:p>
      <text:p text:style-name="P9"/>
      <text:list text:style-name="L12">
        <text:list-item>
          <text:p text:style-name="P44">projekt uchwały w sprawie zatwierdzenia Planu Odnowy Miejscowości Godów.</text:p>
          <text:p text:style-name="P44"/>
        </text:list-item>
      </text:list>
      <text:p text:style-name="P8">Przewodniczący Rady Gminy przedstawił powyższy projekt uchwały Poinformował, że projekt tejże uchwały został przedstawiony i omówiony na wspólnym posiedzeniu Komisji problemowych Rady Gminy Godów. <text:span text:style-name="T23">Do projektu uchwały nie zgłoszono żadnych wniosków <text:s/>i poprawek, </text:span>w związku z tym zapytał, czy są pytania do przedstawionego projektu uchwały? Pytań nie było.</text:p>
      <text:p text:style-name="P8"/>
      <text:p text:style-name="P9">Rada Gminy w obecności 15 radnych , 15 glosami „za” przyjęła uchwałę nr XXVII/266/09 <text:s text:c="14"/>w sprawie zatwierdzenia Planu Odnowy Miejscowości Godów -<text:span text:style-name="T26"> <text:s/>załącznik nr 14 do protokołu.</text:span></text:p>
      <text:p text:style-name="P9"/>
      <text:list text:style-name="L13">
        <text:list-item>
          <text:p text:style-name="P51">projekt uchwały w sprawie <text:s/>zatwierdzenia Planu Odnowy Miejscowości Skrzyszów.</text:p>
          <text:p text:style-name="P46"/>
        </text:list-item>
      </text:list>
      <text:p text:style-name="P8">Przewodniczący Rady Gminy przedstawił powyższy projekt uchwały Poinformował, że projekt tejże uchwały został przedstawiony i omówiony na wspólnym posiedzeniu Komisji problemowych Rady Gminy Godów. <text:span text:style-name="T23">Do projektu uchwały nie zgłoszono żadnych wniosków <text:s/>i poprawek, </text:span>w związku z tym zapytał, czy są pytania do przedstawionego projektu uchwały? Pytań nie było.</text:p>
      <text:p text:style-name="P8"/>
      <text:p text:style-name="P9">Rada Gminy w obecności 15 radnych , 15 glosami „za” przyjęła uchwałę nr XXVII/267/09 <text:s text:c="14"/>w sprawie zatwierdzenia Planu Odnowy Miejscowości Skrzyszów- <text:span text:style-name="T26">załącznik nr 15 do protokołu.</text:span></text:p>
      <text:p text:style-name="P9"/>
      <text:list text:style-name="L14">
        <text:list-item>
          <text:p text:style-name="P52">projekt uchwały w sprawie wprowadzenia zmiany w uchwale Rady Gminy Nr XXII/201/08 z dnia 30 października 2008 r. w sprawie poboru podatku od nieruchomości , podatku rolnego, podatku leśnego,opłaty od posiadania psów, opłaty targowej i wyznaczenia inkasentów oraz wysokości wynagrodzenia za inkaso w 2009 roku.</text:p>
        </text:list-item>
      </text:list>
      <text:p text:style-name="P7"/>
      <text:p text:style-name="P8">Przewodniczący Rady Gminy przedstawił powyższy projekt uchwały. Wyjaśnił, że wprowadzona zmiana <text:s/>w powyższej uchwale dotyczy zmiany inkasenta w sołectwie Gołkowice, w związku z powyższym zapytał, czy są pytania do przedstawionego projektu uchwały? Pytań nie było. <text:s/></text:p>
      <text:p text:style-name="P9">Rada Gminy w obecności 15 radnych , 15 glosami „za” przyjęła uchwałę nr XXVII/278/09 <text:s text:c="14"/>w sprawie wprowadzenia zmiany w uchwale Rady Gminy Nr XXII/201/08 z dnia <text:s text:c="20"/>30 października 2008 r. w sprawie poboru podatku od nieruchomości , podatku rolnego, podatku leśnego,opłaty od posiadania psów, opłaty targowej i wyznaczenia inkasentów oraz wysokości wynagrodzenia za inkaso w 2009 roku <text:span text:style-name="T26"><text:s/>- załącznik nr 16 do protokołu.</text:span></text:p>
      <text:p text:style-name="P7"/>
      <text:p text:style-name="P7">Ad 6. </text:p>
      <text:p text:style-name="P12">Przewodniczący Rady poinformował, że na ostatniej sesji oraz w okresie pomiędzy sesjami nie wpłynęła żadna interpelacja w związku z tym zapytał, czy ktoś na dzisiejszej sesji chce złożyć interpelację? Interpelacji nie wniesiono.</text:p>
      <text:p text:style-name="P12"/>
      <text:p text:style-name="P12">Ad 7.</text:p>
      <text:p text:style-name="P12">Pan Wójt poinformował, że Komisje wyraziły pozytywną opinię dotycząca podjęcia przez Wójta działań zmierzających do zakupu nieruchomości zabudowanej budynkiem mieszkalnym w sołectwie Podbucze. Zakupiony budynek stanie się mieniem komunalnym gminy, w którym powstanie świetlica oraz mieszkania socjalne <text:s/>Ponadto <text:s text:c="3"/>zwrócił się z prośbą do sołtysów i radnych, aby wspólnie opracowali listę dróg gminnych , które w danym sołectwie w najbliższych latach planuje się utwardzić. Wykaz powinien obejmować budowę dróg dojazdowych do pól <text:s/>oraz <text:s/>budowę i remontu dróg gminnych. Na podstawie sporządzonych list, Komisja Mienia Komunalnego Ochrony Środowiska i Bezpieczeństwa Publicznego opracuje harmonogram budowy dróg na <text:s/>najbliższe lata tak , aby <text:s/>nie było żadnych wątpliwość i niedomówień <text:s/>związanych z tym tematem. </text:p>
      <text:p text:style-name="P12"/>
      <text:p text:style-name="P12">Pan Franciszek Moczała – sołtys sołectwa Skrbeńsko - w ubiegłym roku ustalono kolejność budowy dróg dojazdowych do pól, dlaczego ustalony wykaz <text:s/>w tyn roku nie będzie realizowany? <text:s/></text:p>
      <text:p text:style-name="P12"/>
      <text:p text:style-name="P12">Pan Wójt wyjaśnił, że budowa dróg dojazdowych do pól przyjęta do realizacji w 2009 <text:s/>roku będzie realizowana i w tym temacie nic się nie zmieniło. Temat który <text:s/>poruszył dotyczy dróg, które zostaną przyjęte do realizacji w latach następnych. <text:s/></text:p>
      <text:p text:style-name="P12"/>
      <text:p text:style-name="P12">Wiceprzewodniczący Rady Jan Szczeponek –firma która prowadziła prace w parku w Łaziskach pozostawiła rozkopany i niezabezpieczony teren, zapytał kto poniesie odpowiedzialność jeżeli na <text:s/>terenie parku zdarzy się wypadek? dlaczego <text:s/>prace <text:s/>przerwano?</text:p>
      <text:p text:style-name="P12"><text:s text:c="2"/></text:p>
      <text:p text:style-name="P12">Pan Zbigniew Prucnal – Kierownik Referatu Budownictwa poinformował, że w parku w Łaziskach będzie realizowany następujący zakres robót związanych z jego zagospodarowaniem : utwardzenie alejek, wykonanie prac <text:s/>związanych z montażem przewodów ziemnych oświetlenia parkowego, montaż <text:s/>urządzeń zabawowych dla dzieci (urządzenie placu zabaw). Termin realizacji tych zadań przewidziano do końca kwietnia br., natomiast termin <text:s/>montaż latarni -początek maja. Do czasu ułożenia przewodów <text:s/>ziemnych <text:s/>ścieżek nie można zasypać. </text:p>
      <text:p text:style-name="P12"><text:s/></text:p>
      <text:p text:style-name="P12">Pan Wójt <text:s/>poinformował, że zrobiło się ciepło, młodzież spotyka się i przesiaduje do późnych godzin nocnych na placach zabaw. Głośne zachowanie młodzieży przeszkadza mieszkańcom sąsiadującym z placami zabaw, skarżą się na pozostawiony bałagan i wulgarne zachowanie młodzieży. Zaapelował do dzielnicowych, aby częściej <text:s/>patrolowali place zabaw oraz zwracali młodzieży uwagę <text:s text:c="2"/>na ich złe zachowanie. <text:s/></text:p>
      <text:p text:style-name="P12"/>
      <text:p text:style-name="P12">Przewodniczący Rady zwrócił się z prośbą do sołtysów , aby do 15 kwietnia złożyli informację do kolejnego numeru gazetki „Jesteśmy”, dotyczącą ważnych tematów danego sołectwa. <text:s text:c="2"/></text:p>
      <text:p text:style-name="P12"/>
      <text:p text:style-name="P12">Pan Wójt zwrócił się z prośbą do sołtysów, aby rzetelniej nadzorowali pracę wykonywaną przez osoby zatrudnione do wykonywania prac społecznie użytecznych. <text:s/>Podkreślił, że czas pracy takiej osoby <text:s/>wynosi 10 godzin tygodniowo czyli 40 godzin miesięczne, za wykonaną pracę te osoby <text:s/>otrzymują wynagrodzenie. Sołtys organizuje i nadzoruje pracę więc musi być pewny, że praca została wykonana w takim czasie w jakim potwierdził jej wykonanie. <text:s/></text:p>
      <text:p text:style-name="P12"><text:s/></text:p>
      <text:p text:style-name="P12">Ad 8</text:p>
      <text:p text:style-name="P13">Rada jednogłośnie przyjęła protokół z XXVI sesji Rady Gminy Godów z dnia <text:s/>16 marca 2009 roku. <text:s/>uznając go za zgodny z jej przebiegiem, ilość głosów za- 15.</text:p>
      <text:p text:style-name="P13"/>
      <text:p text:style-name="P12">Ad 9.</text:p>
      <text:p text:style-name="P12">Przewodniczący Rady Gminy poinformował, że:</text:p>
      <text:list text:style-name="L15">
        <text:list-item>
          <text:p text:style-name="P53">w dniu 20 kwietnia 2009 r. o godz.15<text:span text:style-name="T9">30 </text:span>odbędzie się posiedzenie Komisji Mienia Komunalnego Ochrony Środowiska i Bezpieczeństwa Publicznego</text:p>
        </text:list-item>
        <text:list-item>
          <text:p text:style-name="P53">w dniu 23.04.2009 r. o godz. 15<text:span text:style-name="T9">00 <text:s/></text:span>wspólne posiedzenie komisji problemowych Rady Gminy,</text:p>
        </text:list-item>
        <text:list-item>
          <text:p text:style-name="P53">w dniu 27.04.2009 r. o godz. 13<text:span text:style-name="T9">00 <text:s/></text:span>Sesja Rady Gminy.</text:p>
        </text:list-item>
      </text:list>
      <text:p text:style-name="P13"/>
      <text:p text:style-name="P12">Ad 10.</text:p>
      <text:p text:style-name="P12">Po wyczerpaniu wszystkich punktów porządku obrad Przewodniczący Rady Gminy Antoni Tomas <text:s/>o godz. 16 <text:span text:style-name="T9">10</text:span> zamknął obrady XXVI sesji Rady Gminy Godów. <text:s/></text:p>
      <text:p text:style-name="P12"><text:s text:c="3"/></text:p>
      <text:p text:style-name="P11"/>
      <text:p text:style-name="P11"><text:tab/><text:tab/><text:tab/><text:tab/></text:p>
      <text:p text:style-name="P11"/>
      <text:p text:style-name="P11"><text:tab/><text:tab/><text:tab/><text:tab/><text:tab/><text:tab/><text:span text:style-name="T26">Przewodniczący Rady </text:span></text:p>
      <text:p text:style-name="P13"/>
      <text:p text:style-name="P13"><text:tab/><text:tab/><text:tab/><text:tab/><text:tab/><text:tab/>(-) Antoni Tomas</text:p>
      <text:p text:style-name="P13"/>
      <text:p text:style-name="P11"/>
      <text:p text:style-name="P11"/>
      <text:p text:style-name="P11"/>
      <text:p text:style-name="P11"/>
      <text:p text:style-name="P14">Posiedzenie protokółowała:</text:p>
      <text:p text:style-name="P11"><text:span text:style-name="T19">S.Opas</text:span><text:span text:style-name="T2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F" svg:font-family="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F" fo:font-size="12pt" fo:language="en" fo:country="US" style:font-name-asian="F" style:font-size-asian="12pt" style:language-asian="en" style:country-asian="US" style:font-name-complex="F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1pt" style:font-size-asian="11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meta:creation-date>2009-05-04T09:53:08</meta:creation-date>
    <dc:creator>Beata Kałusek</dc:creator>
    <dc:date>2009-05-04T09:54:39</dc:date>
    <meta:print-date>2009-04-22T11:58:31</meta:print-date>
    <dc:language>en-US</dc:language>
    <meta:editing-cycles>18</meta:editing-cycles>
    <meta:editing-duration>PT12H46M42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6" meta:paragraph-count="107" meta:word-count="2127" meta:character-count="15984"/>
  </office:meta>
</office:document-meta>
</file>